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Normal" style:family="paragraph">
      <style:paragraph-properties fo:margin-bottom="0in"/>
      <style:text-properties style:font-name="Arial" style:font-name-complex="Arial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/>
    </style:style>
    <style:style style:name="T88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1">NEVADA 24-HOUR</text:span><text:span text:style-name="T12"><text:s/></text:span><text:span text:style-name="T13">NOTICE TO ENTER</text:span></text:p>
      <text:p text:style-name="P14"/>
      <text:p text:style-name="P15"><text:span text:style-name="T16">[LANDLORD'S NAME]</text:span></text:p>
      <text:p text:style-name="P17"><text:span text:style-name="T18">[STREET ADDRESS]</text:span></text:p>
      <text:p text:style-name="P19"><text:span text:style-name="T20">[CITY, STATE, ZIP CODE]</text:span></text:p>
      <text:p text:style-name="P21"><text:span text:style-name="T22">[PHONE NUMBER]</text:span></text:p>
      <text:p text:style-name="P23"><text:span text:style-name="T24">[E-MAIL ADDRESS]</text:span></text:p>
      <text:p text:style-name="P25"/>
      <text:p text:style-name="P26"><text:span text:style-name="T27">[NOTICE DATE]</text:span></text:p>
      <text:p text:style-name="P28"/>
      <text:p text:style-name="P29"><text:span text:style-name="T30">RE</text:span><text:span text:style-name="T31">:<text:s/></text:span><text:span text:style-name="T32">24-HOUR</text:span><text:span text:style-name="T33"><text:s/></text:span><text:span text:style-name="T34">NOTICE TO ENTER THE PREMISES</text:span></text:p>
      <text:p text:style-name="P35"/>
      <text:p text:style-name="P36"><text:span text:style-name="T37">Dear<text:s/></text:span><text:span text:style-name="T38">[TENANT'S NAME]</text:span><text:span text:style-name="T39">,</text:span></text:p>
      <text:p text:style-name="P40"/>
      <text:p text:style-name="P41"><text:span text:style-name="T42">In accordance with</text:span><text:span text:style-name="T43"><text:s/></text:span><text:span text:style-name="T44">Nevada</text:span><text:span text:style-name="T45"><text:s/>landlord-tenant laws and the terms of your lease agreement,<text:s/></text:span><text:span text:style-name="T46">this letter</text:span><text:span text:style-name="T47"><text:s/></text:span><text:span text:style-name="T48">serves as<text:s/></text:span><text:span text:style-name="T49">advance notice</text:span><text:span text:style-name="T50"><text:s/></text:span><text:span text:style-name="T51">that we require access to</text:span><text:span text:style-name="T52"><text:s/></text:span><text:span text:style-name="T53">your rental property<text:s/></text:span><text:span text:style-name="T54">located<text:s/></text:span><text:span text:style-name="T55">at<text:s/></text:span><text:span text:style-name="T56">[PROPERTY ADDRESS]</text:span><text:span text:style-name="T57"><text:s/></text:span><text:span text:style-name="T58">for the</text:span><text:span text:style-name="T59"><text:s/>following</text:span><text:span text:style-name="T60"><text:s/>purpose</text:span><text:span text:style-name="T61">:</text:span><text:span text:style-name="T62"><text:s/></text:span><text:span text:style-name="T63">[REASON FOR ENTERING]</text:span><text:span text:style-name="T64">.</text:span></text:p>
      <text:p text:style-name="P65"/>
      <text:p text:style-name="P66"><text:span text:style-name="T67">As required by law, this notice is being provided at least<text:s/></text:span><text:span text:style-name="T68">24 hours</text:span><text:span text:style-name="T69"><text:s/></text:span><text:span text:style-name="T70">before</text:span><text:span text:style-name="T71"><text:s/></text:span><text:span text:style-name="T72">the planned entry.</text:span><text:span text:style-name="T73"><text:s/>Therefore,<text:s/></text:span><text:span text:style-name="T74">access</text:span><text:span text:style-name="T75"><text:s/>to the property will be</text:span><text:span text:style-name="T76"><text:s/>scheduled</text:span><text:span text:style-name="T77"><text:s/>on<text:s/></text:span><text:span text:style-name="T78">[ENTRY DATE]</text:span><text:span text:style-name="T79"><text:s/>at approximately<text:s/></text:span><text:span text:style-name="T80">[TIME]</text:span><text:span text:style-name="T81">.</text:span></text:p>
      <text:p text:style-name="P82"/>
      <text:p text:style-name="P83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84"/>
      <text:p text:style-name="P85">Sincerely,</text:p>
      <text:p text:style-name="P86"/>
      <text:p text:style-name="P87"><text:a xlink:href="https://esign.com/" office:target-frame-name="_top" xlink:show="replace"><text:span text:style-name="T88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vada 24-Hour Notice to Enter</dc:title>
    <dc:description/>
    <dc:subject/>
    <meta:initial-creator>eSign</meta:initial-creator>
    <dc:creator>Richard Bastarache</dc:creator>
    <meta:creation-date>2023-04-26T16:17:00Z</meta:creation-date>
    <dc:date>2023-04-26T16:17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14" meta:word-count="139" meta:character-count="893" meta:row-count="30" meta:non-whitespace-character-count="768"/>
  </office:meta>
</office:document-meta>
</file>