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3.45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style>
    <style:style style:name="T18" style:parent-style-name="DefaultParagraphFont" style:family="text">
      <style:text-properties style:font-name="Arial" style:font-name-asian="Times New Roman" style:font-name-complex="Arial" fo:font-weight="bold" style:font-weight-asian="bold" fo:font-size="10pt" style:font-size-asian="10pt" style:font-size-complex="10pt" fo:language="pt" fo:country="BR"/>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pt" fo:country="BR"/>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style>
    <style:style style:name="P2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style>
    <style:style style:name="P22"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style>
    <style:style style:name="T23" style:parent-style-name="DefaultParagraphFont" style:family="text">
      <style:text-properties style:font-name="Arial" style:font-name-asian="Times New Roman" style:font-name-complex="Arial" fo:font-size="10pt" style:font-size-asian="10pt" style:font-size-complex="10pt"/>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0pt" style:font-size-asian="10pt" style:font-size-complex="10pt"/>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line-height="115%"/>
    </style:style>
    <style:style style:name="T2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0pt" style:font-size-asian="10pt" style:font-size-complex="10pt"/>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line-height="115%"/>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4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41" style:parent-style-name="DefaultParagraphFont" style:family="text">
      <style:text-properties style:font-name="Arial" style:font-name-asian="Times New Roman" style:font-name-complex="Arial" fo:font-size="10pt" style:font-size-asian="10pt" style:font-size-complex="10pt"/>
    </style:style>
    <style:style style:name="T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43" style:parent-style-name="DefaultParagraphFont" style:family="text">
      <style:text-properties style:font-name="Arial" style:font-name-asian="Times New Roman" style:font-name-complex="Arial" fo:font-size="10pt" style:font-size-asian="10pt" style:font-size-complex="10pt"/>
    </style:style>
    <style:style style:name="T4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45" style:parent-style-name="Normal" style:family="paragraph">
      <style:paragraph-properties fo:line-height="115%"/>
    </style:style>
    <style:style style:name="T4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47" style:parent-style-name="Header" style:family="paragraph">
      <style:text-properties style:font-name="Arial" style:font-name-asian="Times New Roman" style:font-name-complex="Arial" fo:font-size="10pt" style:font-size-asian="10pt" style:font-size-complex="10pt"/>
    </style:style>
    <style:style style:name="TableCell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5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51"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52" style:parent-style-name="Normal" style:family="paragraph">
      <style:paragraph-properties fo:text-align="center" fo:line-height="115%"/>
    </style:style>
    <style:style style:name="T53" style:parent-style-name="DefaultParagraphFont" style:family="text">
      <style:text-properties style:font-name="Arial" style:font-name-complex="Arial" fo:font-weight="bold" style:font-weight-asian="bold" fo:color="#000000" fo:font-size="18pt" style:font-size-asian="18pt" style:font-size-complex="18pt"/>
    </style:style>
    <style:style style:name="T54" style:parent-style-name="DefaultParagraphFont" style:family="text">
      <style:text-properties style:font-name="Arial" style:font-name-complex="Arial" fo:font-weight="bold" style:font-weight-asian="bold" fo:color="#000000" fo:font-size="18pt" style:font-size-asian="18pt" style:font-size-complex="18pt"/>
    </style:style>
    <style:style style:name="T55" style:parent-style-name="DefaultParagraphFont" style:family="text">
      <style:text-properties style:font-name="Arial" style:font-name-complex="Arial" fo:font-weight="bold" style:font-weight-asian="bold" fo:font-size="18pt" style:font-size-asian="18pt" style:font-size-complex="18pt"/>
    </style:style>
    <style:style style:name="T56" style:parent-style-name="DefaultParagraphFont" style:family="text">
      <style:text-properties style:font-name="Arial" style:font-name-complex="Arial" fo:font-weight="bold" style:font-weight-asian="bold" fo:font-size="18pt" style:font-size-asian="18pt" style:font-size-complex="18pt"/>
    </style:style>
    <style:style style:name="P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0" style:parent-style-name="Normal" style:family="paragraph">
      <style:paragraph-properties fo:widows="0" fo:orphans="0" style:text-autospace="none" fo:line-height="115%"/>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widows="0" fo:orphans="0" style:text-autospace="none" fo:line-height="115%"/>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02"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sectbody" style:family="paragraph">
      <style:paragraph-properties fo:margin-top="0in" fo:margin-bottom="0in" fo:line-height="115%"/>
      <style:text-properties style:font-name="Arial" style:font-name-complex="Arial" fo:color="#000000" fo:font-size="11pt" style:font-size-asian="11pt" style:font-size-complex="11pt"/>
    </style:style>
    <style:style style:name="P104" style:parent-style-name="Normal" style:family="paragraph">
      <style:paragraph-properties style:text-autospace="none" fo:line-height="115%"/>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P106"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P107"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P108"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P109"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P110"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P111" style:parent-style-name="Normal" style:family="paragraph">
      <style:paragraph-properties fo:line-height="115%"/>
    </style:style>
    <style:style style:name="T112" style:parent-style-name="DefaultParagraphFont" style:family="text">
      <style:text-properties style:font-name="Arial" style:font-name-asian="Times New Roman" style:font-name-complex="Arial" fo:color="#000000" fo:font-size="11pt" style:font-size-asian="11pt" style:font-size-complex="11pt"/>
    </style:style>
    <style:style style:name="P11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4" style:parent-style-name="Normal" style:family="paragraph">
      <style:paragraph-properties style:text-autospace="none" fo:line-height="115%"/>
      <style:text-properties style:font-name="Arial" style:font-name-complex="Arial" fo:font-size="11pt" style:font-size-asian="11pt" style:font-size-complex="11pt"/>
    </style:style>
    <style:style style:name="P115" style:parent-style-name="Normal" style:family="paragraph">
      <style:paragraph-properties style:text-autospace="none" fo:margin-bottom="0.0555in" fo:line-height="115%" fo:margin-left="0.25in" fo:text-indent="-0.25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Hyperlink"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style:text-autospace="none" fo:line-height="115%" fo:margin-left="0.5in" fo:text-indent="-0.25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style:text-autospace="none" fo:margin-bottom="0.0555in" fo:line-height="115%" fo:margin-left="0.25in" fo:text-indent="-0.25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Hyperlink"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style:text-autospace="none" fo:line-height="115%" fo:margin-left="0.5in" fo:text-indent="-0.2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3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fo:margin-left="2.5in" fo:text-indent="0.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Assessor’s Parcel #:<text:s/></text:span><text:span text:style-name="T19">[ASSESSOR PARCEL #]</text:span></text:p>
            <text:p text:style-name="P20"/>
            <text:p text:style-name="P21">Prepared By:</text:p>
            <text:p text:style-name="P22"/>
            <text:p text:style-name="Header"><text:span text:style-name="T23">Name:<text:s/></text:span><text:span text:style-name="T24">[PREPARER NAME]</text:span></text:p>
            <text:p text:style-name="Header"><text:span text:style-name="T25">Address:<text:s/></text:span><text:span text:style-name="T26">[PREPARER STREET ADDRESS]</text:span></text:p>
            <text:p text:style-name="P27"><text:span text:style-name="T28">[PREPARER CITY, STATE, ZIP]</text:span></text:p>
            <text:p text:style-name="P29"/>
            <text:p text:style-name="P30">After Recording Return To:</text:p>
            <text:p text:style-name="P31"/>
            <text:p text:style-name="Header"><text:span text:style-name="T32">Name:<text:s/></text:span><text:span text:style-name="T33">[RECIPIENT NAME]</text:span></text:p>
            <text:p text:style-name="Header"><text:span text:style-name="T34">Address:<text:s/></text:span><text:span text:style-name="T35">[RECIPIENT STREET ADDRESS]</text:span></text:p>
            <text:p text:style-name="P36"><text:span text:style-name="T37">[RECIPIENT CITY, STATE, ZIP]</text:span></text:p>
            <text:p text:style-name="P38"/>
            <text:p text:style-name="P39">Mail Tax Statements To:</text:p>
            <text:p text:style-name="P40"/>
            <text:p text:style-name="Header"><text:span text:style-name="T41">Name:<text:s/></text:span><text:span text:style-name="T42">[RECIPIENT NAME]</text:span></text:p>
            <text:p text:style-name="Header"><text:span text:style-name="T43">Address:<text:s/></text:span><text:span text:style-name="T44">[RECIPIENT STREET ADDRESS]</text:span></text:p>
            <text:p text:style-name="P45"><text:span text:style-name="T46">[RECIPIENT CITY, STATE, ZIP]</text:span></text:p>
            <text:p text:style-name="P47"/>
          </table:table-cell>
          <table:table-cell table:style-name="TableCell48">
            <text:p text:style-name="P49"/>
          </table:table-cell>
        </table:table-row>
      </table:table>
      <text:p text:style-name="P50">Space above this line for recorder’s use only</text:p>
      <text:p text:style-name="P51"/>
      <text:p text:style-name="P52"><text:span text:style-name="T53">NEVADA</text:span><text:span text:style-name="T54"><text:s/></text:span><text:span text:style-name="T55">DEED</text:span><text:span text:style-name="T56"><text:s/>UPON DEATH</text:span></text:p>
      <text:p text:style-name="P57"/>
      <text:p text:style-name="P58"><text:span text:style-name="T59">I (</text:span><text:span text:style-name="T60">We</text:span><text:span text:style-name="T61">)</text:span><text:span text:style-name="T62">,<text:s/></text:span><text:span text:style-name="T63">[OWNER NAME(S)]</text:span><text:span text:style-name="T64">,</text:span><text:span text:style-name="T65"><text:s/>hereby convey to<text:s/></text:span><text:span text:style-name="T66">[BENEFICIARY NAME(S)]</text:span><text:span text:style-name="T67">,</text:span><text:span text:style-name="T68"><text:s/></text:span><text:span text:style-name="T69">with a mailing address of<text:s/></text:span><text:span text:style-name="T70">[BENEFICIARY MAILING ADDRESS]</text:span><text:span text:style-name="T71">,</text:span><text:span text:style-name="T72"><text:s/></text:span><text:span text:style-name="T73">effective on my</text:span><text:span text:style-name="T74"><text:s/>(</text:span><text:span text:style-name="T75">our</text:span><text:span text:style-name="T76">)</text:span><text:span text:style-name="T77"><text:s/>death, all right, title and interest in the real property commonly known as<text:s/></text:span><text:span text:style-name="T78">[PROPERTY STREET ADDRESS]</text:span><text:span text:style-name="T79">, City of<text:s/></text:span><text:span text:style-name="T80">[PROPERTY CITY]</text:span><text:span text:style-name="T81">,</text:span><text:span text:style-name="T82"><text:s/>County of<text:s/></text:span><text:span text:style-name="T83">[PROPERTY COUNTY]</text:span><text:span text:style-name="T84">,</text:span><text:span text:style-name="T85"><text:s/>State of Nevada, or located in the County of<text:s/></text:span><text:span text:style-name="T86">[PROPERTY COUNTY]</text:span><text:span text:style-name="T87">,</text:span><text:span text:style-name="T88"><text:s/>State of Nevada, and more particularly described as:</text:span></text:p>
      <text:p text:style-name="P89"/>
      <text:p text:style-name="P90"><text:span text:style-name="T91">[ENTER PROPERTY LEGAL DESCRIPTION HERE (OR ATTACH AND INSERT)]</text:span></text:p>
      <text:p text:style-name="P92"/>
      <text:p text:style-name="P93"><text:span text:style-name="T94">The legal description was prepared by<text:s/></text:span><text:span text:style-name="T95">[LEGAL DESCRIPTION PREPARER NAME]</text:span><text:span text:style-name="T96">,</text:span><text:span text:style-name="T97"><text:s/>residing at<text:s/></text:span><text:span text:style-name="T98">[LEGAL DESCRIPTION PREPARER FULL ADDRESS]</text:span><text:span text:style-name="T99">.<text:s/></text:span><text:span text:style-name="T100">(</text:span><text:span text:style-name="T101">This information is only required if the legal property description is provided in metes and bounds.)</text:span></text:p>
      <text:p text:style-name="P102"/>
      <text:p text:style-name="P103">Together with all improvements, tenements, hereditaments and appurtenances, including easements and water rights, if any, thereto belonging or appertaining, and any reversions, remainders, rents, issues or profits thereof.</text:p>
      <text:p text:style-name="P104"/>
      <text:p text:style-name="P105"/>
      <text:p text:style-name="P106"/>
      <text:p text:style-name="P107"/>
      <text:p text:style-name="P108"/>
      <text:soft-page-break/>
      <text:p text:style-name="P109">THIS DEED IS REVOCABLE. THIS DEED DOES NOT TRANSFER ANY OWNERSHIP UNTIL THE DEATH OF THE GRANTOR(S). THIS DEED REVOKES ALL PRIOR DEEDS BY THE GRANTOR(S) WHICH CONVEY THE SAME REAL PROPERTY PURSUANT TO NRS 111.655 TO 111.699, INCLUSIVE, REGARDLESS OF WHETHER THE PRIOR DEEDS FAILED TO CONVEY THE ENTIRE INTEREST OF THE GRANTOR(S) IN THE SAME REAL PROPERTY.</text:p>
      <text:p text:style-name="P110"/>
      <text:p text:style-name="P111"><text:span text:style-name="T112">THE UNDERSIGNED HEREBY AFFIRMS THAT THIS DOCUMENT SUBMITTED FOR RECORDING DOES NOT CONTAIN A SOCIAL SECURITY NUMBER.</text:span></text:p>
      <text:p text:style-name="P113"/>
      <text:p text:style-name="P114"/>
      <text:p text:style-name="P115"><text:span text:style-name="T116">Owner Signature:<text:s/></text:span><text:a xlink:href="http://esign.com/" office:target-frame-name="_top" xlink:show="replace"><text:span text:style-name="T117">______________________________</text:span></text:a><text:span text:style-name="T118"><text:s/>Date:<text:s/></text:span><text:span text:style-name="T119">[MM/DD/YYYY]</text:span></text:p>
      <text:p text:style-name="P120"><text:span text:style-name="T121">Printed Name:<text:s/></text:span><text:span text:style-name="T122">[OWNER NAME]</text:span></text:p>
      <text:p text:style-name="P123"/>
      <text:p text:style-name="P124"><text:span text:style-name="T125">Owner Signature:<text:s/></text:span><text:a xlink:href="http://esign.com/" office:target-frame-name="_top" xlink:show="replace"><text:span text:style-name="T126">______________________________</text:span></text:a><text:span text:style-name="T127"><text:s/>Date:<text:s/></text:span><text:span text:style-name="T128">[MM/DD/YYYY]</text:span></text:p>
      <text:p text:style-name="P129"><text:span text:style-name="T130">Printed Name:<text:s/></text:span><text:span text:style-name="T131">[OWNER NAME]</text:span></text:p>
      <text:p text:style-name="P132"/>
      <text:p text:style-name="P133"/>
      <text:p text:style-name="P134">STATE OF<text:s/>_____________________</text:p>
      <text:p text:style-name="P135">COUNTY OF<text:s/>_____________________</text:p>
      <text:p text:style-name="P136"/>
      <text:p text:style-name="P137">On this _____ day of<text:s/>________________,<text:s/>in the year<text:s/>_____, before me, _____________________________, personally appeared _____________________________, personally known to me or proved to me on the basis of satisfactory evidence to be the person whose name is subscribed to this instrument, and acknowledged that he or she executed it.</text:p>
      <text:p text:style-name="P138"/>
      <text:p text:style-name="P139"/>
      <text:p text:style-name="P140">____________________________________</text:p>
      <text:p text:style-name="P141">Notary Public</text:p>
      <text:p text:style-name="P142"/>
      <text:p text:style-name="P143"><text:span text:style-name="T144">My Commission Expires:</text:span><text:span text:style-name="T145"><text:s/></text:span><text:span text:style-name="T146">____________</text:span><text:span text:style-name="T147">__</text:span><text:span text:style-name="T148">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Times New Roman"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Times New Roman" style:language-asian="en" style:country-asian="US" fo:hyphenate="false"/>
    </style:style>
    <style:style style:name="Revision" style:display-name="Revision" style:family="paragraph">
      <style:text-properties fo:hyphenate="false"/>
    </style:style>
    <style:style style:name="sectbody" style:display-name="sectbod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Deed Upon Death Form</dc:title>
    <dc:description/>
    <dc:subject/>
    <meta:initial-creator>eSign</meta:initial-creator>
    <dc:creator>Corbin Steele</dc:creator>
    <meta:creation-date>2022-07-01T13:42:00Z</meta:creation-date>
    <dc:date>2022-07-01T13:42:00Z</dc:date>
    <meta:print-date>2016-12-19T14:01:00Z</meta:print-date>
    <meta:template xlink:href="Normal" xlink:type="simple"/>
    <meta:editing-cycles>2</meta:editing-cycles>
    <meta:editing-duration>PT0S</meta:editing-duration>
    <meta:document-statistic meta:page-count="2" meta:paragraph-count="5" meta:word-count="440" meta:character-count="2947" meta:row-count="20" meta:non-whitespace-character-count="2512"/>
  </office:meta>
</office:document-meta>
</file>