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BodyText" style:family="paragraph">
      <style:text-properties fo:font-size="12pt" style:font-size-asian="12pt" style:font-size-complex="12pt"/>
    </style:style>
    <style:style style:name="P13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0" style:parent-style-name="BodyText" style:family="paragraph">
      <style:paragraph-properties fo:margin-right="0.1937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0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1" style:parent-style-name="BodyText" style:family="paragraph">
      <style:paragraph-properties fo:margin-right="0.1937in"/>
    </style:style>
    <style:style style:name="T32" style:parent-style-name="Hyperlink" style:family="text">
      <style:text-properties fo:font-size="12pt" style:font-size-asian="12pt" style:font-size-complex="12pt"/>
    </style:style>
    <style:style style:name="T33" style:parent-style-name="Hyperlink" style:family="text">
      <style:text-properties fo:font-size="12pt" style:font-size-asian="12pt" style:font-size-complex="12pt"/>
    </style:style>
    <style:style style:name="T34" style:parent-style-name="Hyperlink" style:family="text">
      <style:text-properties fo:font-size="12pt" style:font-size-asian="12pt" style:font-size-complex="12pt"/>
    </style:style>
    <style:style style:name="P35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6" style:parent-style-name="BodyText" style:family="paragraph">
      <style:paragraph-properties fo:margin-right="0.1937in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BodyText" style:family="paragraph">
      <style:paragraph-properties fo:margin-right="0.1937in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end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fo:text-align="end" fo:margin-top="0.0833in" fo:margin-bottom="0in" fo:line-height="100%">
        <style:tab-stops>
          <style:tab-stop style:type="left" style:position="1.9687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NEVADA<text:s/>NOTARY ACKNOWLEDGMENT</text:p>
      <text:p text:style-name="P10"/>
      <text:p text:style-name="P11"/>
      <text:p text:style-name="P12">State of<text:s/>Nevada</text:p>
      <text:p text:style-name="P13"><text:span text:style-name="T14">County</text:span><text:span text:style-name="T15"><text:s/></text:span><text:span text:style-name="T16">of<text:s/></text:span><text:span text:style-name="T17">[COUNTY]</text:span></text:p>
      <text:p text:style-name="P18"/>
      <text:p text:style-name="P19"/>
      <text:p text:style-name="P20"><text:span text:style-name="T21">T</text:span><text:span text:style-name="T22">h</text:span><text:span text:style-name="T23">is instrument was acknowledged before me on<text:s/></text:span><text:span text:style-name="T24">[MM/DD/YYYY]</text:span><text:span text:style-name="T25"><text:s/></text:span><text:span text:style-name="T26">by<text:s/></text:span><text:span text:style-name="T27">[NAME OF SIGNER(S)]</text:span><text:span text:style-name="T28">.</text:span></text:p>
      <text:p text:style-name="P29"/>
      <text:p text:style-name="P30"/>
      <text:p text:style-name="P31"><text:a xlink:href="https://esign.com/" office:target-frame-name="_top" xlink:show="replace"><text:span text:style-name="T32">__________________</text:span></text:a><text:span text:style-name="T33">________</text:span><text:span text:style-name="T34">_</text:span></text:p>
      <text:p text:style-name="P35">Signature<text:s/>of<text:s/>Notarial Officer</text:p>
      <text:p text:style-name="P36"><text:span text:style-name="T37">Printed</text:span><text:span text:style-name="T38"><text:s/></text:span><text:span text:style-name="T39">Name</text:span><text:span text:style-name="T40">:<text:s/></text:span><text:span text:style-name="T41">[PRINTED NAME]</text:span></text:p>
      <text:p text:style-name="P42"><text:span text:style-name="T43">Title and Rank:<text:s/></text:span><text:span text:style-name="T44">[TITLE AND RANK]</text:span></text:p>
      <text:p text:style-name="P45">(Seal, if any)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evada Notary Acknowledgment Form</dc:title>
    <dc:description/>
    <dc:subject/>
    <meta:initial-creator>eSign</meta:initial-creator>
    <dc:creator>Corbin Steele</dc:creator>
    <meta:creation-date>2023-05-17T17:37:00Z</meta:creation-date>
    <dc:date>2023-05-17T17:37:00Z</dc:date>
    <meta:print-date>2023-05-09T18:06:00Z</meta:print-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59" meta:character-count="396" meta:row-count="2" meta:non-whitespace-character-count="338"/>
  </office:meta>
</office:document-meta>
</file>