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Normal" style:family="paragraph">
      <style:paragraph-properties fo:line-height="115%"/>
      <style:text-properties style:font-name="Arial" style:font-name-complex="Arial" fo:font-size="11pt" style:font-size-asian="11pt" style:font-size-complex="11pt"/>
    </style:style>
    <style:style style:name="P954" style:parent-style-name="ListParagraph" style:list-style-name="LFO4" style:family="paragraph">
      <style:paragraph-properties fo:line-height="115%"/>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vada<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vada<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Nevada</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Nevada</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FORECLOSURE.</text:span><text:span text:style-name="T951"><text:s/>In accordance with § 118A.275 of the Nevada Revised Statutes,<text:s/></text:span><text:span text:style-name="T952">the landlord must disclose in writing to prospective tenants if the property being rented is the subject of any foreclosure proceedings.</text:span></text:p>
        </text:list-item>
      </text:list>
      <text:p text:style-name="P953"/>
      <text:list text:style-name="LFO4" text:continue-numbering="true">
        <text:list-item>
          <text:p text:style-name="P954"><text:span text:style-name="T955">INVENTORY AND CONDITION OF PREMISES</text:span><text:span text:style-name="T956">.</text:span><text:span text:style-name="T957"><text:s/></text:span><text:span text:style-name="T958">A record of the inventory and condition of the premises must be included in the rental agreement in accordance with<text:s/></text:span><text:span text:style-name="T959">§<text:s/></text:span><text:span text:style-name="T960">118A.200<text:s/></text:span><text:span text:style-name="T961">of the Nevada Revised Statutes</text:span></text:p>
        </text:list-item>
      </text:list>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fo:text-transform="uppercase" fo:color="#4472C4"/>
    </style:style>
    <style:style style:name="P52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esidential Lease Agreement</dc:title>
    <dc:description/>
    <dc:subject/>
    <meta:initial-creator>eSign</meta:initial-creator>
    <dc:creator>Jake Upex</dc:creator>
    <meta:creation-date>2021-06-25T18:21:00Z</meta:creation-date>
    <dc:date>2021-06-25T18:21:00Z</dc:date>
    <meta:template xlink:href="Normal.dotm" xlink:type="simple"/>
    <meta:editing-cycles>2</meta:editing-cycles>
    <meta:editing-duration>PT0S</meta:editing-duration>
    <meta:document-statistic meta:page-count="8" meta:paragraph-count="120" meta:word-count="2672" meta:character-count="16448" meta:row-count="308" meta:non-whitespace-character-count="13896"/>
  </office:meta>
</office:document-meta>
</file>