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 fo:color="#000000"/>
    </style:style>
    <style:style style:name="P12" style:parent-style-name="Normal" style:family="paragraph">
      <style:text-properties style:font-name="Arial" style:font-name-complex="Arial" fo:color="#000000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P22" style:parent-style-name="Normal" style:family="paragraph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P26" style:parent-style-name="Normal" style:family="paragraph">
      <style:text-properties style:font-name="Arial" style:font-name-complex="Arial" fo:color="#000000"/>
    </style:style>
    <style:style style:name="P27" style:parent-style-name="Normal" style:family="paragraph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9" style:parent-style-name="Normal" style:family="paragraph">
      <style:text-properties style:font-name="Arial" style:font-name-complex="Arial" fo:color="#000000"/>
    </style:style>
    <style:style style:name="P30" style:parent-style-name="Normal" style:family="paragraph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P34" style:parent-style-name="NormalWeb" style:family="paragraph">
      <style:paragraph-properties fo:margin-top="0in" fo:margin-bottom="0in"/>
      <style:text-properties style:font-name="Arial" style:font-name-asian="Calibri" style:font-name-complex="Arial" style:font-weight-complex="bold" fo:color="#000000"/>
    </style:style>
    <style:style style:name="P35" style:parent-style-name="NormalWeb" style:family="paragraph">
      <style:paragraph-properties fo:margin-top="0in" fo:margin-bottom="0in"/>
    </style:style>
    <style:style style:name="T36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0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1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3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6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7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0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1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3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P54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5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000000"/>
    </style:style>
    <style:style style:name="P5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000000"/>
    </style:style>
    <style:style style:name="P57" style:parent-style-name="NormalWeb" style:family="paragraph">
      <style:paragraph-properties fo:margin-top="0in" fo:margin-bottom="0in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62" style:parent-style-name="NormalWeb" style:family="paragraph">
      <style:paragraph-properties fo:margin-top="0in" fo:margin-bottom="0in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P67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68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69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70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71" style:parent-style-name="Hyperlink" style:family="text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 fo:color="#000000"/>
    </style:style>
    <style:style style:name="T73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NEVADA<text:s/>SECURITY DEPOSIT<text:s/>DEMAND LETTER</text:p>
      <text:p text:style-name="P11"/>
      <text:p text:style-name="P12"/>
      <text:p text:style-name="Normal"><text:span text:style-name="T13">[TENANT NAME]</text:span></text:p>
      <text:p text:style-name="Normal"><text:span text:style-name="T14">[TENANT STREET ADDRESS]</text:span></text:p>
      <text:p text:style-name="Normal"><text:span text:style-name="T15">[TENANT CITY, STATE, &amp; ZIP]</text:span></text:p>
      <text:p text:style-name="Normal"><text:span text:style-name="T16">[TENANT CONTACT INFO]</text:span></text:p>
      <text:p text:style-name="P17"/>
      <text:p text:style-name="P18"/>
      <text:p text:style-name="Normal"><text:span text:style-name="T19">Date:<text:s/></text:span><text:span text:style-name="T20">[DATE]</text:span></text:p>
      <text:p text:style-name="P21"/>
      <text:p text:style-name="P22"/>
      <text:p text:style-name="Normal"><text:span text:style-name="T23">[LANDLORD NAME]</text:span></text:p>
      <text:p text:style-name="Normal"><text:span text:style-name="T24">[LANDLORD STREET ADDRESS]</text:span></text:p>
      <text:p text:style-name="Normal"><text:span text:style-name="T25">[LANDLORD CITY, STATE, &amp; ZIP]</text:span></text:p>
      <text:p text:style-name="P26"/>
      <text:p text:style-name="P27"/>
      <text:p text:style-name="Normal"><text:span text:style-name="T28">Re: Return of Security Deposit</text:span></text:p>
      <text:p text:style-name="P29"/>
      <text:p text:style-name="P30"/>
      <text:p text:style-name="Normal"><text:span text:style-name="T31">Dear<text:s/></text:span><text:span text:style-name="T32">[LANDLORD NAME]</text:span><text:span text:style-name="T33">,</text:span></text:p>
      <text:p text:style-name="P34"/>
      <text:p text:style-name="P35"><text:span text:style-name="T36">I lived at<text:s/></text:span><text:span text:style-name="T37">[RENTAL PROPERTY ADDRESS]</text:span><text:span text:style-name="T38"><text:s/></text:span><text:span text:style-name="T39">from<text:s/></text:span><text:span text:style-name="T40">[START DATE]</text:span><text:span text:style-name="T41"><text:s/>to<text:s/></text:span><text:span text:style-name="T42">[END DATE]</text:span><text:span text:style-name="T43">.</text:span><text:span text:style-name="T44"><text:s/></text:span><text:span text:style-name="T45">Upon entering into the lease agreement, I placed a security deposit in the amount of $</text:span><text:span text:style-name="T46">[AMOUNT]</text:span><text:span text:style-name="T47"><text:s/>with you.</text:span><text:span text:style-name="T48"><text:s/></text:span><text:span text:style-name="T49">In accordance with<text:s/></text:span><text:span text:style-name="T50">NRS 118A.242</text:span><text:span text:style-name="T51">, you are required to return the deposit within<text:s/></text:span><text:span text:style-name="T52">30</text:span><text:span text:style-name="T53"><text:s/>days from the termination of the lease.<text:s/></text:span></text:p>
      <text:p text:style-name="P54"/>
      <text:p text:style-name="P55">YOU ARE NOW BEYOND THE STATE LIMIT FOR RETURNING THE DEPOSIT.</text:p>
      <text:p text:style-name="P56"/>
      <text:p text:style-name="P57"><text:span text:style-name="T58">Therefore, please send payment as soon as possible to the following address:<text:s/></text:span><text:span text:style-name="T59">[DEPOSIT RETURN ADDRESS]</text:span><text:span text:style-name="T60">.</text:span></text:p>
      <text:p text:style-name="P61"/>
      <text:p text:style-name="P62"><text:span text:style-name="T63">If the deposit is not returned by<text:s/></text:span><text:span text:style-name="T64">[DATE]</text:span><text:span text:style-name="T65">,<text:s/></text:span><text:span text:style-name="T66">I may pursue a civil action against you for an amount equal to the deposit owed plus an additional amount pursuant to NRS 118A.242.</text:span></text:p>
      <text:p text:style-name="P67"/>
      <text:p text:style-name="P68">Sincerely,</text:p>
      <text:p text:style-name="P69"/>
      <text:p text:style-name="P70"/>
      <text:p text:style-name="Normal"><text:a xlink:href="https://esign.com/" office:target-frame-name="_top" xlink:show="replace"><text:span text:style-name="T71">____________________</text:span></text:a></text:p>
      <text:p text:style-name="P72"/>
      <text:p text:style-name="Normal"><text:span text:style-name="T73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58878749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vada Security Deposit Demand Letter</dc:title>
    <dc:description/>
    <dc:subject/>
    <meta:initial-creator>eSign</meta:initial-creator>
    <dc:creator>Corbin Steele</dc:creator>
    <meta:creation-date>2025-04-01T17:03:00Z</meta:creation-date>
    <dc:date>2025-04-01T17:0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5" meta:row-count="8" meta:non-whitespace-character-count="1070"/>
  </office:meta>
</office:document-meta>
</file>