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6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8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9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10" style:parent-style-name="BodyText" style:family="paragraph">
      <style:paragraph-properties fo:margin-top="0.0041in"/>
    </style:style>
    <style:style style:name="T11" style:parent-style-name="DefaultParagraphFont" style:family="text">
      <style:text-properties fo:color="#000000" fo:font-size="11pt" style:font-size-asian="11pt" style:font-size-complex="11pt"/>
    </style:style>
    <style:style style:name="T12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4" style:parent-style-name="Heading2" style:family="paragraph">
      <style:paragraph-properties fo:margin-top="0in" fo:margin-left="0in">
        <style:tab-stops/>
      </style:paragraph-properties>
    </style:style>
    <style:style style:name="T15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6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7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9" style:parent-style-name="Normal" style:family="paragraph">
      <style:paragraph-properties fo:line-height="115%"/>
    </style:style>
    <style:style style:name="T2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line-height="115%"/>
    </style:style>
    <style:style style:name="T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line-height="115%"/>
      <style:text-properties fo:color="#000000"/>
    </style:style>
    <style:style style:name="P27" style:parent-style-name="BodyText" style:family="paragraph">
      <style:text-properties fo:color="#000000" fo:font-size="11pt" style:font-size-asian="11pt" style:font-size-complex="11pt"/>
    </style:style>
    <style:style style:name="P28" style:parent-style-name="BodyText" style:family="paragraph">
      <style:text-properties fo:color="#000000" fo:font-size="11pt" style:font-size-asian="11pt" style:font-size-complex="11pt"/>
    </style:style>
    <style:style style:name="P29" style:parent-style-name="BodyText" style:family="paragraph">
      <style:paragraph-properties fo:line-height="105%" fo:margin-right="0.152in"/>
    </style:style>
    <style:style style:name="T3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33" style:parent-style-name="BodyText" style:family="paragraph">
      <style:paragraph-properties fo:margin-top="0.0673in" fo:line-height="105%" fo:margin-left="0.3in" fo:margin-right="0.0798in">
        <style:tab-stops/>
      </style:paragraph-properties>
    </style:style>
    <style:style style:name="T34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name="MS Gothic" style:font-name-asian="MS Gothic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style:font-name="MS Gothic" style:font-name-asian="MS Gothic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P57" style:parent-style-name="BodyText" style:family="paragraph">
      <style:paragraph-properties fo:margin-top="0.0673in" fo:line-height="105%" fo:margin-left="0.1347in" fo:margin-right="0.0798in">
        <style:tab-stops/>
      </style:paragraph-properties>
      <style:text-properties fo:color="#000000" fo:font-size="11pt" style:font-size-asian="11pt" style:font-size-complex="11pt"/>
    </style:style>
    <style:style style:name="P58" style:parent-style-name="BodyText" style:family="paragraph">
      <style:paragraph-properties fo:line-height="105%" fo:margin-left="0.3in">
        <style:tab-stops/>
      </style:paragraph-properties>
    </style:style>
    <style:style style:name="T59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7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name="MS Gothic" style:font-name-asian="MS Gothic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83" style:parent-style-name="DefaultParagraphFont" style:family="text">
      <style:text-properties style:font-name="MS Gothic" style:font-name-asian="MS Gothic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8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P87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88" style:parent-style-name="BodyText" style:family="paragraph">
      <style:paragraph-properties fo:line-height="115%"/>
    </style:style>
    <style:style style:name="T89" style:parent-style-name="DefaultParagraphFont" style:family="text">
      <style:text-properties fo:letter-spacing="-0.0027in" fo:font-size="11pt" style:font-size-asian="11pt" style:font-size-complex="11pt"/>
    </style:style>
    <style:style style:name="T90" style:parent-style-name="Hyperlink" style:family="text">
      <style:text-properties fo:letter-spacing="-0.0027in" fo:font-size="11pt" style:font-size-asian="11pt" style:font-size-complex="11pt"/>
    </style:style>
    <style:style style:name="T91" style:parent-style-name="DefaultParagraphFont" style:family="text">
      <style:text-properties fo:letter-spacing="-0.0027in" fo:font-size="11pt" style:font-size-asian="11pt" style:font-size-complex="11pt"/>
    </style:style>
    <style:style style:name="T92" style:parent-style-name="DefaultParagraphFont" style:family="text">
      <style:text-properties fo:letter-spacing="-0.002in" fo:font-size="11pt" style:font-size-asian="11pt" style:font-size-complex="11pt"/>
    </style:style>
    <style:style style:name="T93" style:parent-style-name="DefaultParagraphFont" style:family="text">
      <style:text-properties fo:letter-spacing="-0.0027in" fo:font-size="11pt" style:font-size-asian="11pt" style:font-size-complex="11pt"/>
    </style:style>
    <style:style style:name="T9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95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96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97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98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99" style:parent-style-name="DefaultParagraphFont" style:family="text">
      <style:text-properties fo:color="#000000" style:text-scale="105%" style:text-underline-type="none" style:text-underline-color="#231F20"/>
    </style:style>
    <style:style style:name="T100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101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02" style:parent-style-name="Normal" style:family="paragraph">
      <style:paragraph-properties fo:line-height="115%"/>
    </style:style>
    <style:style style:name="T10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line-height="115%"/>
    </style:style>
    <style:style style:name="P106" style:parent-style-name="Normal" style:family="paragraph">
      <style:paragraph-properties fo:line-height="115%" fo:margin-left="0.25in">
        <style:tab-stops/>
      </style:paragraph-properties>
    </style:style>
    <style:style style:name="T107" style:parent-style-name="DefaultParagraphFont" style:family="text">
      <style:text-properties style:font-name="MS Gothic" style:font-name-asian="MS Gothic"/>
    </style:style>
    <style:style style:name="P108" style:parent-style-name="Normal" style:family="paragraph">
      <style:paragraph-properties fo:line-height="115%" fo:margin-left="0.25in">
        <style:tab-stops/>
      </style:paragraph-properties>
    </style:style>
    <style:style style:name="T109" style:parent-style-name="DefaultParagraphFont" style:family="text">
      <style:text-properties style:font-name="MS Gothic" style:font-name-asian="MS Gothic"/>
    </style:style>
    <style:style style:name="P110" style:parent-style-name="Normal" style:family="paragraph">
      <style:paragraph-properties fo:line-height="115%" fo:margin-left="0.25in">
        <style:tab-stops/>
      </style:paragraph-properties>
    </style:style>
    <style:style style:name="P111" style:parent-style-name="Normal" style:family="paragraph">
      <style:paragraph-properties fo:line-height="115%" fo:margin-left="0.25in">
        <style:tab-stops/>
      </style:paragraph-properties>
    </style:style>
    <style:style style:name="P112" style:parent-style-name="Normal" style:family="paragraph">
      <style:paragraph-properties fo:line-height="115%" fo:margin-left="0.25in">
        <style:tab-stops/>
      </style:paragraph-properties>
    </style:style>
    <style:style style:name="T113" style:parent-style-name="DefaultParagraphFont" style:family="text">
      <style:text-properties style:font-name="MS Gothic" style:font-name-asian="MS Gothic"/>
    </style:style>
    <style:style style:name="P114" style:parent-style-name="Normal" style:family="paragraph">
      <style:paragraph-properties fo:line-height="115%" fo:margin-left="0.25in">
        <style:tab-stops/>
      </style:paragraph-properties>
    </style:style>
    <style:style style:name="P115" style:parent-style-name="BodyText" style:family="paragraph">
      <style:paragraph-properties fo:line-height="115%"/>
    </style:style>
    <style:style style:name="T116" style:parent-style-name="DefaultParagraphFont" style:family="text">
      <style:text-properties fo:color="#000000" fo:font-size="11pt" style:font-size-asian="11pt" style:font-size-complex="11pt"/>
    </style:style>
    <style:style style:name="T117" style:parent-style-name="Hyperlink" style:family="text">
      <style:text-properties fo:letter-spacing="-0.0027in" fo:font-size="11pt" style:font-size-asian="11pt" style:font-size-complex="11pt"/>
    </style:style>
  </office:automatic-styles>
  <office:body>
    <office:text text:use-soft-page-breaks="true">
      <text:p text:style-name="P1">NEW HAMPSHIRE<text:s/></text:p>
      <text:p text:style-name="P5">30-DAY NOTICE TO QUIT<text:s/>|<text:s/>NON-COMPLIANCE</text:p>
      <text:p text:style-name="P6"/>
      <text:p text:style-name="P7"/>
      <text:p text:style-name="P8"/>
      <text:p text:style-name="P9"/>
      <text:p text:style-name="P10"><text:span text:style-name="T11">Date:<text:s/></text:span><text:span text:style-name="T12">[MM/DD/YYYY]</text:span></text:p>
      <text:p text:style-name="P13"/>
      <text:h text:style-name="P14" text:outline-level="2"><text:span text:style-name="T15">To</text:span><text:span text:style-name="T16">:<text:s/></text:span><text:span text:style-name="T17">[TENANT NAME(S)]</text:span></text:h>
      <text:h text:style-name="P18" text:outline-level="2"/>
      <text:p text:style-name="P19">Rental (Premises) Street Address:<text:s/><text:span text:style-name="T20">[STREET ADDRESS]</text:span><text:span text:style-name="T21"><text:s/></text:span>Unit<text:s/>#:<text:s/><text:span text:style-name="T22">[#]</text:span></text:p>
      <text:p text:style-name="P23">City:<text:s/><text:span text:style-name="T24">[CITY]</text:span><text:span text:style-name="T25"><text:s/></text:span>State:<text:s/>New Hampshire</text:p>
      <text:p text:style-name="P26"><text:s/></text:p>
      <text:p text:style-name="P27">You are<text:s/>hereby<text:s/>notified that you have seriously violated your rental agreement or your duties under the<text:s/>law. The violation(s) is/are as follows:</text:p>
      <text:p text:style-name="P28"/>
      <text:p text:style-name="P29"><text:span text:style-name="T30">[DESCRIBE LEASE VIOLATION(S)]</text:span><text:span text:style-name="T31">.</text:span></text:p>
      <text:p text:style-name="P32"/>
      <text:p text:style-name="P33"><text:span text:style-name="T34">☐</text:span><text:span text:style-name="T35"><text:s/></text:span><text:span text:style-name="T36">-<text:s/></text:span><text:span text:style-name="T37">OPTION 1</text:span><text:span text:style-name="T38">:<text:s/></text:span><text:span text:style-name="T39">You are hereby notified that<text:s/></text:span><text:span text:style-name="T40">within<text:s/></text:span><text:span text:style-name="T41">[#]</text:span><text:span text:style-name="T42"><text:s/>days of the date you receive this notice your tenancy will terminate and you<text:s/></text:span><text:span text:style-name="T43">will be required to</text:span><text:span text:style-name="T44"><text:s/>move</text:span><text:span text:style-name="T45"><text:s/></text:span><text:span text:style-name="T46">out by<text:s/></text:span><text:span text:style-name="T47">[MM/DD/YYYY]</text:span><text:span text:style-name="T48"><text:s/>at<text:s/></text:span><text:span text:style-name="T49">[HH:MM]</text:span><text:span text:style-name="T50"><text:s/></text:span><text:span text:style-name="T51">☐</text:span><text:span text:style-name="T52"><text:s/>AM<text:s/></text:span><text:span text:style-name="T53">☐</text:span><text:span text:style-name="T54"><text:s/>PM.</text:span><text:span text:style-name="T55"><text:s/>If you have not<text:s/></text:span><text:span text:style-name="T56">have not moved out by the date above, a lawsuit may be filed to evict you.</text:span></text:p>
      <text:p text:style-name="P57"/>
      <text:p text:style-name="P58"><text:span text:style-name="T59">☐</text:span><text:span text:style-name="T60"><text:s/></text:span><text:span text:style-name="T61">-<text:s/></text:span><text:span text:style-name="T62">OPTION 2</text:span><text:span text:style-name="T63">:</text:span><text:span text:style-name="T64"><text:s/>I</text:span><text:span text:style-name="T65">f you</text:span><text:span text:style-name="T66"><text:s/>do not remedy the violation(s) listed above by doing the following:</text:span><text:span text:style-name="T67"><text:s/></text:span><text:span text:style-name="T68">[LIST WHAT THE TENANT(S) HAVE TO DO TO FIX VIOLATION(S)]</text:span><text:span text:style-name="T69">,<text:s/></text:span><text:span text:style-name="T70">within<text:s/></text:span><text:span text:style-name="T71">[#]</text:span><text:span text:style-name="T72"><text:s/>days of the date you receive this notice your tenancy will terminate and you<text:s/></text:span><text:span text:style-name="T73">will be required to</text:span><text:span text:style-name="T74"><text:s/>move</text:span><text:span text:style-name="T75"><text:s/></text:span><text:span text:style-name="T76">out by<text:s/></text:span><text:span text:style-name="T77">[MM/DD/YYYY]</text:span><text:span text:style-name="T78"><text:s/>at<text:s/></text:span><text:span text:style-name="T79">[HH:MM]</text:span><text:span text:style-name="T80"><text:s/></text:span><text:span text:style-name="T81">☐</text:span><text:span text:style-name="T82"><text:s/>AM<text:s/></text:span><text:span text:style-name="T83">☐</text:span><text:span text:style-name="T84"><text:s/>PM. If you have not remedied the problem(s) and have not moved out by the date above, a lawsuit may be filed to evict you. If you remedy the problem(s) within<text:s/></text:span><text:span text:style-name="T85">[#]</text:span><text:span text:style-name="T86"><text:s/>days, you may stay.</text:span></text:p>
      <text:h text:style-name="P87" text:outline-level="2"/>
      <text:p text:style-name="P88"><text:span text:style-name="T89">Landlord / Agent Signature:<text:s/></text:span><text:a xlink:href="http://esign.com/" office:target-frame-name="_top" xlink:show="replace"><text:span text:style-name="T90">_______________________</text:span></text:a><text:span text:style-name="T91"><text:s/></text:span><text:span text:style-name="T92">Printed Name</text:span><text:span text:style-name="T93">:<text:s/></text:span><text:span text:style-name="T94">[PRINTED NAME]</text:span></text:p>
      <text:h text:style-name="P95" text:outline-level="1"/>
      <text:h text:style-name="P96" text:outline-level="1"/>
      <text:h text:style-name="P97" text:outline-level="1"><text:span text:style-name="T98">- - - - - - - - - - - - - - - - <text:s text:c="2"/></text:span><text:span text:style-name="T99">CERTIFICATE OF SERVICE<text:s/></text:span><text:span text:style-name="T100"><text:s text:c="2"/>- - - - - - - - - - - - - - - -</text:span></text:h>
      <text:p text:style-name="P101"/>
      <text:h text:style-name="P102" text:outline-level="1">I certify that on<text:s/><text:span text:style-name="T103">[MM/DD/YYYY]</text:span><text:s/>I served this notice to<text:s/><text:span text:style-name="T104">[TENANT / RECIPIENT NAME]</text:span><text:s/>by:</text:h>
      <text:p text:style-name="P105"/>
      <text:p text:style-name="P106"><text:span text:style-name="T107">☐</text:span><text:s/>- Delivering it personally to the person in possession of the Premises.</text:p>
      <text:p text:style-name="P108"><text:span text:style-name="T109">☐</text:span><text:s/>- Delivering it to the Premises to a member of the Tenant’s<text:s/>family or household or an<text:s/></text:p>
      <text:p text:style-name="P110"><text:s text:c="7"/>employee of suitable age and discretion with a request that it be delivered to the</text:p>
      <text:p text:style-name="P111"><text:s text:c="7"/>person in possession<text:s/>on the Premises.</text:p>
      <text:p text:style-name="P112"><text:span text:style-name="T113">☐</text:span><text:s/>- Certified first-class mail addressed to the person in possession<text:s/>on the Premises.</text:p>
      <text:p text:style-name="P114"/>
      <text:p text:style-name="P115"><text:span text:style-name="T116">Landlord / Agent Signature:<text:s/></text:span><text:a xlink:href="http://esign.com/" office:target-frame-name="_top" xlink:show="replace"><text:span text:style-name="T117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Hampshire 30-Day Day Notice to Quit for Non-Compliance</dc:title>
    <dc:description/>
    <dc:subject/>
    <meta:initial-creator>eSign</meta:initial-creator>
    <dc:creator>ilmacaulay@gmail.com</dc:creator>
    <meta:creation-date>2021-08-10T07:09:00Z</meta:creation-date>
    <dc:date>2021-08-10T07:09:00Z</dc:date>
    <meta:template xlink:href="Normal.dotm" xlink:type="simple"/>
    <meta:editing-cycles>2</meta:editing-cycles>
    <meta:editing-duration>PT0S</meta:editing-duration>
    <meta:document-statistic meta:page-count="1" meta:paragraph-count="4" meta:word-count="324" meta:character-count="2167" meta:row-count="15" meta:non-whitespace-character-count="1847"/>
  </office:meta>
</office:document-meta>
</file>