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W HAMPSHIRE<text:s/>30-DAY 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</text:span><text:span text:style-name="T46">New Hampshire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thirty (30) days, effectiv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pan text:style-name="T110"><text:s/>- Delivering it personally to the person in possession</text:span><text:span text:style-name="T111"><text:s/>of the Premises</text:span><text:span text:style-name="T112">.</text:span></text:p>
      <text:p text:style-name="P113"><text:span text:style-name="T114">☐</text:span><text:span text:style-name="T115"><text:s/>- Delivering it<text:s/></text:span><text:span text:style-name="T116">to the Premises</text:span><text:span text:style-name="T117"><text:s/>to a member of<text:s/></text:span><text:span text:style-name="T118">the Tenant</text:span><text:span text:style-name="T119">’</text:span><text:span text:style-name="T120">s</text:span><text:span text:style-name="T121"><text:s/>family or household or an</text:span></text:p>
      <text:p text:style-name="P122"><text:s/>employee of suitable age and discretion with a request that it be delivered to the</text:p>
      <text:p text:style-name="P123"><text:s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Tenant Signature:</text:span><text:span text:style-name="T134"><text:s/></text:span><text:a xlink:href="http://esign.com/" office:target-frame-name="_top" xlink:show="replace"><text:span text:style-name="T135">____________________</text:span><text:span text:style-name="T136">__</text:span><text:span text:style-name="T1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30-Day Notice to Terminate Month-to-Month Tenancy</dc:title>
    <dc:description/>
    <dc:subject/>
    <meta:initial-creator>eSign</meta:initial-creator>
    <dc:creator>ilmacaulay@gmail.com</dc:creator>
    <meta:creation-date>2021-07-14T20:42:00Z</meta:creation-date>
    <dc:date>2021-07-14T20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4" meta:row-count="13" meta:non-whitespace-character-count="1563"/>
  </office:meta>
</office:document-meta>
</file>