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53" style:parent-style-name="BodyText" style:family="paragraph">
      <style:paragraph-properties fo:line-height="115%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etter-spacing="-0.0013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 fo:letter-spacing="-0.00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P9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92" style:parent-style-name="BodyText" style:family="paragraph">
      <style:paragraph-properties fo:margin-top="0.0006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9" style:parent-style-name="BodyText" style:family="paragraph">
      <style:paragraph-properties fo:margin-top="0.0006in" fo:line-height="115%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 fo:letter-spacing="0.0006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P11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0" style:parent-style-name="BodyText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21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letter-spacing="-0.002in" fo:font-size="10pt" style:font-size-asian="10pt" style:font-size-complex="10pt"/>
    </style:style>
    <style:style style:name="P125" style:parent-style-name="BodyText" style:family="paragraph">
      <style:paragraph-properties fo:line-height="115%"/>
      <style:text-properties style:font-name="Arial" style:font-name-complex="Arial"/>
    </style:style>
    <style:style style:name="P126" style:parent-style-name="BodyText" style:family="paragraph">
      <style:paragraph-properties fo:line-height="115%"/>
    </style:style>
    <style:style style:name="T127" style:parent-style-name="DefaultParagraphFont" style:family="text">
      <style:text-properties style:font-name="Arial" style:font-name-complex="Arial" fo:letter-spacing="-0.0027in"/>
    </style:style>
    <style:style style:name="T128" style:parent-style-name="DefaultParagraphFont" style:family="text">
      <style:text-properties style:font-name="Arial" style:font-name-complex="Arial" fo:letter-spacing="-0.0027in"/>
    </style:style>
    <style:style style:name="T129" style:parent-style-name="DefaultParagraphFont" style:family="text">
      <style:text-properties style:font-name="Arial" style:font-name-complex="Arial" fo:letter-spacing="-0.0027in"/>
    </style:style>
    <style:style style:name="T130" style:parent-style-name="Hyperlink" style:family="text">
      <style:text-properties style:font-name="Arial" style:font-name-complex="Arial" fo:letter-spacing="-0.0027in"/>
    </style:style>
    <style:style style:name="T131" style:parent-style-name="Hyperlink" style:family="text">
      <style:text-properties style:font-name="Arial" style:font-name-complex="Arial" fo:letter-spacing="-0.0027in"/>
    </style:style>
    <style:style style:name="T132" style:parent-style-name="Hyperlink" style:family="text">
      <style:text-properties style:font-name="Arial" style:font-name-complex="Arial" fo:letter-spacing="-0.0027in"/>
    </style:style>
    <style:style style:name="T133" style:parent-style-name="DefaultParagraphFont" style:family="text">
      <style:text-properties style:font-name="Arial" style:font-name-complex="Arial" fo:letter-spacing="-0.0027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27in"/>
    </style:style>
    <style:style style:name="T1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39" style:parent-style-name="Heading1" style:family="paragraph">
      <style:paragraph-properties fo:line-height="115%" fo:margin-right="0in"/>
    </style:style>
    <style:style style:name="T14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4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4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4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4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4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4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47" style:parent-style-name="Heading1" style:family="paragraph">
      <style:paragraph-properties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line-height="115%"/>
      <style:text-properties style:font-name="Arial" style:font-name-complex="Arial"/>
    </style:style>
    <style:style style:name="P157" style:parent-style-name="Normal" style:family="paragraph">
      <style:paragraph-properties fo:line-height="115%" fo:margin-left="0.25in">
        <style:tab-stops/>
      </style:paragraph-properties>
    </style:style>
    <style:style style:name="T158" style:parent-style-name="DefaultParagraphFont" style:family="text">
      <style:text-properties style:font-name="MS Gothic" style:font-name-asian="MS Gothic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line-height="115%" fo:margin-left="0.25in">
        <style:tab-stops/>
      </style:paragraph-properties>
    </style:style>
    <style:style style:name="T163" style:parent-style-name="DefaultParagraphFont" style:family="text">
      <style:text-properties style:font-name="MS Gothic" style:font-name-asian="MS Gothic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72" style:parent-style-name="Normal" style:family="paragraph">
      <style:paragraph-properties fo:line-height="115%" fo:margin-left="0.25in">
        <style:tab-stops/>
      </style:paragraph-properties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80" style:parent-style-name="BodyText" style:family="paragraph">
      <style:paragraph-properties fo:line-height="115%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000000"/>
    </style:style>
    <style:style style:name="T183" style:parent-style-name="DefaultParagraphFont" style:family="text">
      <style:text-properties style:font-name="Arial" style:font-name-complex="Arial" fo:color="#000000"/>
    </style:style>
    <style:style style:name="T184" style:parent-style-name="Hyperlink" style:family="text">
      <style:text-properties style:font-name="Arial" style:font-name-complex="Arial" fo:letter-spacing="-0.0027in"/>
    </style:style>
    <style:style style:name="T185" style:parent-style-name="Hyperlink" style:family="text">
      <style:text-properties style:font-name="Arial" style:font-name-complex="Arial" fo:letter-spacing="-0.0027in"/>
    </style:style>
    <style:style style:name="T186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W HAMPSHIRE<text:s/></text:p>
      <text:p text:style-name="P5">7-DAY<text:s/>NOTICE TO<text:s/>QUIT | NON-PAYMENT</text:p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<text:s/></text:span><text:span text:style-name="T18">Street</text:span><text:span text:style-name="T19"><text:s/>Address</text:span><text:span text:style-name="T20">:<text:s/></text:span><text:span text:style-name="T21">[STREET ADDRESS]</text:span><text:span text:style-name="T22"><text:s/></text:span><text:span text:style-name="T23">Unit</text:span><text:span text:style-name="T24"><text:s/>#:<text:s/></text:span><text:span text:style-name="T25">[#]</text:span></text:p>
      <text:p text:style-name="P26"><text:span text:style-name="T27">City:<text:s/></text:span><text:span text:style-name="T28">[CITY]</text:span><text:span text:style-name="T29"><text:s/></text:span><text:span text:style-name="T30">State:</text:span><text:span text:style-name="T31"><text:s/></text:span><text:span text:style-name="T32">New Hampshire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<text:s/></text:span><text:span text:style-name="T39">you have failed</text:span><text:span text:style-name="T40"><text:s/>to pay the rent that was due and in arrears when you received the Demand for Rent</text:span><text:span text:style-name="T41"><text:s/></text:span><text:span text:style-name="T42">that was served on you on<text:s/></text:span><text:span text:style-name="T43">[MM/DD/YYYY]</text:span><text:span text:style-name="T44">. You failed to pay rent due for the rent</text:span><text:span text:style-name="T45"><text:s/></text:span><text:span text:style-name="T46">period of<text:s/></text:span><text:span text:style-name="T47">[RENT PERIOD]</text:span><text:span text:style-name="T48">. You now owe $</text:span><text:span text:style-name="T49">[AMOUNT OWED]</text:span><text:span text:style-name="T50"><text:s/>in</text:span><text:span text:style-name="T51"><text:s/>back rent.</text:span></text:p>
      <text:p text:style-name="P52"/>
      <text:p text:style-name="P53"><text:span text:style-name="T54">If you<text:s/></text:span><text:span text:style-name="T55">do not pay this<text:s/></text:span><text:span text:style-name="T56">rent<text:s/></text:span><text:span text:style-name="T57">by<text:s/></text:span><text:span text:style-name="T58">the<text:s/></text:span><text:span text:style-name="T59">date<text:s/></text:span><text:span text:style-name="T60">stated<text:s/></text:span><text:span text:style-name="T61">below</text:span><text:span text:style-name="T62">,<text:s/></text:span><text:span text:style-name="T63">which<text:s/></text:span><text:span text:style-name="T64">must<text:s/></text:span><text:span text:style-name="T65">be at<text:s/></text:span><text:span text:style-name="T66">leas</text:span><text:span text:style-name="T67">t<text:s/></text:span><text:span text:style-name="T68">seven</text:span><text:span text:style-name="T69"><text:s/>(</text:span><text:span text:style-name="T70">7</text:span><text:span text:style-name="T71">)<text:s/></text:span><text:span text:style-name="T72">days after the date<text:s/></text:span><text:span text:style-name="T73">and<text:s/></text:span><text:span text:style-name="T74">time<text:s/></text:span><text:span text:style-name="T75">you<text:s/></text:span><text:span text:style-name="T76">receive<text:s/></text:span><text:span text:style-name="T77">this<text:s/></text:span><text:span text:style-name="T78">notice,<text:s/></text:span><text:span text:style-name="T79">your<text:s/></text:span><text:span text:style-name="T80">tenancy<text:s/></text:span><text:span text:style-name="T81">will be</text:span><text:span text:style-name="T82"><text:s/></text:span><text:span text:style-name="T83">terminated,</text:span><text:span text:style-name="T84"><text:s/></text:span><text:span text:style-name="T85">and<text:s/></text:span><text:span text:style-name="T86">you<text:s/></text:span><text:span text:style-name="T87">will be required to</text:span><text:span text:style-name="T88"><text:s/></text:span><text:span text:style-name="T89">move</text:span><text:span text:style-name="T90">.</text:span></text:p>
      <text:p text:style-name="P91"/>
      <text:p text:style-name="P92"><text:span text:style-name="T93">Date and time by which<text:s/></text:span><text:span text:style-name="T94">rent must<text:s/></text:span><text:span text:style-name="T95">be</text:span><text:span text:style-name="T96"><text:s/></text:span><text:span text:style-name="T97">paid:</text:span></text:p>
      <text:p text:style-name="P98"/>
      <text:p text:style-name="P99"><text:span text:style-name="T100">Dat</text:span><text:span text:style-name="T101">e:<text:s/></text:span><text:span text:style-name="T102">[MM/DD/YYYY]</text:span><text:span text:style-name="T103"><text:tab/></text:span><text:span text:style-name="T104"><text:tab/></text:span><text:span text:style-name="T105"><text:tab/></text:span><text:span text:style-name="T106">Time</text:span><text:span text:style-name="T107">:<text:s/></text:span><text:span text:style-name="T108">[HH:MM]</text:span><text:span text:style-name="T109"><text:s/></text:span><text:span text:style-name="T110">(</text:span><text:span text:style-name="T111">☐</text:span><text:span text:style-name="T112"><text:s/></text:span><text:span text:style-name="T113">AM</text:span><text:span text:style-name="T114"><text:s/>|</text:span><text:span text:style-name="T115"><text:s/></text:span><text:span text:style-name="T116">☐</text:span><text:span text:style-name="T117"><text:s/></text:span><text:span text:style-name="T118">PM)</text:span></text:p>
      <text:p text:style-name="P119"/>
      <text:p text:style-name="P120"><text:span text:style-name="T121">You have a right to avoid this eviction by payment of the full amount due (see above) plus fifteen dollars ($15.00).</text:span><text:span text:style-name="T122"><text:s/>Payment must be made before the expiration date (see date above) in accordance with RSA 540:9.</text:span><text:span text:style-name="T123"><text:s/></text:span><text:span text:style-name="T124">However, you may not avoid an eviction for non-payment of rent by paying the arrearages plus $15.00 after an Eviction Notice is given more than three (3) times in any twelve-month period. You may apply for rental assistance at your town/city welfare office if you are a qualified residential tenant.</text:span></text:p>
      <text:p text:style-name="P125"/>
      <text:p text:style-name="P126"><text:span text:style-name="T127">Landlord / Agent<text:s/></text:span><text:span text:style-name="T128">Signature</text:span><text:span text:style-name="T129">:<text:s/></text:span><text:a xlink:href="http://esign.com/" office:target-frame-name="_top" xlink:show="replace"><text:span text:style-name="T130">____________________</text:span><text:span text:style-name="T131">__</text:span><text:span text:style-name="T132">_</text:span></text:a><text:span text:style-name="T133"><text:s/></text:span><text:span text:style-name="T134">Print</text:span><text:span text:style-name="T135">ed Name</text:span><text:span text:style-name="T136">:<text:s/></text:span><text:span text:style-name="T137">[PRINTED NAME]</text:span></text:p>
      <text:h text:style-name="P138" text:outline-level="1"/>
      <text:h text:style-name="P139" text:outline-level="1"><text:span text:style-name="T140">- - - - - - - - - - - - - - - -<text:s/></text:span><text:span text:style-name="T141"><text:s text:c="2"/></text:span><text:span text:style-name="T142">CERTIFICATE OF SERVICE</text:span><text:span text:style-name="T143"><text:s/></text:span><text:span text:style-name="T144"><text:s/></text:span><text:span text:style-name="T145"><text:s/></text:span><text:span text:style-name="T146">- - - - - - - - - - - - - - - -</text:span></text:h>
      <text:h text:style-name="P147" text:outline-level="1"/>
      <text:h text:style-name="P148" text:outline-level="1"><text:span text:style-name="T149">I certify that on<text:s/></text:span><text:span text:style-name="T150">[MM/DD/YYYY]</text:span><text:span text:style-name="T151"><text:s/>I served this notice to</text:span><text:span text:style-name="T152"><text:s/></text:span><text:span text:style-name="T153">[TENANT / RECIPIENT NAME]</text:span><text:span text:style-name="T154"><text:s/></text:span><text:span text:style-name="T155">by:</text:span></text:h>
      <text:p text:style-name="P156"/>
      <text:p text:style-name="P157"><text:span text:style-name="T158">☐</text:span><text:span text:style-name="T159"><text:s/>- Delivering it personally to the person in possession</text:span><text:span text:style-name="T160"><text:s/>of the Premises</text:span><text:span text:style-name="T161">.</text:span></text:p>
      <text:p text:style-name="P162"><text:span text:style-name="T163">☐</text:span><text:span text:style-name="T164"><text:s/>- Delivering it<text:s/></text:span><text:span text:style-name="T165">to the Premises</text:span><text:span text:style-name="T166"><text:s/>to a member of<text:s/></text:span><text:span text:style-name="T167">the Tenant</text:span><text:span text:style-name="T168">’s</text:span><text:span text:style-name="T169"><text:s/>family or household or an<text:s/></text:span></text:p>
      <text:p text:style-name="P170"><text:s text:c="7"/>employee of suitable age and discretion with a request that it be delivered to the</text:p>
      <text:p text:style-name="P171"><text:s text:c="7"/>person in possession<text:s/>of the Premises.</text:p>
      <text:p text:style-name="P172"><text:span text:style-name="T173">☐</text:span><text:span text:style-name="T174"><text:s/>-<text:s/></text:span><text:span text:style-name="T175">Certified f</text:span><text:span text:style-name="T176">irst-class mail addressed to the person in possession</text:span><text:span text:style-name="T177"><text:s/>of the Premises</text:span><text:span text:style-name="T178">.</text:span></text:p>
      <text:p text:style-name="P179"/>
      <text:p text:style-name="P180"><text:span text:style-name="T181">Landlord / Agent</text:span><text:span text:style-name="T182"><text:s/>Signature</text:span><text:span text:style-name="T183">:<text:s/></text:span><text:a xlink:href="http://esign.com/" office:target-frame-name="_top" xlink:show="replace"><text:span text:style-name="T184">____________________</text:span><text:span text:style-name="T185">__</text:span><text:span text:style-name="T186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7-Day Notice to Quit for Non-Payment</dc:title>
    <dc:description/>
    <dc:subject/>
    <meta:initial-creator>eSign</meta:initial-creator>
    <dc:creator>ilmacaulay@gmail.com</dc:creator>
    <meta:creation-date>2021-07-14T21:38:00Z</meta:creation-date>
    <dc:date>2021-07-14T21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