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fo:line-height="150%"/>
      <style:text-properties style:font-name="Arial" style:font-name-complex="Arial" fo:font-size="11pt" style:font-size-asian="11pt" style:font-size-complex="11pt"/>
    </style:style>
    <style:style style:name="P1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18" style:parent-style-name="Normal" style:family="paragraph">
      <style:paragraph-properties fo:text-align="center" fo:line-height="150%"/>
      <style:text-properties style:font-name="Arial" style:font-name-complex="Arial" fo:font-weight="bold" style:font-weight-asian="bold" fo:font-size="9pt" style:font-size-asian="9pt" style:font-size-complex="9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weight="bold" style:font-weight-asian="bold" fo:font-size="9pt" style:font-size-asian="9pt" style:font-size-complex="9pt"/>
    </style:style>
    <style:style style:name="T21" style:parent-style-name="DefaultParagraphFont" style:family="text">
      <style:text-properties style:font-name="Arial" style:font-name-complex="Arial" fo:font-size="9pt" style:font-size-asian="9pt" style:font-size-complex="9pt"/>
    </style:style>
    <style:style style:name="P22" style:parent-style-name="Normal" style:family="paragraph">
      <style:paragraph-properties fo:line-height="150%"/>
      <style:text-properties style:font-name="Arial" style:font-name-complex="Arial" fo:font-size="9pt" style:font-size-asian="9pt" style:font-size-complex="9pt"/>
    </style:style>
    <style:style style:name="P23" style:parent-style-name="Normal" style:family="paragraph">
      <style:paragraph-properties fo:line-height="150%"/>
      <style:text-properties style:font-name="Arial" style:font-name-complex="Arial" fo:font-size="9pt" style:font-size-asian="9pt" style:font-size-complex="9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Hyperlink"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text-properties style:font-name="Arial" style:font-name-complex="Arial" fo:font-size="11pt" style:font-size-asian="11pt" style:font-size-complex="11pt"/>
    </style:style>
    <style:style style:name="P34" style:parent-style-name="Normal" style:family="paragraph">
      <style:paragraph-properties fo:line-height="150%"/>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67" style:parent-style-name="Normal" style:family="paragraph">
      <style:paragraph-properties fo:line-height="150%"/>
      <style:text-properties style:font-name="Arial" style:font-name-complex="Arial" fo:font-size="11pt" style:font-size-asian="11pt" style:font-size-complex="11pt"/>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line-height="150%" fo:text-indent="0.5in"/>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line-height="150%"/>
      <style:text-properties style:font-name="Arial" style:font-name-complex="Arial" fo:font-weight="bold" style:font-weight-asian="bold" fo:font-size="13pt" style:font-size-asian="13pt" style:font-size-complex="13pt"/>
    </style:style>
    <style:style style:name="P278" style:parent-style-name="Normal" style:family="paragraph">
      <style:paragraph-properties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margin-bottom="0.125in" fo:line-height="15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200%"/>
      <style:text-properties style:font-name="Arial" style:font-name-complex="Arial" fo:font-size="11pt" style:font-size-asian="11pt" style:font-size-complex="11pt"/>
    </style:style>
    <style:style style:name="P326" style:parent-style-name="Normal" style:family="paragraph">
      <style:paragraph-properties fo:margin-bottom="0.0833in" fo:line-height="200%"/>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bottom="0.0833in" fo:line-height="200%"/>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57" style:parent-style-name="Normal" style:family="paragraph">
      <style:paragraph-properties fo:line-height="150%"/>
      <style:text-properties style:font-name="Arial" style:font-name-complex="Arial" fo:font-size="11pt" style:font-size-asian="11pt" style:font-size-complex="11pt"/>
    </style:style>
    <style:style style:name="P358" style:parent-style-name="Normal" style:family="paragraph">
      <style:paragraph-properties fo:line-height="150%"/>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size="11pt" style:font-size-asian="11pt" style:font-size-complex="11pt"/>
    </style:style>
    <style:style style:name="P3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75" style:parent-style-name="Normal" style:family="paragraph">
      <style:paragraph-properties fo:line-height="150%"/>
      <style:text-properties style:font-name="Arial" style:font-name-complex="Arial" fo:font-size="11pt" style:font-size-asian="11pt" style:font-size-complex="11pt"/>
    </style:style>
    <style:style style:name="P376" style:parent-style-name="Normal" style:family="paragraph">
      <style:paragraph-properties fo:line-height="150%"/>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9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99" style:parent-style-name="Normal" style:master-page-name="MP2" style:family="paragraph">
      <style:paragraph-properties fo:break-before="page" fo:line-height="150%"/>
      <style:text-properties style:font-name="Arial" style:font-name-complex="Arial" fo:font-size="11pt" style:font-size-asian="11pt" style:font-size-complex="11pt"/>
    </style:style>
    <style:style style:name="P41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12" style:parent-style-name="Normal" style:family="paragraph">
      <style:paragraph-properties fo:line-height="150%"/>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6" style:parent-style-name="Normal" style:family="paragraph">
      <style:paragraph-properties fo:line-height="150%"/>
      <style:text-properties style:font-name="Arial" style:font-name-complex="Arial" fo:font-size="11pt" style:font-size-asian="11pt" style:font-size-complex="11pt"/>
    </style:style>
    <style:style style:name="P417" style:parent-style-name="Normal" style:family="paragraph">
      <style:paragraph-properties fo:line-height="150%"/>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fo:line-height="150%"/>
      <style:text-properties style:font-name="Arial" style:font-name-complex="Arial" fo:font-size="11pt" style:font-size-asian="11pt" style:font-size-complex="11pt"/>
    </style:style>
    <style:style style:name="P423" style:parent-style-name="Normal" style:family="paragraph">
      <style:paragraph-properties fo:line-height="150%"/>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paragraph-properties fo:line-height="150%"/>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3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line-height="150%" fo:margin-left="2in" fo:text-indent="0.5in">
        <style:tab-stops/>
      </style:paragraph-propertie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NEW HAMPSHIRE</text:span><text:span text:style-name="T14"><text:s/></text:span><text:span text:style-name="T15">GENERAL POWER OF ATTORNEY</text:span></text:p>
      <text:p text:style-name="P16"/>
      <text:p text:style-name="P17">INFORMATION CONCERNING THE POWER OF ATTORNEY</text:p>
      <text:p text:style-name="P18"/>
      <text:p text:style-name="P19"><text:span text:style-name="T20">THIS IS AN IMPORTANT LEGAL DOCUMENT. BEFORE SIGNING THIS DOCUMENT YOU SHOULD KNOW THESE IMPORTANT FACTS:</text:span><text:span text:style-name="T21"><text:s/></text:span></text:p>
      <text:p text:style-name="P22"/>
      <text:p text:style-name="P23">Notice to the Principal: As the “Principal,” you are using this Power of Attorney to grant power to another person (called the “Agent”) to make decisions, including, but not limited to, decisions concerning your money, property, or both, and to use your money, property, or both on your behalf. If this Power of Attorney does not limit the powers that you give to your Agent, your Agent will have broad and sweeping powers to sell or otherwise dispose of your property, and to spend your money without advance notice to you or approval by you. Unless you have expressly provided otherwise in this Power of Attorney, your Agent will have these powers before you become incapacitated, and unless you have expressly provided otherwise in this Power of Attorney, your Agent will continue to have these powers after you become incapacitated. You have the right to retain this Power of Attorney and to release it later or to request that another person retain this Power of Attorney on your behalf and release it only if one or more conditions specified in advance by you are satisfied. You have the right to revoke or take back this Power of Attorney at any time, so long as you are of sound mind. If there is anything about this Power of Attorney that you do not understand, you should seek professional advice.<text:s/></text:p>
      <text:p text:style-name="P24"/>
      <text:p text:style-name="P25"><text:span text:style-name="T26">Principal’s Signature</text:span><text:span text:style-name="T27">:<text:s/></text:span><text:a xlink:href="https://esign.com/" office:target-frame-name="_top" xlink:show="replace"><text:span text:style-name="T28">___________________________________</text:span></text:a><text:span text:style-name="T29"><text:tab/></text:span><text:span text:style-name="T30">Date:</text:span><text:span text:style-name="T31"><text:s/></text:span><text:span text:style-name="T32">[MM/DD/YYYY]</text:span></text:p>
      <text:p text:style-name="P33"/>
      <text:p text:style-name="P34"><text:span text:style-name="T35">I,<text:s/></text:span><text:span text:style-name="T36">[PRINC</text:span><text:span text:style-name="T37">I</text:span><text:span text:style-name="T38">PAL NAME]</text:span><text:span text:style-name="T39">, the<text:s/></text:span><text:span text:style-name="T40">P</text:span><text:span text:style-name="T41">rincipal, of</text:span><text:span text:style-name="T42"><text:s/></text:span><text:span text:style-name="T43">[PRINC</text:span><text:span text:style-name="T44">I</text:span><text:span text:style-name="T45">PAL ADDRESS]</text:span><text:span text:style-name="T46"><text:s/>(Principal Address)</text:span><text:span text:style-name="T47">, hereby designate<text:s/></text:span><text:span text:style-name="T48">[ATTORNEY-IN-FACT NAME]</text:span><text:span text:style-name="T49"><text:s/>(Attorney-in-Fact Name)</text:span><text:span text:style-name="T50">,<text:s/></text:span><text:span text:style-name="T51">of</text:span></text:p>
      <text:p text:style-name="P52"><text:span text:style-name="T53">[ATTORNEY-IN-FACT ADDRESS]</text:span><text:span text:style-name="T54"><text:s/>(Attorney-in-Fact Address)</text:span><text:span text:style-name="T55">,<text:s/></text:span><text:span text:style-name="T56">my<text:s/></text:span><text:span text:style-name="T57">A</text:span><text:span text:style-name="T58">ttorney-in-</text:span><text:span text:style-name="T59">F</text:span><text:span text:style-name="T60">act (hereinafter my “</text:span><text:span text:style-name="T61">Atto</text:span><text:span text:style-name="T62">rney-in-</text:span><text:span text:style-name="T63">F</text:span><text:span text:style-name="T64">act”), to act as set forth below, in my name, in my stead and for my benefit, hereby revoking any and all powers of attorney I may have executed in the past.</text:span></text:p>
      <text:p text:style-name="P65"/>
      <text:p text:style-name="P66">I.<text:s/>POWERS</text:p>
      <text:p text:style-name="P67"/>
      <text:p text:style-name="P68"><text:span text:style-name="T69">I confer upon my<text:s/></text:span><text:span text:style-name="T70">A</text:span><text:span text:style-name="T71">ttorney-in-</text:span><text:span text:style-name="T72">F</text:span><text:span text:style-name="T73">act the power to act on my behalf and in my stead, as if I were present, and to exercise or perform the acts or powers I have designated with</text:span><text:span text:style-name="T74"><text:s/></text:span><text:span text:style-name="T75">my initials as set forth below. <text:s/></text:span></text:p>
      <text:p text:style-name="P76"/>
      <text:p text:style-name="P77"><text:span text:style-name="T78">My<text:s/></text:span><text:span text:style-name="T79">A</text:span><text:span text:style-name="T80">ttorney-in-</text:span><text:span text:style-name="T81">F</text:span><text:span text:style-name="T82">act shall<text:s/></text:span><text:span text:style-name="T83">NOT</text:span><text:span text:style-name="T84"><text:s/>have the power to act on my behalf if I have not so</text:span><text:span text:style-name="T85"><text:s/></text:span><text:span text:style-name="T86">designated<text:s/></text:span><text:span text:style-name="T87">the power<text:s/></text:span><text:span text:style-name="T88">with my initials</text:span><text:span text:style-name="T89">.</text:span></text:p>
      <text:p text:style-name="P90"/>
      <text:p text:style-name="P91"><text:span text:style-name="T92">[INITIALS]</text:span><text:span text:style-name="T93"><text:s/></text:span><text:span text:style-name="T94">-<text:s/></text:span><text:span text:style-name="T95">Power to Make Payments or Collect Monies Owed</text:span><text:span text:style-name="T96">. My<text:s/></text:span><text:span text:style-name="T97">A</text:span><text:span text:style-name="T98">ttorney-in-</text:span><text:span text:style-name="T99">F</text:span><text:span text:style-name="T100">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101"/>
      <text:p text:style-name="P102"><text:span text:style-name="T103">[INITIALS]</text:span><text:span text:style-name="T104"><text:s/></text:span><text:span text:style-name="T105">-<text:s/></text:span><text:span text:style-name="T106">Power to Acquire, Lease and Sell Personal Property</text:span><text:span text:style-name="T107">. To acquire, purchase, exchange, lease, grant options to sell, and sell and convey personal property, or any interests therein, on such terms and conditions, including credit arrangements, as my<text:s/></text:span><text:span text:style-name="T108">A</text:span><text:span text:style-name="T109">ttorney-in-</text:span><text:span text:style-name="T110">F</text:span><text:span text:style-name="T111">act shall deem proper; to execute, acknowledge and deliver, under seal or otherwise, any and all assignments, transfers, titles, papers, documents or instruments which my<text:s/></text:span><text:span text:style-name="T112">A</text:span><text:span text:style-name="T113">ttorney-in-</text:span><text:span text:style-name="T114">F</text:span><text:span text:style-name="T115">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116"/>
      <text:p text:style-name="P117"><text:span text:style-name="T118">[INITIALS]</text:span><text:span text:style-name="T119"><text:s/></text:span><text:span text:style-name="T120">-<text:s/></text:span><text:span text:style-name="T121">Power to Acquire, Lease and Sell Real Property</text:span><text:span text:style-name="T122">. To acquire, purchase, exchange, lease, grant options to sell, and sell and convey real property, or any interests therein, on such terms and conditions, including credit arrangements, as my<text:s/></text:span><text:span text:style-name="T123">A</text:span><text:span text:style-name="T124">ttorney-in-</text:span><text:span text:style-name="T125">F</text:span><text:span text:style-name="T126">act shall deem proper; to execute, acknowledge and deliver, under seal or otherwise, any and all assignments, transfers, deeds, papers, documents or instruments which my<text:s/></text:span><text:span text:style-name="T127">A</text:span><text:span text:style-name="T128">ttorney-in-</text:span><text:span text:style-name="T129">F</text:span><text:span text:style-name="T130">act shall deem necessary in connection therewith;</text:span></text:p>
      <text:p text:style-name="P131"/>
      <text:p text:style-name="P132"><text:span text:style-name="T133">[INITIALS]</text:span><text:span text:style-name="T134"><text:s/></text:span><text:span text:style-name="T135">-<text:s/></text:span><text:span text:style-name="T136">Management Powers</text:span><text:span text:style-name="T137">.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38">A</text:span><text:span text:style-name="T139">ttorney-in-</text:span><text:span text:style-name="T140">F</text:span><text:span text:style-name="T141">act shall deem proper;</text:span></text:p>
      <text:p text:style-name="P142"/>
      <text:p text:style-name="P143"><text:span text:style-name="T144">[INITIALS]</text:span><text:span text:style-name="T145"><text:s/></text:span><text:span text:style-name="T146">-<text:s/></text:span><text:span text:style-name="T147">Banking Powers</text:span><text:span text:style-name="T148">.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49"/>
      <text:p text:style-name="P150"><text:span text:style-name="T151">[INITIALS]</text:span><text:span text:style-name="T152"><text:s/></text:span><text:span text:style-name="T153">-<text:s/></text:span><text:span text:style-name="T154">Motor Vehicles</text:span><text:span text:style-name="T155">.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56"/>
      <text:p text:style-name="P157"><text:span text:style-name="T158">[INITIALS]</text:span><text:span text:style-name="T159"><text:s/></text:span><text:span text:style-name="T160">-<text:s/></text:span><text:span text:style-name="T161">Tax Powers</text:span><text:span text:style-name="T162">.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63">A</text:span><text:span text:style-name="T164">ttorney-in-</text:span><text:span text:style-name="T165">F</text:span><text:span text:style-name="T166">act the power to amend the Internal Revenue Service form power of attorney (presently Form 2848 or Form 2848-D) in my name;</text:span></text:p>
      <text:p text:style-name="P167"/>
      <text:p text:style-name="P168"><text:span text:style-name="T169">[INITIALS]</text:span><text:span text:style-name="T170"><text:s/></text:span><text:span text:style-name="T171">-<text:s/></text:span><text:span text:style-name="T172">Safe-Deposit Boxes</text:span><text:span text:style-name="T17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74">A</text:span><text:span text:style-name="T175">ttorney-in-</text:span><text:span text:style-name="T176">F</text:span><text:span text:style-name="T177">act to exercise this power;</text:span></text:p>
      <text:p text:style-name="P178"/>
      <text:p text:style-name="P179"><text:span text:style-name="T180">[INITIALS]</text:span><text:span text:style-name="T181"><text:s/></text:span><text:span text:style-name="T182">-<text:s/></text:span><text:span text:style-name="T183">Gift Making Powers</text:span><text:span text:style-name="T184">. To make gifts, grants, or other transfers (including the forgiveness of indebtedness and the completion of any charitable pledges I may have made) without consideration, either outright or in trust to such person(s) (including my<text:s/></text:span><text:span text:style-name="T185">A</text:span><text:span text:style-name="T186">ttorney-in-</text:span><text:span text:style-name="T187">F</text:span><text:span text:style-name="T188">act hereunder) or organizations as my<text:s/></text:span><text:span text:style-name="T189">A</text:span><text:span text:style-name="T190">ttorney-in-</text:span><text:span text:style-name="T191">F</text:span><text:span text:style-name="T192">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93"/>
      <text:p text:style-name="P194"><text:span text:style-name="T195">[INITIALS]</text:span><text:span text:style-name="T196"><text:s/></text:span><text:span text:style-name="T197">-<text:s/></text:span><text:span text:style-name="T198">Lending and Borrowing</text:span><text:span text:style-name="T199">. To make loans in my name; to borrow money in my name, individually or jointly with others; to give promissory notes or other obligations therefor; and to deposit or mortgage</text:span><text:span text:style-name="T200">,</text:span><text:span text:style-name="T201"><text:s/>as collateral or for security for the payment thereof</text:span><text:span text:style-name="T202">,</text:span><text:span text:style-name="T203"><text:s/>any or all of my securities, real estate, personal property, or other property of whatever nature and wherever situated, held by me personally or in trust for my benefit;</text:span></text:p>
      <text:p text:style-name="P204"/>
      <text:p text:style-name="P205"><text:span text:style-name="T206">[INITIALS]</text:span><text:span text:style-name="T207"><text:s/></text:span><text:span text:style-name="T208">-<text:s/></text:span><text:span text:style-name="T209">Contracts</text:span><text:span text:style-name="T210">. To enter into contracts of whatever nature or kind in my name;</text:span></text:p>
      <text:p text:style-name="P211"/>
      <text:p text:style-name="P212"><text:span text:style-name="T213">[INITIALS]</text:span><text:span text:style-name="T214"><text:s/></text:span><text:span text:style-name="T215">-<text:s/></text:span><text:span text:style-name="T216">Health Care</text:span><text:span text:style-name="T217">.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218">A</text:span><text:span text:style-name="T219">ttorney-in-</text:span><text:span text:style-name="T220">F</text:span><text:span text:style-name="T221">act;</text:span></text:p>
      <text:p text:style-name="P222"/>
      <text:p text:style-name="P223"><text:span text:style-name="T224">[INITIALS]</text:span><text:span text:style-name="T225"><text:s/></text:span><text:span text:style-name="T226">-<text:s/></text:span><text:span text:style-name="T227">HIPAA</text:span><text:span text:style-name="T228">. To have the power and authority as my personal representative for all purposes of the Health Insurance Portability and Accountability Act of 1996 (Pub. L. No. 104-191);</text:span></text:p>
      <text:p text:style-name="P229"/>
      <text:p text:style-name="P230"><text:span text:style-name="T231">[INITIALS]</text:span><text:span text:style-name="T232"><text:s/></text:span><text:span text:style-name="T233">-<text:s/></text:span><text:span text:style-name="T234">Power to Hire and Pay for Services</text:span><text:span text:style-name="T23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36"/>
      <text:p text:style-name="P237"><text:span text:style-name="T238">[INITIALS]</text:span><text:span text:style-name="T239"><text:s/></text:span><text:span text:style-name="T240">-<text:s/></text:span><text:span text:style-name="T241">Reimbursement of Attorney-in-Fact</text:span><text:span text:style-name="T242">. To reimburse my<text:s/></text:span><text:span text:style-name="T243">A</text:span><text:span text:style-name="T244">ttorney-in-</text:span><text:span text:style-name="T245">F</text:span><text:span text:style-name="T246">act for any reasonable expenses incurred in connection with such services; and</text:span></text:p>
      <text:p text:style-name="P247"/>
      <text:p text:style-name="P248"><text:span text:style-name="T249">[INITIALS]</text:span><text:span text:style-name="T250"><text:s/></text:span><text:span text:style-name="T251">-<text:s/></text:span><text:span text:style-name="T252">Power to Sue Third Parties Who Fail to Act Pursuant to Power of Attorney</text:span><text:span text:style-name="T253">. If any third party (including stock transfer agents, title insurance companies, banks, credit unions, and savings and loan associations) with whom my<text:s/></text:span><text:span text:style-name="T254">A</text:span><text:span text:style-name="T255">ttorney-in-</text:span><text:span text:style-name="T256">F</text:span><text:span text:style-name="T257">act seeks to transact refuses to recognize my<text:s/></text:span><text:span text:style-name="T258">A</text:span><text:span text:style-name="T259">ttorney-in-</text:span><text:span text:style-name="T260">F</text:span><text:span text:style-name="T261">act’s authority to act on my behalf pursuant to this Power of Attorney, I authorize my<text:s/></text:span><text:span text:style-name="T262">A</text:span><text:span text:style-name="T263">ttorney-in-</text:span><text:span text:style-name="T264">F</text:span><text:span text:style-name="T265">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66"/>
      <text:p text:style-name="P267"><text:span text:style-name="T268">[INITIALS]</text:span><text:span text:style-name="T269"><text:s/></text:span><text:span text:style-name="T270">-<text:s/></text:span><text:span text:style-name="T271">Other</text:span><text:span text:style-name="T272">. Power to conduct the following</text:span><text:span text:style-name="T273">:</text:span></text:p>
      <text:p text:style-name="P274"/>
      <text:p text:style-name="P275"><text:span text:style-name="T276">[ENTER ANY ADDITIONAL POWER(S) HERE.]</text:span></text:p>
      <text:p text:style-name="P277"/>
      <text:p text:style-name="P278"/>
      <text:p text:style-name="P279">II.<text:s/>INTERPRETATION AND GOVERNING LAW</text:p>
      <text:p text:style-name="P280"/>
      <text:p text:style-name="P281"><text:span text:style-name="T282">This instrument is to be construed and interpreted as a general non-durable power of attorney. The enumeration of specific powers herein is not intended to, nor does it, limit or restrict the general powers herein granted to my<text:s/></text:span><text:span text:style-name="T283">A</text:span><text:span text:style-name="T284">ttorney-in-</text:span><text:span text:style-name="T285">F</text:span><text:span text:style-name="T286">act. For a third party to construe otherwise would be contrary to my intent. This instrument is executed and delivered in the State of<text:s/></text:span><text:span text:style-name="T287">New Hampshire</text:span><text:span text:style-name="T288"><text:s/></text:span><text:span text:style-name="T28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90">A</text:span><text:span text:style-name="T291">ttorney-in-</text:span><text:span text:style-name="T292">F</text:span><text:span text:style-name="T293">act not be required to give bond and, if any bond is required, that no sureties be required. I direct that photocopies of this instrument shall have the same power and effect as the original.</text:span></text:p>
      <text:p text:style-name="P294"/>
      <text:p text:style-name="P295"/>
      <text:p text:style-name="P296"/>
      <text:p text:style-name="P297">III. EFFECTIVE DATE AND TERMINATION</text:p>
      <text:p text:style-name="P298"/>
      <text:p text:style-name="P299"><text:span text:style-name="T300">To indicate when this document shall become effective,</text:span><text:span text:style-name="T301"><text:s/></text:span><text:span text:style-name="T302">initial</text:span><text:span text:style-name="T303"><text:s/></text:span><text:span text:style-name="T304">one</text:span><text:span text:style-name="T305"><text:s/>of the following:</text:span></text:p>
      <text:p text:style-name="P306"/>
      <text:p text:style-name="P307"><text:span text:style-name="T308">[INITIALS]</text:span><text:span text:style-name="T309"><text:s/></text:span><text:span text:style-name="T310">- Upon the date of this document with my authorization.</text:span></text:p>
      <text:p text:style-name="P311">OR</text:p>
      <text:p text:style-name="P312"><text:span text:style-name="T313">[INITIALS]</text:span><text:span text:style-name="T314"><text:s/></text:span><text:span text:style-name="T315">- The following date</text:span><text:span text:style-name="T316">:</text:span><text:span text:style-name="T317"><text:s/></text:span><text:span text:style-name="T318">[MM/DD/YYYY]</text:span><text:span text:style-name="T319">.</text:span></text:p>
      <text:p text:style-name="P320"/>
      <text:p text:style-name="P321"><text:span text:style-name="T322">To indicate when this document shall become terminated,<text:s/></text:span><text:span text:style-name="T323">initial</text:span><text:span text:style-name="T324"><text:s/>all of the following that apply (termination is effective at which of the following occurs first):</text:span></text:p>
      <text:p text:style-name="P325"/>
      <text:p text:style-name="P326"><text:span text:style-name="T327">[INITIALS]</text:span><text:span text:style-name="T328"><text:s/></text:span><text:span text:style-name="T329">- On the following date</text:span><text:span text:style-name="T330">:</text:span><text:span text:style-name="T331"><text:s/></text:span><text:span text:style-name="T332">[MM/DD/YYYY]</text:span><text:span text:style-name="T333">.</text:span></text:p>
      <text:p text:style-name="P334"><text:span text:style-name="T335">[INITIALS]</text:span><text:span text:style-name="T336"><text:s/>- When I have made a written revocation.</text:span></text:p>
      <text:p text:style-name="Normal"><text:span text:style-name="T337">[INITIALS]</text:span><text:span text:style-name="T338"><text:s/></text:span><text:span text:style-name="T339">- When and if I become incapacitated and unable to make decisions as determined</text:span><text:span text:style-name="T340"><text:line-break/></text:span><text:span text:style-name="T341"><text:line-break/></text:span><text:span text:style-name="T342">by</text:span><text:span text:style-name="T343"><text:s/></text:span><text:span text:style-name="T344">a physician.</text:span></text:p>
      <text:p text:style-name="P345">IV. THIRD PARTY RELIANCE</text:p>
      <text:p text:style-name="P357"/>
      <text:p text:style-name="P358">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59"><text:tab/></text:p>
      <text:p text:style-name="P360"><text:span text:style-name="T361">IN WITNESS WHEREOF, I have executed this General Non-Durable Power of Attorney on<text:s/></text:span><text:span text:style-name="T362">[MM/DD/YYYY]</text:span><text:span text:style-name="T363">.</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p text:style-name="P369">Principal Signature<text:tab/><text:tab/><text:tab/><text:tab/><text:tab/></text:p>
      <text:p text:style-name="P370"/>
      <text:p text:style-name="Normal"><text:span text:style-name="T371">[PRINCIPAL PRINTED NAME]</text:span></text:p>
      <text:p text:style-name="P372">Print Name</text:p>
      <text:p text:style-name="P373"/>
      <text:p text:style-name="P374">ACCEPTANCE OF APPOINTMENT</text:p>
      <text:p text:style-name="P375"/>
      <text:p text:style-name="P376"><text:span text:style-name="T377">I,<text:s/></text:span><text:span text:style-name="T378">[ATTORNEY-IN-FACT NAME]</text:span><text:span text:style-name="T379">, the<text:s/></text:span><text:span text:style-name="T380">A</text:span><text:span text:style-name="T381">ttorney-in-</text:span><text:span text:style-name="T382">F</text:span><text:span text:style-name="T383">act named above, hereby accept appointment as<text:s/></text:span><text:span text:style-name="T384">A</text:span><text:span text:style-name="T385">ttorney-in-</text:span><text:span text:style-name="T386">F</text:span><text:span text:style-name="T387">act in accordance with the foregoing instrument.</text:span></text:p>
      <text:p text:style-name="P388"/>
      <text:p text:style-name="Normal"><text:a xlink:href="https://esign.com/" office:target-frame-name="_top" xlink:show="replace"><text:span text:style-name="T389">____________________________________</text:span></text:a><text:span text:style-name="T390"><text:tab/></text:span><text:span text:style-name="T391"><text:tab/></text:span><text:span text:style-name="T392"><text:tab/></text:span></text:p>
      <text:p text:style-name="P393">Attorney-in-Fact Signature<text:tab/><text:tab/><text:tab/><text:tab/><text:tab/></text:p>
      <text:p text:style-name="P394"/>
      <text:p text:style-name="Normal"><text:span text:style-name="T395">[ATTORNEY-IN-FACT PRINTED NAME]</text:span></text:p>
      <text:p text:style-name="P396">Print Name</text:p>
      <text:p text:style-name="P397"/>
      <text:p text:style-name="P398"/>
      <text:p text:style-name="P399"/>
      <text:p text:style-name="P411">ACKNOWLEDGMENT OF NOTARY PUBLIC</text:p>
      <text:p text:style-name="P412"/>
      <text:p text:style-name="P413"><text:span text:style-name="T414">STATE OF<text:s/></text:span><text:span text:style-name="T415">[NOTARY ONLY: STATE]</text:span></text:p>
      <text:p text:style-name="P416"/>
      <text:p text:style-name="P417"><text:span text:style-name="T418">COUNTY OF<text:s/></text:span><text:span text:style-name="T419">[NOTARY ONLY: COUNTY]</text:span><text:span text:style-name="T420">,</text:span><text:span text:style-name="T421"><text:s/>ss.<text:s/></text:span></text:p>
      <text:p text:style-name="P422"/>
      <text:p text:style-name="P423"><text:span text:style-name="T424">On<text:s/></text:span><text:span text:style-name="T425">[NOTARY ONLY: MM/DD/YYYY]</text:span><text:span text:style-name="T426">,<text:s/></text:span><text:span text:style-name="T427">before me appeared</text:span></text:p>
      <text:p text:style-name="P428"><text:span text:style-name="T429">[NOTARY ONLY: PRINCIPAL NAME]</text:span><text:span text:style-name="T430">,<text:s/></text:span><text:span text:style-name="T431">as Principal of this Power of Attorney who proved to me through government issued photo identification to be the above-named person,<text:s/></text:span><text:span text:style-name="T432">who<text:s/></text:span><text:span text:style-name="T433">in my presence executed<text:s/></text:span><text:span text:style-name="T434">the<text:s/></text:span><text:span text:style-name="T435">foregoing instrument and acknowledged that he executed the same as his free act and deed.</text:span></text:p>
      <text:p text:style-name="P436"><text:tab/><text:tab/><text:tab/><text:tab/>___________________________________</text:p>
      <text:p text:style-name="P437"><text:tab/><text:tab/><text:tab/><text:tab/>Notary Public<text:tab/></text:p>
      <text:p text:style-name="P438">(seal)<text:tab/><text:tab/><text:tab/><text:tab/><text:tab/></text:p>
      <text:p text:style-name="P439"><text:span text:style-name="T440">My<text:s/></text:span><text:span text:style-name="T441">C</text:span><text:span text:style-name="T442">ommission<text:s/></text:span><text:span text:style-name="T443">E</text:span><text:span text:style-name="T444">xpires:<text:s/></text:span><text:span text:style-name="T445">[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6" style:parent-style-name="Footer" style:family="paragraph">
      <style:paragraph-properties fo:text-align="end"/>
    </style:style>
    <style:style style:name="P347" style:parent-style-name="Footer" style:family="paragraph">
      <style:paragraph-properties fo:margin-right="0.25in">
        <style:tab-stops>
          <style:tab-stop style:type="left" style:position="4.2916in"/>
        </style:tab-stops>
      </style:paragraph-properties>
    </style:style>
    <style:style style:name="F3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49" style:parent-style-name="PageNumber" style:family="text">
      <style:text-properties style:font-name="Arial" style:font-name-complex="Arial" fo:font-size="11pt" style:font-size-asian="11pt" style:font-size-complex="11pt"/>
    </style:style>
    <style:style style:name="T350" style:parent-style-name="PageNumber" style:family="text">
      <style:text-properties style:font-name="Arial" style:font-name-complex="Arial" fo:font-size="11pt" style:font-size-asian="11pt" style:font-size-complex="11pt"/>
    </style:style>
    <style:style style:name="T351" style:parent-style-name="PageNumber" style:family="text">
      <style:text-properties style:font-name="Arial" style:font-name-complex="Arial" fo:font-size="11pt" style:font-size-asian="11pt" style:font-size-complex="11pt"/>
    </style:style>
    <style:style style:name="T352" style:parent-style-name="PageNumber" style:family="text">
      <style:text-properties style:font-name="Arial" style:font-name-complex="Arial" fo:font-size="11pt" style:font-size-asian="11pt" style:font-size-complex="11pt"/>
    </style:style>
    <style:style style:name="T353" style:parent-style-name="PageNumber"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color="#000000" fo:font-size="10pt" style:font-size-asian="10pt" style:font-size-complex="10pt" style:text-underline-type="none"/>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400" style:parent-style-name="Footer" style:family="paragraph">
      <style:paragraph-properties fo:text-align="end"/>
    </style:style>
    <style:style style:name="P401" style:parent-style-name="Footer" style:family="paragraph">
      <style:paragraph-properties fo:margin-right="0.25in">
        <style:tab-stops>
          <style:tab-stop style:type="left" style:position="4.2916in"/>
        </style:tab-stops>
      </style:paragraph-properties>
    </style:style>
    <style:style style:name="F4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3" style:parent-style-name="PageNumber" style:family="text">
      <style:text-properties style:font-name="Arial" style:font-name-complex="Arial" fo:font-size="11pt" style:font-size-asian="11pt" style:font-size-complex="11pt"/>
    </style:style>
    <style:style style:name="T404" style:parent-style-name="PageNumber" style:family="text">
      <style:text-properties style:font-name="Arial" style:font-name-complex="Arial" fo:font-size="11pt" style:font-size-asian="11pt" style:font-size-complex="11pt"/>
    </style:style>
    <style:style style:name="T405" style:parent-style-name="PageNumber" style:family="text">
      <style:text-properties style:font-name="Arial" style:font-name-complex="Arial" fo:font-size="11pt" style:font-size-asian="11pt" style:font-size-complex="11pt"/>
    </style:style>
    <style:style style:name="T406" style:parent-style-name="PageNumber" style:family="text">
      <style:text-properties style:font-name="Arial" style:font-name-complex="Arial" fo:font-size="11pt" style:font-size-asian="11pt" style:font-size-complex="11pt"/>
    </style:style>
    <style:style style:name="T407" style:parent-style-name="PageNumber"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color="#000000" fo:font-size="10pt" style:font-size-asian="10pt" style:font-size-complex="10pt" style:text-underline-type="none"/>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47"><draw:frame draw:style-name="F348" text:anchor-type="paragraph" svg:x="6.4034in" svg:y="0.0902in" svg:width="1.043in" draw:z-index="0"><draw:text-box fo:min-height="0in"><text:p text:style-name="P346"><text:span text:style-name="T349">Page<text:s/></text:span><text:span text:style-name="T350"><text:page-number text:fixed="false">1</text:page-number></text:span><text:span text:style-name="T351"><text:s/>of<text:s/></text:span><text:span text:style-name="T352"><text:page-count>8</text:page-count></text:span><text:span text:style-name="T353"><text:s/></text:span></text:p></draw:text-box></draw:frame><text:span text:style-name="T354"><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355"><text:s/></text:span><text:span text:style-name="T356"><text:tab/></text:span></text:p>
      </style:footer>
    </style:master-page>
    <style:master-page style:name="MP2" style:page-layout-name="PL2">
      <style:footer>
        <text:p text:style-name="P401"><draw:frame draw:style-name="F402" text:anchor-type="paragraph" svg:x="6.4034in" svg:y="0.0902in" svg:width="1.043in" draw:z-index="0"><draw:text-box fo:min-height="0in"><text:p text:style-name="P400"><text:span text:style-name="T403">Page<text:s/></text:span><text:span text:style-name="T404"><text:page-number text:fixed="false">1</text:page-number></text:span><text:span text:style-name="T405"><text:s/>of<text:s/></text:span><text:span text:style-name="T406"><text:page-count>8</text:page-count></text:span><text:span text:style-name="T407"><text:s/></text:span></text:p></draw:text-box></draw:frame><text:span text:style-name="T408"><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409"><text:s/></text:span><text:span text:style-name="T4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General (Financial) Power of Attorney</dc:title>
    <dc:description/>
    <dc:subject/>
    <meta:initial-creator>eSign</meta:initial-creator>
    <dc:creator>ilmacaulay@gmail.com</dc:creator>
    <meta:creation-date>2022-09-17T14:29:00Z</meta:creation-date>
    <dc:date>2022-09-17T14:29:00Z</dc:date>
    <meta:template xlink:href="Normal.dotm" xlink:type="simple"/>
    <meta:editing-cycles>2</meta:editing-cycles>
    <meta:editing-duration>PT0S</meta:editing-duration>
    <meta:document-statistic meta:page-count="1" meta:paragraph-count="30" meta:word-count="2261" meta:character-count="15122" meta:row-count="107" meta:non-whitespace-character-count="12891"/>
  </office:meta>
</office:document-meta>
</file>