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5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1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master-page-name="MP1" style:family="paragraph">
      <style:paragraph-properties fo:break-before="page"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4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15%" fo:text-indent="0.25in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text-indent="0.25in"/>
    </style:style>
    <style:style style:name="T10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18" style:parent-style-name="Normal" style:family="paragraph">
      <style:paragraph-properties fo:margin-bottom="0.0833in" fo:line-height="115%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2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" style:master-page-name="MP2" style:family="paragraph">
      <style:paragraph-properties fo:break-before="page" fo:text-align="center" fo:line-height="115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4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line-height="115%" fo:margin-left="0.5in" fo:text-indent="0.5in">
        <style:tab-stops/>
      </style:paragraph-properties>
    </style:style>
    <style:style style:name="T1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 fo:margin-left="0.5in" fo:text-indent="0.5in">
        <style:tab-stops/>
      </style:paragraph-properties>
    </style:style>
    <style:style style:name="T1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line-height="115%" fo:margin-left="0.5in" fo:text-indent="0.5in">
        <style:tab-stops/>
      </style:paragraph-properties>
    </style:style>
    <style:style style:name="T1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line-height="115%" fo:margin-left="0.5in" fo:text-indent="0.5in">
        <style:tab-stops/>
      </style:paragraph-properties>
    </style:style>
    <style:style style:name="T1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line-height="115%" fo:margin-left="0.5in" fo:text-indent="0.5in">
        <style:tab-stops/>
      </style:paragraph-properties>
    </style:style>
    <style:style style:name="T1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115%" fo:margin-left="0.5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7798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line-height="115%" fo:margin-left="0.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 fo:margin-left="0.7798in">
        <style:tab-stops/>
      </style:paragraph-properties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line-height="115%" fo:margin-left="0.5in">
        <style:tab-stops/>
      </style:paragraph-properties>
    </style:style>
    <style:style style:name="T2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line-height="115%" fo:margin-left="0.5in">
        <style:tab-stops/>
      </style:paragraph-properties>
    </style:style>
    <style:style style:name="T2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41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­</text:span><text:span text:style-name="T16">­</text:span><text:span text:style-name="T17">Instrument Prepared By</text:span></text:p>
            <text:p text:style-name="P18">And Recording Requested By</text:p>
          </table:table-cell>
          <table:table-cell table:style-name="TableCell19">
            <text:p text:style-name="P20"/>
          </table:table-cell>
        </table:table-row>
      </table:table>
      <text:p text:style-name="P21">Space above this line for recorder’s use only</text:p>
      <text:p text:style-name="P22"/>
      <text:p text:style-name="P23"><text:span text:style-name="T24">NEW HAMPSHIRE MECHANIC’S LIEN</text:span></text:p>
      <text:p text:style-name="P25"/>
      <text:p text:style-name="P26"><text:span text:style-name="T27">STATE OF NEW HAMPSHIRE</text:span></text:p>
      <text:p text:style-name="P28"><text:span text:style-name="T29">COUNTY OF<text:s/></text:span><text:span text:style-name="T30">[COUNTY NAME]</text:span></text:p>
      <text:p text:style-name="P31"/>
      <text:p text:style-name="P32">Notice is hereby given that this Mechanic’s Lien, the “Lien,” is filed as of</text:p>
      <text:p text:style-name="P33"><text:span text:style-name="T34">[MM/DD/YYYY]</text:span><text:span text:style-name="T35">, (the “Effective Date”), by<text:s/></text:span><text:span text:style-name="T36">[CLAIMANT NAME]</text:span><text:span text:style-name="T37">, located at</text:span></text:p>
      <text:p text:style-name="P38"><text:span text:style-name="T39">[CLAIMANT ADDRESS]</text:span><text:span text:style-name="T40">, with the license number of<text:s/></text:span><text:span text:style-name="T41">[CLAIMANT LICENSE NUMBER]</text:span><text:span text:style-name="T42"><text:s/>issued on<text:s/></text:span><text:span text:style-name="T43">[MM/DD/YYYY]</text:span><text:span text:style-name="T44"><text:s/>and expiring on<text:s/></text:span><text:span text:style-name="T45">[MM/DD/YYYY]</text:span><text:span text:style-name="T46">, (the “Claimant”), claims a construction lien in the sum of $</text:span><text:span text:style-name="T47">[LIEN AMOUNT]</text:span><text:span text:style-name="T48"><text:s/>for labor, services, materials, and/or equipment furnished for improvement to certain real property owned by<text:s/></text:span><text:span text:style-name="T49">[PROPERTY OWNER]</text:span><text:span text:style-name="T50"><text:s/>(collectively, the “Owner”), located at<text:s/></text:span><text:span text:style-name="T51">[PROPERTY ADDRESS]</text:span><text:span text:style-name="T52">, and with the legal description of:</text:span></text:p>
      <text:p text:style-name="P53"><text:span text:style-name="T54">[LEGAL DESCRIPTION OF</text:span><text:span text:style-name="T55"><text:s/>PROPERTY]</text:span><text:span text:style-name="T56"><text:s/>(the “Property”).<text:s/></text:span></text:p>
      <text:p text:style-name="P57"/>
      <text:p text:style-name="P58">This Lien is claimed, separately and severally, as to both the buildings and improvements thereon, and the said real property.</text:p>
      <text:p text:style-name="P59"/>
      <text:p text:style-name="P60"><text:span text:style-name="T61">The Claimant and<text:s/></text:span><text:span text:style-name="T62">[OWNER / CONTRACTOR NAME]</text:span><text:span text:style-name="T63"><text:s/>entered into a contract on<text:s/></text:span><text:span text:style-name="T64">[MM/DD/YYYY]</text:span><text:span text:style-name="T65"><text:s/></text:span><text:span text:style-name="T66">whereby the Cl</text:span><text:span text:style-name="T67">aimant provided the following labor, services, materials, and/or equipment at the Property (the “Work”):<text:s/></text:span><text:span text:style-name="T68">[DESCRIBE THE WORK THAT WAS DONE TO THE PROPERTY]</text:span><text:span text:style-name="T69">,</text:span></text:p>
      <text:p text:style-name="P70"><text:span text:style-name="T71">for the total amount of $</text:span><text:span text:style-name="T72">[CONTRACT PRICE]</text:span><text:span text:style-name="T73">. </text:span></text:p>
      <text:soft-page-break/>
      <text:p text:style-name="P74"><text:span text:style-name="T83">The first day of the Work on the Property by the Claima</text:span><text:span text:style-name="T84">nt was<text:s/></text:span><text:span text:style-name="T85">[MM/DD/YYYY]</text:span><text:span text:style-name="T86">. The last day of the Work on the Property by the Claimant was<text:s/></text:span><text:span text:style-name="T87">[MM/DD/YYYY]</text:span><text:span text:style-name="T88"><text:s/></text:span><text:span text:style-name="T89">(the “Completion Date”).</text:span></text:p>
      <text:p text:style-name="P90"/>
      <text:p text:style-name="P91"><text:span text:style-name="T92">As of the Effective Date, the Claimant<text:s/></text:span><text:span text:style-name="T93">has: (check one)</text:span></text:p>
      <text:p text:style-name="P94"/>
      <text:p text:style-name="P95"><text:span text:style-name="T96">☐</text:span><text:span text:style-name="T97"><text:s/>Received payment of $</text:span><text:span text:style-name="T98">[AMOUNT RECEIVED]</text:span><text:span text:style-name="T99">.</text:span></text:p>
      <text:p text:style-name="P100"><text:span text:style-name="T101">☐</text:span><text:span text:style-name="T102"><text:s/></text:span><text:span text:style-name="T103">NOT</text:span><text:span text:style-name="T104"><text:s/>received any payment.</text:span></text:p>
      <text:p text:style-name="P105"/>
      <text:p text:style-name="P106"><text:span text:style-name="T107">The<text:s/></text:span><text:span text:style-name="T108">Owner has failed to pay the Balance Due despite demands and requests for payment. Accordingly, the Claimant declares that claim amount of $</text:span><text:span text:style-name="T109">[LIEN AMOUNT]</text:span><text:span text:style-name="T110"><text:s/>is justly due to the Claimant. </text:span></text:p>
      <text:p text:style-name="P111"/>
      <text:p text:style-name="P112"><text:span text:style-name="T113">The Claimant declares that the contents of this Lien are true and<text:s/></text:span><text:span text:style-name="T114">correct to the best of their knowledge.</text:span><text:span text:style-name="T115"><text:s/></text:span><text:span text:style-name="T116">Subscribed and sworn to as of the Effective Date.</text:span></text:p>
      <text:p text:style-name="P117"/>
      <text:p text:style-name="P118"><text:span text:style-name="T119">Claimant Signature:</text:span><text:span text:style-name="T120"><text:s/></text:span><text:a xlink:href="https://esign.com/" office:target-frame-name="_top" xlink:show="replace"><text:span text:style-name="T121">___________________________________</text:span></text:a><text:span text:style-name="T122"><text:s/>Date:<text:s/></text:span><text:span text:style-name="T123">[MM/DD/YYYY]</text:span></text:p>
      <text:p text:style-name="P124"><text:span text:style-name="T125">Claimant Printed Name:<text:s/></text:span><text:span text:style-name="T126">[CLAIMANT PRINTED NAME]</text:span></text:p>
      <text:p text:style-name="P127"/>
      <text:p text:style-name="P128"/>
      <text:p text:style-name="P129"/>
      <text:soft-page-break/>
      <text:p text:style-name="P130"><text:span text:style-name="T139">PROOF OF SERVICE</text:span></text:p>
      <text:p text:style-name="P140"/>
      <text:p text:style-name="P141"/>
      <text:p text:style-name="Normal"><text:span text:style-name="T142">I,<text:s/></text:span><text:span text:style-name="T143">[SERVER NAME]</text:span><text:span text:style-name="T144"><text:s/>(the “Server”), served a copy of the Mechanic’s<text:s/></text:span><text:span text:style-name="T145">Lien in the following manner:</text:span></text:p>
      <text:p text:style-name="P146"/>
      <text:p text:style-name="Normal"><text:span text:style-name="T147">Owner or Purported Owner Name:<text:s/></text:span><text:span text:style-name="T148">[RECIPIENT NAME]</text:span><text:span text:style-name="T149"><text:s/>(the “Recipient”)</text:span></text:p>
      <text:p text:style-name="Normal"><text:span text:style-name="T150">Address:<text:s/></text:span><text:span text:style-name="T151">[RECIPIENT ADDRESS]</text:span></text:p>
      <text:p text:style-name="Normal"><text:span text:style-name="T152">Date of Service:<text:s/></text:span><text:span text:style-name="T153">[MM/DD/YYYY]</text:span><text:span text:style-name="T154"><text:s/>Time:<text:s/></text:span><text:span text:style-name="T155">[HH:MM]</text:span><text:span text:style-name="T156"><text:s/></text:span><text:span text:style-name="T157">☐</text:span><text:span text:style-name="T158"><text:s/>AM<text:s/></text:span><text:span text:style-name="T159">☐</text:span><text:span text:style-name="T160"><text:s/>PM</text:span></text:p>
      <text:p text:style-name="P161"/>
      <text:p text:style-name="P162"><text:span text:style-name="T163">The</text:span><text:span text:style-name="T164"><text:s/></text:span><text:span text:style-name="T165">Recipient received the documents by: (check one)</text:span></text:p>
      <text:p text:style-name="P166"/>
      <text:p text:style-name="P167"><text:span text:style-name="T168">☐</text:span><text:span text:style-name="T169"><text:s/>-<text:s/></text:span><text:span text:style-name="T170">Mail.</text:span><text:span text:style-name="T171"><text:s/>The Server<text:s/></text:span><text:span text:style-name="T172">sent the documents in the mail via: (check one)</text:span></text:p>
      <text:p text:style-name="P173"><text:span text:style-name="T174">☐</text:span><text:span text:style-name="T175"><text:s/>Standard Mail</text:span></text:p>
      <text:p text:style-name="P176"><text:span text:style-name="T177">☐</text:span><text:span text:style-name="T178"><text:s/>Certified Mail</text:span></text:p>
      <text:p text:style-name="P179"><text:span text:style-name="T180">☐</text:span><text:span text:style-name="T181"><text:s/>FedEx</text:span></text:p>
      <text:p text:style-name="P182"><text:span text:style-name="T183">☐</text:span><text:span text:style-name="T184"><text:s/>UPS</text:span></text:p>
      <text:p text:style-name="P185"><text:span text:style-name="T186">☐</text:span><text:span text:style-name="T187"><text:s/>Other:<text:s/></text:span><text:span text:style-name="T188">[OTHER MAIL TYPE]</text:span><text:span text:style-name="T189">.</text:span></text:p>
      <text:p text:style-name="P190"/>
      <text:p text:style-name="P191"><text:span text:style-name="T192">☐</text:span><text:span text:style-name="T193"><text:s/>-<text:s/></text:span><text:span text:style-name="T194">Direct Service.</text:span><text:span text:style-name="T195"><text:s/>The Server handed the documents to a person identified as the</text:span></text:p>
      <text:p text:style-name="P196">Recipient.</text:p>
      <text:p text:style-name="P197"/>
      <text:p text:style-name="P198"><text:span text:style-name="T199">☐</text:span><text:span text:style-name="T200"><text:s/>-<text:s/></text:span><text:span text:style-name="T201">Someone at the<text:s/></text:span><text:span text:style-name="T202">Residence/Workspace.</text:span><text:span text:style-name="T203"><text:s/>The Server handed the documents to</text:span></text:p>
      <text:p text:style-name="P204"><text:span text:style-name="T205">a person who identified as living/working at the residence/workspace and stated their name is:<text:s/></text:span><text:span text:style-name="T206">[RECIPIENT NAME]</text:span><text:span text:style-name="T207">.</text:span></text:p>
      <text:p text:style-name="P208"/>
      <text:p text:style-name="P209"><text:span text:style-name="T210">☐</text:span><text:span text:style-name="T211"><text:s/>-<text:s/></text:span><text:span text:style-name="T212">Left at the Residence/Workspace.<text:s/></text:span><text:span text:style-name="T213">The Server left the documents in the following</text:span></text:p>
      <text:p text:style-name="P214"><text:span text:style-name="T215">ar</text:span><text:span text:style-name="T216">ea:<text:s/></text:span><text:span text:style-name="T217">[DESCRIBE DROP-OFF LOCATION]</text:span><text:span text:style-name="T218">.</text:span></text:p>
      <text:p text:style-name="P219"/>
      <text:p text:style-name="P220"><text:span text:style-name="T221">☐</text:span><text:span text:style-name="T222"><text:s/>-<text:s/></text:span><text:span text:style-name="T223">Recipient Rejected Delivery.<text:s/></text:span><text:span text:style-name="T224">The Server delivered the documents to the Recipient</text:span></text:p>
      <text:p text:style-name="P225">in person and the Recipient did not accept delivery.</text:p>
      <text:p text:style-name="P226"/>
      <text:p text:style-name="P227"><text:span text:style-name="T228">☐</text:span><text:span text:style-name="T229"><text:s/>-<text:s/></text:span><text:span text:style-name="T230">Other:<text:s/></text:span><text:span text:style-name="T231">[OTHER DELIVERY METHOD]</text:span><text:span text:style-name="T232">.</text:span></text:p>
      <text:p text:style-name="P233"/>
      <text:p text:style-name="P234"/>
      <text:p text:style-name="P235">I declare under penalty of perjury under the<text:s/>laws located in this State that the foregoing is true and correct.</text:p>
      <text:p text:style-name="P236"/>
      <text:p text:style-name="P237"><text:span text:style-name="T238">Server’s Signature:</text:span><text:span text:style-name="T239"><text:s/></text:span><text:a xlink:href="https://esign.com/" office:target-frame-name="_top" xlink:show="replace"><text:span text:style-name="T240">_________________________________</text:span></text:a><text:span text:style-name="T241"><text:s/></text:span><text:span text:style-name="T242">Date:<text:s/></text:span><text:span text:style-name="T243">[MM/DD/YYYY]</text:span></text:p>
      <text:p text:style-name="P244"/>
      <text:p text:style-name="Normal"><text:span text:style-name="T245">Printed Name:<text:s/></text:span><text:span text:style-name="T246">[SERVER NAME]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8" style:parent-style-name="Footer" style:family="paragraph">
      <style:paragraph-properties fo:text-align="end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76" style:parent-style-name="Footer" style:family="paragraph">
      <style:paragraph-properties fo:text-align="end"/>
    </style:style>
    <style:style style:name="T77" style:parent-style-name="PageNumber" style:family="text">
      <style:text-properties style:font-name="Arial" style:font-name-complex="Arial" fo:font-size="11pt" style:font-size-asian="11pt" style:font-size-complex="11pt"/>
    </style:style>
    <style:style style:name="T78" style:parent-style-name="PageNumber" style:family="text">
      <style:text-properties style:font-name="Arial" style:font-name-complex="Arial" fo:font-size="11pt" style:font-size-asian="11pt" style:font-size-complex="11pt"/>
    </style:style>
    <style:style style:name="T79" style:parent-style-name="PageNumber" style:family="text">
      <style:text-properties style:font-name="Arial" style:font-name-complex="Arial" fo:font-size="11pt" style:font-size-asian="11pt" style:font-size-complex="11pt"/>
    </style:style>
    <style:style style:name="T80" style:parent-style-name="PageNumber" style:family="text">
      <style:text-properties style:font-name="Arial" style:font-name-complex="Arial" fo:font-size="11pt" style:font-size-asian="11pt" style:font-size-complex="11pt"/>
    </style:style>
    <style:style style:name="T81" style:parent-style-name="PageNumber" style:family="text">
      <style:text-properties style:font-name="Arial" style:font-name-complex="Arial" fo:font-size="11pt" style:font-size-asian="11pt" style:font-size-complex="11pt"/>
    </style:style>
    <style:style style:name="T8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1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132" style:parent-style-name="Footer" style:family="paragraph">
      <style:paragraph-properties fo:text-align="end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Text Box 1" text:anchor-type="paragraph" svg:x="6.1736in" svg:y="0.0222in" svg:width="1.28403in" svg:height="0in" style:rel-width="scale" style:rel-height="scale"><draw:text-box><text:p text:style-name="P8"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</draw:text-box><svg:title/><svg:desc/></draw:frame><text:span text:style-name="T14"><draw:frame draw:z-index="251660288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75"><draw:frame draw:z-index="251662336" draw:id="id1" draw:style-name="a2" draw:name="Text Box 3" text:anchor-type="paragraph" svg:x="6.1736in" svg:y="0.0222in" svg:width="1.28403in" svg:height="0in" style:rel-width="scale" style:rel-height="scale"><draw:text-box><text:p text:style-name="P76"><text:span text:style-name="T77">Page<text:s/></text:span><text:span text:style-name="T78"><text:page-number text:fixed="false">1</text:page-number></text:span><text:span text:style-name="T79"><text:s/>of<text:s/></text:span><text:span text:style-name="T80"><text:page-count>1</text:page-count></text:span><text:span text:style-name="T81"><text:s/></text:span></text:p></draw:text-box><svg:title/><svg:desc/></draw:frame><text:span text:style-name="T82"><draw:frame draw:z-index="251663360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31"><draw:frame draw:z-index="251665408" draw:id="id2" draw:style-name="a4" draw:name="Text Box 5" text:anchor-type="paragraph" svg:x="6.1736in" svg:y="0.0222in" svg:width="1.28403in" svg:height="0in" style:rel-width="scale" style:rel-height="scale"><draw:text-box><text:p text:style-name="P132"><text:span text:style-name="T133">Page<text:s/></text:span><text:span text:style-name="T134"><text:page-number text:fixed="false">1</text:page-number></text:span><text:span text:style-name="T135"><text:s/>of<text:s/></text:span><text:span text:style-name="T136"><text:page-count>1</text:page-count></text:span><text:span text:style-name="T137"><text:s/></text:span></text:p></draw:text-box><svg:title/><svg:desc/></draw:frame><text:span text:style-name="T138"><draw:frame draw:z-index="251666432" draw:style-name="a5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Mechanic's Lien Template</dc:title>
    <dc:description/>
    <dc:subject/>
    <meta:initial-creator>eSign</meta:initial-creator>
    <dc:creator>Richard Bastarache</dc:creator>
    <meta:creation-date>2022-01-02T23:48:00Z</meta:creation-date>
    <dc:date>2022-01-02T23:51:00Z</dc:date>
    <meta:template xlink:href="Normal.dotm" xlink:type="simple"/>
    <meta:editing-cycles>3</meta:editing-cycles>
    <meta:editing-duration>PT0S</meta:editing-duration>
    <meta:document-statistic meta:page-count="3" meta:paragraph-count="55" meta:word-count="503" meta:character-count="3281" meta:row-count="97" meta:non-whitespace-character-count="2833"/>
  </office:meta>
</office:document-meta>
</file>