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NEW HAMPSHIRE</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New Hampshire</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Property Management Agreement</dc:title>
    <dc:description/>
    <dc:subject/>
    <meta:initial-creator>eSign</meta:initial-creator>
    <dc:creator>Corbin Steele</dc:creator>
    <meta:creation-date>2023-05-02T13:21:00Z</meta:creation-date>
    <dc:date>2023-05-02T13:21: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5" meta:character-count="19697" meta:row-count="139" meta:non-whitespace-character-count="16791"/>
  </office:meta>
</office:document-meta>
</file>