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ListParagraph" style:list-style-name="LFO21" style:family="paragraph"/>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6" style:parent-style-name="ListParagraph" style:family="paragraph">
      <style:paragraph-properties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fo:margin-left="0.2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fo:margin-left="0.25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2" style:parent-style-name="ListParagraph" style:family="paragraph">
      <style:paragraph-properties fo:margin-left="0.25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margin-left="0.2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paragraph-properties fo:margin-left="0.25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fo:margin-left="0.25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P109" style:parent-style-name="ListParagraph" style:list-style-name="LFO21" style:family="paragraph"/>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ListParagraph" style:list-style-name="LFO22" style:family="paragraph">
      <style:paragraph-properties fo:margin-bottom="0.0833in"/>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5" style:parent-style-name="ListParagraph" style:list-style-name="LFO22" style:family="paragraph">
      <style:paragraph-properties fo:margin-bottom="0.0833in"/>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margin-bottom="0.0833in" fo:margin-left="1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22" style:family="paragraph">
      <style:paragraph-properties fo:margin-bottom="0.0833in"/>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bottom="0.0833in" fo:margin-left="1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ListParagraph" style:master-page-name="MP1" style:list-style-name="LFO21" style:family="paragraph">
      <style:paragraph-properties fo:break-before="pag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8" style:parent-style-name="ListParagraph" style:list-style-name="LFO23" style:family="paragraph">
      <style:paragraph-properties fo:margin-left="0.7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1" style:family="paragraph"/>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5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18" style:family="paragraph">
      <style:paragraph-properties fo:margin-left="0.75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8" style:family="paragraph">
      <style:paragraph-properties fo:margin-left="0.75in">
        <style:tab-stops/>
      </style:paragraph-properties>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18" style:family="paragraph">
      <style:paragraph-properties fo:margin-left="0.75in">
        <style:tab-stops/>
      </style:paragraph-propertie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21" style:family="paragraph"/>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ListParagraph" style:list-style-name="LFO21" style:family="paragraph"/>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fo:margin-bottom="0.0555in" fo:margin-left="0.25in">
        <style:tab-stops/>
      </style:paragraph-properties>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P464" style:parent-style-name="ListParagraph" style:family="paragraph">
      <style:paragraph-properties fo:margin-left="0.2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ListParagraph" style:list-style-name="LFO21" style:family="paragraph"/>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80" style:parent-style-name="ListParagraph" style:family="paragraph">
      <style:paragraph-properties fo:margin-bottom="0.0555in"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paragraph-properties fo:margin-bottom="0.0555in" fo:margin-left="0.25in">
        <style:tab-stops/>
      </style:paragraph-properties>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P501" style:parent-style-name="ListParagraph" style:family="paragraph">
      <style:paragraph-properties fo:margin-bottom="0.0555in" fo:margin-left="0.75in" fo:text-inden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fo:margin-bottom="0.0555in"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margin-left="0.25in">
        <style:tab-stops/>
      </style:paragraph-propertie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bottom="0.0555in" fo:margin-left="0.25in">
        <style:tab-stops/>
      </style:paragraph-propertie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ListParagraph" style:family="paragraph">
      <style:paragraph-properties fo:margin-left="1in">
        <style:tab-stops/>
      </style:paragraph-properties>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fo:font-size="11pt" style:font-size-asian="11pt" style:font-size-complex="11pt"/>
    </style:style>
    <style:style style:name="P564" style:parent-style-name="ListParagraph" style:list-style-name="LFO25" style:family="paragraph">
      <style:paragraph-properties fo:margin-left="0.7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1" style:family="paragraph"/>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1" style:family="paragraph"/>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weight="bold" style:font-weight-asian="bold" fo:font-size="11pt" style:font-size-asian="11pt" style:font-size-complex="11pt"/>
    </style:style>
    <style:style style:name="P643" style:parent-style-name="ListParagraph" style:list-style-name="LFO21" style:family="paragraph"/>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text-properties style:font-name="Arial" style:font-name-complex="Arial" fo:font-weight="bold" style:font-weight-asian="bold" fo:font-size="11pt" style:font-size-asian="11pt" style:font-size-complex="11pt"/>
    </style:style>
    <style:style style:name="P661" style:parent-style-name="ListParagraph" style:list-style-name="LFO21" style:family="paragraph"/>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weight="bold" style:font-weight-asian="bold" fo:font-size="11pt" style:font-size-asian="11pt" style:font-size-complex="11pt"/>
    </style:style>
    <style:style style:name="P669" style:parent-style-name="ListParagraph" style:list-style-name="LFO21" style:family="paragraph"/>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text-properties style:font-name="Arial" style:font-name-complex="Arial" fo:font-weight="bold" style:font-weight-asian="bold" fo:font-size="11pt" style:font-size-asian="11pt" style:font-size-complex="11pt"/>
    </style:style>
    <style:style style:name="P691" style:parent-style-name="ListParagraph" style:list-style-name="LFO21" style:family="paragraph"/>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family="paragraph">
      <style:text-properties style:font-name="Arial" style:font-name-complex="Arial" fo:font-weight="bold" style:font-weight-asian="bold" fo:font-size="11pt" style:font-size-asian="11pt" style:font-size-complex="11pt"/>
    </style:style>
    <style:style style:name="P699" style:parent-style-name="ListParagraph" style:list-style-name="LFO21" style:family="paragraph">
      <style:paragraph-properties fo:margin-left="0.75in">
        <style:tab-stops/>
      </style:paragraph-properties>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6" style:family="paragraph">
      <style:paragraph-properties fo:margin-left="0.25in">
        <style:tab-stops/>
      </style:paragraph-properties>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list-style-name="LFO26" style:family="paragraph">
      <style:paragraph-properties fo:margin-left="0.25in">
        <style:tab-stops/>
      </style:paragraph-properties>
    </style:style>
    <style:style style:name="T734" style:parent-style-name="DefaultParagraphFont" style:family="text">
      <style:text-properties style:font-name="Arial" style:font-name-complex="Arial" fo:font-weight="bold" style:font-weight-asian="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weight="bold" style:font-weight-asian="bold" fo:font-size="11pt" style:font-size-asian="11pt" style:font-size-complex="11pt"/>
    </style:style>
    <style:style style:name="P741" style:parent-style-name="ListParagraph" style:list-style-name="LFO26" style:family="paragraph">
      <style:paragraph-properties fo:margin-left="0.25in">
        <style:tab-stops/>
      </style:paragraph-properties>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ListParagraph" style:family="paragraph">
      <style:text-properties style:font-name="Arial" style:font-name-complex="Arial" fo:font-weight="bold" style:font-weight-asian="bold" fo:font-size="11pt" style:font-size-asian="11pt" style:font-size-complex="11pt"/>
    </style:style>
    <style:style style:name="P753" style:parent-style-name="ListParagraph" style:list-style-name="LFO26" style:family="paragraph">
      <style:paragraph-properties fo:margin-left="0.25in">
        <style:tab-stops/>
      </style:paragraph-properties>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FF0000"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style:text-position="super 63.6%"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text-properties style:font-name="Arial" style:font-name-complex="Arial" fo:font-weight="bold" style:font-weight-asian="bold" fo:font-size="11pt" style:font-size-asian="11pt" style:font-size-complex="11pt"/>
    </style:style>
    <style:style style:name="P804" style:parent-style-name="ListParagraph" style:list-style-name="LFO26"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FF0000"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2" style:parent-style-name="ListParagraph" style:list-style-name="LFO11" style:family="paragraph"/>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text-properties style:font-name="Arial" style:font-name-complex="Arial" fo:font-size="11pt" style:font-size-asian="11pt" style:font-size-complex="11pt"/>
    </style:style>
    <style:style style:name="P834" style:parent-style-name="ListParagraph" style:list-style-name="LFO26" style:family="paragraph">
      <style:paragraph-properties fo:margin-left="0.25in">
        <style:tab-stops/>
      </style:paragraph-properties>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P841" style:parent-style-name="Normal" style:family="paragraph">
      <style:text-properties style:font-name="Arial" style:font-name-complex="Arial" fo:font-size="11pt" style:font-size-asian="11pt" style:font-size-complex="11pt"/>
    </style:style>
    <style:style style:name="P842" style:parent-style-name="ListParagraph" style:list-style-name="LFO26" style:family="paragraph">
      <style:paragraph-properties fo:margin-left="0.25in">
        <style:tab-stops/>
      </style:paragraph-properties>
    </style:style>
    <style:style style:name="T843" style:parent-style-name="DefaultParagraphFont" style:family="text">
      <style:text-properties style:font-name="Arial" style:font-name-complex="Arial" fo:font-weight="bold" style:font-weight-asian="bold"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P849" style:parent-style-name="ListParagraph" style:list-style-name="LFO26" style:family="paragraph">
      <style:paragraph-properties fo:margin-left="0.25in">
        <style:tab-stops/>
      </style:paragraph-properties>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text-properties style:font-name="Arial" style:font-name-complex="Arial" fo:font-size="11pt" style:font-size-asian="11pt" style:font-size-complex="11pt"/>
    </style:style>
    <style:style style:name="P860" style:parent-style-name="ListParagraph" style:list-style-name="LFO26" style:family="paragraph">
      <style:paragraph-properties fo:margin-left="0.25in">
        <style:tab-stops/>
      </style:paragraph-properties>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ListParagraph" style:family="paragraph">
      <style:text-properties style:font-name="Arial" style:font-name-complex="Arial" fo:font-weight="bold" style:font-weight-asian="bold" fo:font-size="11pt" style:font-size-asian="11pt" style:font-size-complex="11pt"/>
    </style:style>
    <style:style style:name="P866" style:parent-style-name="ListParagraph" style:list-style-name="LFO26" style:family="paragraph">
      <style:paragraph-properties fo:margin-left="0.25in">
        <style:tab-stops/>
      </style:paragraph-properties>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style:text-position="super 63.6%"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ListParagraph" style:family="paragraph">
      <style:text-properties style:font-name="Arial" style:font-name-complex="Arial" fo:font-weight="bold" style:font-weight-asian="bold" fo:font-size="11pt" style:font-size-asian="11pt" style:font-size-complex="11pt"/>
    </style:style>
    <style:style style:name="P872" style:parent-style-name="ListParagraph" style:list-style-name="LFO26" style:family="paragraph">
      <style:paragraph-properties fo:margin-left="0.25in">
        <style:tab-stops/>
      </style:paragraph-properties>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ListParagraph" style:family="paragraph">
      <style:text-properties style:font-name="Arial" style:font-name-complex="Arial" fo:font-weight="bold" style:font-weight-asian="bold" fo:font-size="11pt" style:font-size-asian="11pt" style:font-size-complex="11pt"/>
    </style:style>
    <style:style style:name="P880" style:parent-style-name="ListParagraph" style:list-style-name="LFO26" style:family="paragraph">
      <style:paragraph-properties fo:margin-left="0.25in">
        <style:tab-stops/>
      </style:paragraph-properties>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text-properties style:font-name="Arial" style:font-name-complex="Arial" fo:font-weight="bold" style:font-weight-asian="bold" fo:font-size="11pt" style:font-size-asian="11pt" style:font-size-complex="11pt"/>
    </style:style>
    <style:style style:name="P886" style:parent-style-name="ListParagraph" style:list-style-name="LFO26" style:family="paragraph">
      <style:paragraph-properties fo:margin-left="0.25in">
        <style:tab-stops/>
      </style:paragraph-properties>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P889" style:parent-style-name="ListParagraph" style:family="paragraph">
      <style:text-properties style:font-name="Arial" style:font-name-complex="Arial" fo:font-size="11pt" style:font-size-asian="11pt" style:font-size-complex="11pt"/>
    </style:style>
    <style:style style:name="P890" style:parent-style-name="ListParagraph" style:family="paragraph">
      <style:paragraph-properties fo:margin-left="0.25in">
        <style:tab-stops/>
      </style:paragraph-properties>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font-size="11pt" style:font-size-asian="11pt" style:font-size-complex="11pt"/>
    </style:style>
    <style:style style:name="P893" style:parent-style-name="Normal" style:family="paragraph">
      <style:text-properties style:font-name="Arial" style:font-name-complex="Arial" fo:font-weight="bold" style:font-weight-asian="bold" fo:font-size="11pt" style:font-size-asian="11pt" style:font-size-complex="11pt"/>
    </style:style>
    <style:style style:name="P894" style:parent-style-name="ListParagraph" style:list-style-name="LFO26" style:family="paragraph">
      <style:paragraph-properties fo:margin-left="0.25in">
        <style:tab-stops/>
      </style:paragraph-properties>
    </style:style>
    <style:style style:name="T895" style:parent-style-name="DefaultParagraphFont" style:family="text">
      <style:text-properties style:font-name="Arial" style:font-name-complex="Arial" fo:font-weight="bold" style:font-weight-asian="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P90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1" style:parent-style-name="Normal" style:family="paragraph">
      <style:paragraph-properties fo:margin-bottom="0.0833in"/>
      <style:text-properties style:font-name="Arial" style:font-name-complex="Arial" fo:font-size="11pt" style:font-size-asian="11pt" style:font-size-complex="11pt"/>
    </style:style>
    <style:style style:name="P912" style:parent-style-name="ListParagraph" style:family="paragraph">
      <style:paragraph-properties fo:margin-bottom="0.0833in" fo:margin-left="0.25in">
        <style:tab-stops/>
      </style:paragraph-properties>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4"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5"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6" style:parent-style-name="Hyperlink" style:family="text">
      <style:text-properties style:font-name="Arial" style:font-name-complex="Arial" fo:font-size="11pt" style:font-size-asian="11pt" style:font-size-complex="11pt" fo:language="fr" fo:country="FR"/>
    </style:style>
    <style:style style:name="T917" style:parent-style-name="DefaultParagraphFont" style:family="text">
      <style:text-properties style:font-name="Arial" style:font-name-complex="Arial" fo:font-size="11pt" style:font-size-asian="11pt" style:font-size-complex="11pt" fo:language="fr" fo:country="FR"/>
    </style:style>
    <style:style style:name="T918" style:parent-style-name="DefaultParagraphFont" style:family="text">
      <style:text-properties style:font-name="Arial" style:font-name-complex="Arial" fo:font-size="11pt" style:font-size-asian="11pt" style:font-size-complex="11pt" fo:language="fr" fo:country="FR"/>
    </style:style>
    <style:style style:name="T919" style:parent-style-name="DefaultParagraphFont" style:family="text">
      <style:text-properties style:font-name="Arial" style:font-name-complex="Arial" fo:font-size="11pt" style:font-size-asian="11pt" style:font-size-complex="11pt" fo:language="fr" fo:country="FR"/>
    </style:style>
    <style:style style:name="T9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21" style:parent-style-name="ListParagraph" style:family="paragraph">
      <style:paragraph-properties fo:margin-left="0.25in">
        <style:tab-stops/>
      </style:paragraph-properties>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6" style:parent-style-name="Normal" style:family="paragraph">
      <style:text-properties style:font-name="Arial" style:font-name-complex="Arial" fo:font-size="11pt" style:font-size-asian="11pt" style:font-size-complex="11pt"/>
    </style:style>
    <style:style style:name="P927" style:parent-style-name="ListParagraph" style:family="paragraph">
      <style:paragraph-properties fo:margin-bottom="0.0833in" fo:margin-left="0.25in">
        <style:tab-stops/>
      </style:paragraph-properties>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weight="bold" style:font-weight-asian="bold"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Hyperlink"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ListParagraph" style:family="paragraph">
      <style:paragraph-properties fo:margin-left="0.25in">
        <style:tab-stops/>
      </style:paragraph-properties>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1" style:parent-style-name="Normal" style:family="paragraph">
      <style:text-properties style:font-name="Arial" style:font-name-complex="Arial" fo:font-size="11pt" style:font-size-asian="11pt" style:font-size-complex="11pt"/>
    </style:style>
    <style:style style:name="P942" style:parent-style-name="ListParagraph" style:family="paragraph">
      <style:paragraph-properties fo:margin-bottom="0.0833in" fo:margin-left="0.25in">
        <style:tab-stops/>
      </style:paragraph-properties>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945" style:parent-style-name="DefaultParagraphFont" style:family="text">
      <style:text-properties style:font-name="Arial" style:font-name-complex="Arial" fo:font-weight="bold" style:font-weight-asian="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Hyperlink"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2" style:parent-style-name="ListParagraph" style:family="paragraph">
      <style:paragraph-properties fo:margin-bottom="0.0833in" fo:margin-left="0.25in">
        <style:tab-stops/>
      </style:paragraph-properties>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7" style:parent-style-name="ListParagraph" style:family="paragraph">
      <style:paragraph-properties fo:margin-left="0.25in">
        <style:tab-stops/>
      </style:paragraph-properties>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NEW HAMPSHIRE</text:span><text:span text:style-name="T21"><text:s/></text:span><text:span text:style-name="T22">REAL<text:s/></text:span><text:span text:style-name="T23">ESTATE</text:span><text:span text:style-name="T24"><text:s/></text:span></text:p>
      <text:p text:style-name="P25">LISTING AGREEMENT</text:p>
      <text:p text:style-name="P26"/>
      <text:p text:style-name="P27"/>
      <text:list text:style-name="LFO21" text:continue-numbering="true">
        <text:list-item>
          <text:p text:style-name="P28"><text:span text:style-name="T29">THE PARTIES</text:span><text:span text:style-name="T30">.<text:s/></text:span><text:span text:style-name="T31">This<text:s/></text:span><text:span text:style-name="T32">Real Estate<text:s/></text:span><text:span text:style-name="T33">Listing Agreement (</text:span><text:span text:style-name="T34">the<text:s/></text:span><text:span text:style-name="T35">“Agreement”) made</text:span><text:span text:style-name="T36"><text:s/>on<text:s/></text:span><text:span text:style-name="T37">[MM/DD/YYYY]</text:span><text:span text:style-name="T38">, is</text:span><text:span text:style-name="T39"><text:s/></text:span><text:span text:style-name="T40">betwee</text:span><text:span text:style-name="T41">n</text:span><text:span text:style-name="T42">:</text:span><text:span text:style-name="T43"><text:s/></text:span></text:p>
        </text:list-item>
      </text:list>
      <text:p text:style-name="P44"/>
      <text:p text:style-name="P45">Seller</text:p>
      <text:p text:style-name="P46"><text:span text:style-name="T47">Seller<text:s/></text:span><text:span text:style-name="T48">N</text:span><text:span text:style-name="T49">ame:<text:s/></text:span><text:span text:style-name="T50">[SELLER NAME]</text:span><text:span text:style-name="T51"><text:s/></text:span><text:span text:style-name="T52">(</text:span><text:span text:style-name="T53">the<text:s/></text:span><text:span text:style-name="T54">“Seller”)</text:span><text:span text:style-name="T55">, with a mailing address of</text:span></text:p>
      <text:p text:style-name="P56"><text:span text:style-name="T57">Street:<text:s/></text:span><text:span text:style-name="T58">[SELLER STREET ADDRESS]</text:span><text:span text:style-name="T59">,</text:span></text:p>
      <text:p text:style-name="P60"><text:span text:style-name="T61">City:<text:s/></text:span><text:span text:style-name="T62">[SELLER CITY]</text:span><text:span text:style-name="T63">,<text:s/></text:span><text:span text:style-name="T64">State of<text:s/></text:span><text:span text:style-name="T65">[SELLER STATE]</text:span><text:span text:style-name="T66">.</text:span></text:p>
      <text:p text:style-name="P67"/>
      <text:p text:style-name="P68"><text:span text:style-name="T69">AND</text:span></text:p>
      <text:p text:style-name="P70"/>
      <text:p text:style-name="P71">Agency</text:p>
      <text:p text:style-name="P72"><text:span text:style-name="T73">Broker<text:s/></text:span><text:span text:style-name="T74">N</text:span><text:span text:style-name="T75">ame:<text:s/></text:span><text:span text:style-name="T76">[BROKER NAME]</text:span><text:span text:style-name="T77"><text:s/></text:span><text:span text:style-name="T78">(</text:span><text:span text:style-name="T79">the<text:s/></text:span><text:span text:style-name="T80">“Broker”)</text:span><text:span text:style-name="T81">, of</text:span></text:p>
      <text:p text:style-name="P82"><text:span text:style-name="T83">Agency:<text:s/></text:span><text:span text:style-name="T84">[AGENCY NAME]</text:span><text:span text:style-name="T85"><text:s/></text:span><text:span text:style-name="T86">(</text:span><text:span text:style-name="T87">the<text:s/></text:span><text:span text:style-name="T88">“Agency”</text:span><text:span text:style-name="T89">)</text:span><text:span text:style-name="T90">, with a mailing address of</text:span></text:p>
      <text:p text:style-name="P91"><text:span text:style-name="T92">Street:<text:s/></text:span><text:span text:style-name="T93">[AGENCY STREET ADDRESS]</text:span><text:span text:style-name="T94">,</text:span></text:p>
      <text:p text:style-name="P95"><text:span text:style-name="T96">Cit</text:span><text:span text:style-name="T97">y:</text:span><text:span text:style-name="T98"><text:s/></text:span><text:span text:style-name="T99">[AGENCY CITY]</text:span><text:span text:style-name="T100">,<text:s/></text:span><text:span text:style-name="T101">State of<text:s/></text:span><text:span text:style-name="T102">[AGENCY STATE]</text:span><text:span text:style-name="T103">.</text:span></text:p>
      <text:p text:style-name="P104"/>
      <text:p text:style-name="P105">Collectively, the Seller and Agency shall be referred to as the “Parties.”</text:p>
      <text:p text:style-name="P106"/>
      <text:p text:style-name="P107">If for any reason the Broker is not able to fulfill their duties under the terms and conditions of this Agreement, another agent from the Agency may be appointed during the term of this Agreement.</text:p>
      <text:p text:style-name="P108"/>
      <text:list text:style-name="LFO21" text:continue-numbering="true">
        <text:list-item>
          <text:p text:style-name="P109"><text:span text:style-name="T110">REAL PROPERTY</text:span><text:span text:style-name="T111">. The<text:s/></text:span><text:span text:style-name="T112">r</text:span><text:span text:style-name="T113">eal<text:s/></text:span><text:span text:style-name="T114">p</text:span><text:span text:style-name="T115">roperty, that is the subject of this Agreement,<text:s/></text:span><text:span text:style-name="T116">is located at the<text:s/></text:span><text:span text:style-name="T117">street</text:span><text:span text:style-name="T118"><text:s/>address of<text:s/></text:span><text:span text:style-name="T119">[PROPERTY ADDRESS]</text:span><text:span text:style-name="T120">.</text:span></text:p>
        </text:list-item>
      </text:list>
      <text:p text:style-name="P121"/>
      <text:list text:style-name="LFO22" text:continue-numbering="true">
        <text:list-item>
          <text:p text:style-name="P122"><text:span text:style-name="T123">Legal Description</text:span><text:span text:style-name="T124">.</text:span></text:p>
        </text:list-item>
      </text:list>
      <text:p text:style-name="P125"><text:span text:style-name="T126">Tax Map/Lot:<text:s/></text:span><text:span text:style-name="T127">[PROPERTY TAX MAP/LOT]</text:span></text:p>
      <text:p text:style-name="P128"><text:span text:style-name="T129">Deed Book/Page:<text:s/></text:span><text:span text:style-name="T130">[PROPERTY DEED BOOK/PAGE]</text:span></text:p>
      <text:p text:style-name="P131"><text:span text:style-name="T132">Other:<text:s/></text:span><text:span text:style-name="T133">[OTHER PROPERTY INFO (OPTIONAL)]</text:span></text:p>
      <text:p text:style-name="P134"/>
      <text:list text:style-name="LFO22" text:continue-numbering="true">
        <text:list-item>
          <text:p text:style-name="P135"><text:span text:style-name="T136">Fixtures</text:span><text:span text:style-name="T137">.</text:span></text:p>
        </text:list-item>
      </text:list>
      <text:p text:style-name="P138">The Seller agrees that all fixtures shall be included as part of the sale,<text:s/></text:p>
      <text:p text:style-name="P139"><text:span text:style-name="T140">EXCEPT:<text:s/></text:span><text:span text:style-name="T141">[EXCLUDED FIXTURES]</text:span><text:span text:style-name="T142">.</text:span></text:p>
      <text:p text:style-name="P143"/>
      <text:list text:style-name="LFO22" text:continue-numbering="true">
        <text:list-item>
          <text:p text:style-name="P144"><text:span text:style-name="T145">Personal Property</text:span><text:span text:style-name="T146">.</text:span></text:p>
        </text:list-item>
      </text:list>
      <text:p text:style-name="P147"><text:span text:style-name="T148">T</text:span><text:span text:style-name="T149">he<text:s/></text:span><text:span text:style-name="T150">Seller agrees that ONLY the<text:s/></text:span><text:span text:style-name="T151">following<text:s/></text:span><text:span text:style-name="T152">p</text:span><text:span text:style-name="T153">ersonal<text:s/></text:span><text:span text:style-name="T154">p</text:span><text:span text:style-name="T155">roperty</text:span><text:span text:style-name="T156"><text:s/></text:span><text:span text:style-name="T157">shall be included</text:span><text:span text:style-name="T158"><text:s/>as part of the sale</text:span><text:span text:style-name="T159">:</text:span><text:span text:style-name="T160"><text:s/></text:span><text:span text:style-name="T161">[INCLUDED PERSONAL PROPERTY]</text:span><text:span text:style-name="T162">.</text:span></text:p>
      <text:p text:style-name="P163"/>
      <text:p text:style-name="P164">The aforementioned real<text:s/>property,<text:s/>personal property, and<text:s/>included<text:s/>fixtures<text:s/>shall be hereinafter<text:s/>referred to<text:s/>as the “Property.”<text:line-break/></text:p>
      <text:p text:style-name="P165"/>
      <text:soft-page-break/>
      <text:list text:style-name="LFO21" text:continue-numbering="true">
        <text:list-item>
          <text:p text:style-name="P166"><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text:span><text:span text:style-name="T265">the<text:s/></text:span><text:span text:style-name="T266">“Effective Date”</text:span><text:span text:style-name="T267">) and</text:span><text:span text:style-name="T268"><text:s/>end on</text:span><text:span text:style-name="T269"><text:s/></text:span><text:span text:style-name="T270">[MM/DD/YYYY]</text:span><text:span text:style-name="T271"><text:s/></text:span><text:span text:style-name="T272">at 12:00 midnight</text:span><text:span text:style-name="T273"><text:s/>(</text:span><text:span text:style-name="T274">the<text:s/></text:span><text:span text:style-name="T275">“Listing Period”)</text:span><text:span text:style-name="T276">, unless the expiration date is extended in writing.</text:span></text:p>
        </text:list-item>
      </text:list>
      <text:p text:style-name="P277"/>
      <text:list text:style-name="LFO23" text:continue-numbering="true">
        <text:list-item>
          <text:list>
            <text:list-item>
              <text:p text:style-name="P278"><text:span text:style-name="T279">Listing Period Extension</text:span><text:span text:style-name="T280">. The Commission shall be due if the Property is sold, conveyed, exchanged, optioned, or otherwise transferred within<text:s/></text:span><text:span text:style-name="T281">[#]</text:span><text:span text:style-name="T282"><text:s/></text:span><text:span text:style-name="T283">days (</text:span><text:span text:style-name="T284">the<text:s/></text:span><text:span text:style-name="T285">“Extension Period”) after the expiration of the Listing Period to anyone with whom the Broker or<text:s/></text:span><text:span text:style-name="T286">the<text:s/></text:span><text:span text:style-name="T287">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8"/>
      <text:list text:style-name="LFO21" text:continue-numbering="true">
        <text:list-item>
          <text:p text:style-name="P289"><text:span text:style-name="T290">COMMISSION</text:span><text:span text:style-name="T291">.<text:s/></text:span><text:span text:style-name="T292">The<text:s/></text:span><text:span text:style-name="T293">Agency</text:span><text:span text:style-name="T294">, as compensation for finding a<text:s/></text:span><text:span text:style-name="T295">Buyer<text:s/></text:span><text:span text:style-name="T296">that is ready, willing</text:span><text:span text:style-name="T297">,</text:span><text:span text:style-name="T298"><text:s/>and able to purchase the Property upon the terms and conditions mentioned herein or at any price or terms acceptable to the Seller, shall<text:s/></text:span><text:span text:style-name="T299">receive</text:span><text:span text:style-name="T300">: (check one)</text:span></text:p>
        </text:list-item>
      </text:list>
      <text:p text:style-name="P301"/>
      <text:p text:style-name="P302"><text:span text:style-name="T303">☐</text:span><text:span text:style-name="T304"><text:s/></text:span><text:span text:style-name="T305">-<text:s/></text:span><text:span text:style-name="T306">Percentage (%) Commission</text:span><text:span text:style-name="T307">: A percentage based on the sales price, as stated in the</text:span></text:p>
      <text:p text:style-name="P308">purchase contract between the Buyer and<text:s/>the<text:s/>Seller, in the amount of</text:p>
      <text:p text:style-name="P309"><text:span text:style-name="T310">[WRITTEN PERCENTAGE]</text:span><text:span text:style-name="T311"><text:s/></text:span><text:span text:style-name="T312">percent (</text:span><text:span text:style-name="T313">[#]</text:span><text:span text:style-name="T314">%) (</text:span><text:span text:style-name="T315">the<text:s/></text:span><text:span text:style-name="T316">“Commission”).</text:span></text:p>
      <text:p text:style-name="P317"/>
      <text:p text:style-name="P318"><text:span text:style-name="T319">☐</text:span><text:span text:style-name="T320"><text:s/></text:span><text:span text:style-name="T321">-<text:s/></text:span><text:span text:style-name="T322">Fixed Payment Commission</text:span><text:span text:style-name="T323">:<text:s/></text:span><text:span text:style-name="T324">A fixed payment in the amount of</text:span></text:p>
      <text:p text:style-name="P325"><text:span text:style-name="T326">[WRITTEN AMOUNT]</text:span><text:span text:style-name="T327"><text:s/></text:span><text:span text:style-name="T328">Dollars ($</text:span><text:span text:style-name="T329">[NUMERICAL AMOUNT]</text:span><text:span text:style-name="T330">) (</text:span><text:span text:style-name="T331">the<text:s/></text:span><text:span text:style-name="T332">“Commission”).</text:span></text:p>
      <text:p text:style-name="P333"/>
      <text:p text:style-name="P334"><text:span text:style-name="T335">The Commission is due and payable at closing by the Seller.</text:span><text:span text:style-name="T336"><text:s/></text:span><text:span text:style-name="T337">The amount or rate of real estate commissions is not fixed by law. The commission is set by each Broker individually and may be negotiable between the Seller and the Broker.</text:span></text:p>
      <text:p text:style-name="P338"/>
      <text:list text:style-name="LFO18" text:continue-numbering="true">
        <text:list-item>
          <text:p text:style-name="P339"><text:span text:style-name="T340">Leasing</text:span><text:span text:style-name="T341">.<text:s/></text:span><text:span text:style-name="T342">D</text:span><text:span text:style-name="T343">uring the Listing Period</text:span><text:span text:style-name="T344">, if</text:span><text:span text:style-name="T345"><text:s/>the<text:s/></text:span><text:span text:style-name="T346">Agency</text:span><text:span text:style-name="T347"><text:s/>finds a ready, willing, and able Tenant that agrees to rent the Property, the<text:s/></text:span><text:span text:style-name="T348">Agency</text:span><text:span text:style-name="T349"><text:s/>shall be due</text:span></text:p>
        </text:list-item>
      </text:list>
      <text:p text:style-name="P350"><text:span text:style-name="T351">[WRITTEN PERCENTAGE]</text:span><text:span text:style-name="T352"><text:s/></text:span><text:span text:style-name="T353">percent<text:s/></text:span><text:span text:style-name="T354">(</text:span><text:span text:style-name="T355">[#]</text:span><text:span text:style-name="T356">%) of the total<text:s/></text:span><text:span text:style-name="T357">rent<text:s/></text:span><text:span text:style-name="T358">amount stated in the<text:s/></text:span><text:span text:style-name="T359">rental agreement</text:span><text:span text:style-name="T360"><text:s/>for the lease term. The lease term shall be defined as the<text:s/></text:span><text:span text:style-name="T361">period between the<text:s/></text:span><text:span text:style-name="T362">start<text:s/></text:span><text:span text:style-name="T363">and end dates listed in the rental agreement</text:span><text:span text:style-name="T364">,</text:span><text:span text:style-name="T365"><text:s/></text:span><text:span text:style-name="T366">not includ</text:span><text:span text:style-name="T367">ing</text:span><text:span text:style-name="T368"><text:s/></text:span><text:span text:style-name="T369">any<text:s/></text:span><text:span text:style-name="T370">renewal period(s). If the Tenant agrees to rent the Property on a month-to-month basis, the<text:s/></text:span><text:span text:style-name="T371">Agency</text:span><text:span text:style-name="T372"><text:s/>shall be due the equivalent of one (1) month’s rent (</text:span><text:span text:style-name="T373">the<text:s/></text:span><text:span text:style-name="T374">“Commission”).</text:span></text:p>
      <text:p text:style-name="P375"/>
      <text:list text:style-name="LFO18" text:continue-numbering="true">
        <text:list-item>
          <text:p text:style-name="P376"><text:span text:style-name="T377">Deed Type</text:span><text:span text:style-name="T378">.<text:s/></text:span><text:span text:style-name="T379">The<text:s/></text:span><text:span text:style-name="T380">Seller agrees to convey the Property by<text:s/></text:span><text:span text:style-name="T381">[DEED TYPE]</text:span><text:span text:style-name="T382"><text:s/></text:span><text:span text:style-name="T383">deed.</text:span></text:p>
        </text:list-item>
      </text:list>
      <text:p text:style-name="P384"/>
      <text:list text:style-name="LFO18" text:continue-numbering="true">
        <text:list-item>
          <text:p text:style-name="P385"><text:span text:style-name="T386">Ready, Willing, and Able Buyer</text:span><text:span text:style-name="T387">. Under this Agreement, the Commission shall be owed<text:s/></text:span><text:span text:style-name="T388">to the Agency<text:s/></text:span><text:span text:style-name="T389">if a ready, willing, and able Buyer is produced<text:s/></text:span><text:span text:style-name="T390">and refused by the</text:span><text:span text:style-name="T391"><text:s/>Seller. Th</text:span><text:span text:style-name="T392">e definition of a ready, willing, and able buyer shall include, but not be limited to,<text:s/></text:span><text:span text:style-name="T393">a purchase contract that meets or exceeds the Purchase Price<text:s/></text:span><text:span text:style-name="T394">and does not contain contingencies or terms that are unreasonable or outside of industry standards. The Seller has an obligation to negotiate all offers presented by the Agency in “good faith</text:span><text:span text:style-name="T395">.”</text:span></text:p>
        </text:list-item>
      </text:list>
      <text:p text:style-name="P396"/>
      <text:list text:style-name="LFO18" text:continue-numbering="true">
        <text:list-item>
          <text:p text:style-name="P397"><text:span text:style-name="T398">Litigation</text:span><text:span text:style-name="T399">. If a suit is brought against the Seller to collect compensation provided herein, or if the<text:s/></text:span><text:span text:style-name="T400">Agency<text:s/></text:span><text:span text:style-name="T401">successfully defends any action brought against the Broker by</text:span><text:span text:style-name="T402"><text:s/>the</text:span><text:span text:style-name="T403"><text:s/>Seller relating to this Agreement or under any purchase<text:s/></text:span><text:span text:style-name="T404">contract</text:span><text:span text:style-name="T405"><text:s/>relating to the Property, and<text:s/></text:span><text:span text:style-name="T406">the Agency</text:span><text:span text:style-name="T407"><text:s/>prevails, the Seller agrees to pay all costs incurred by<text:s/></text:span><text:span text:style-name="T408">the<text:s/></text:span><text:span text:style-name="T409">Agency<text:s/></text:span><text:span text:style-name="T410">in connection with such action, including reasonable<text:s/></text:span><text:span text:style-name="T411">attorneys’<text:s/></text:span><text:span text:style-name="T412">fees.</text:span></text:p>
        </text:list-item>
      </text:list>
      <text:p text:style-name="P413"/>
      <text:list text:style-name="LFO21" text:continue-numbering="true">
        <text:list-item>
          <text:p text:style-name="P414"><text:span text:style-name="T415">COOPERATION WITH OTHER AGENTS AND AGENCIES</text:span><text:span text:style-name="T416">.<text:s/></text:span><text:span text:style-name="T417">The<text:s/></text:span><text:span text:style-name="T418">Seller agrees that the<text:s/></text:span><text:span text:style-name="T419">Agency<text:s/></text:span><text:span text:style-name="T420">may engage other licensed real estate agents to assist in marketing the Property and may share its Commission</text:span><text:span text:style-name="T421">, as</text:span><text:span text:style-name="T422"><text:s/>determined solely by the<text:s/></text:span><text:span text:style-name="T423">Agency</text:span><text:span text:style-name="T424">. During the Listing Period, should a licensee represent a<text:s/></text:span><text:span text:style-name="T425">Buyer<text:s/></text:span><text:span text:style-name="T426">whose offer to purchase the Property is accepted by the Seller, then that licensee shall be entitled to a commission of<text:s/></text:span><text:span text:style-name="T427">[WRITTEN PERCENTAGE]</text:span><text:span text:style-name="T428"><text:s/></text:span><text:span text:style-name="T429">percent (</text:span><text:span text:style-name="T430">[#]</text:span><text:span text:style-name="T431">%) (</text:span><text:span text:style-name="T432">the<text:s/></text:span><text:span text:style-name="T433">“Commission Offered”), provided the<text:s/></text:span><text:span text:style-name="T434">Buyer<text:s/></text:span><text:span text:style-name="T435">completes the transaction.</text:span></text:p>
        </text:list-item>
      </text:list>
      <text:p text:style-name="P436"/>
      <text:list text:style-name="LFO21" text:continue-numbering="true">
        <text:list-item>
          <text:p text:style-name="P437"><text:span text:style-name="T438">DISCLOSED DUAL AGENCY</text:span><text:span text:style-name="T439">. Due to certain events, the Broker may be required to act as the only licensee involved between the Seller and a Buyer to facilitate the transaction between the parties. Under such circumstance, the Broker shall disclose to<text:s/></text:span><text:span text:style-name="T440">the<text:s/></text:span><text:span text:style-name="T441">Seller their intention to act as a disclosed dual agent or similar role. If a Buyer is procured by the Broker, or by a licensee in the same</text:span><text:span text:style-name="T442"><text:s/></text:span><text:span text:style-name="T443">Agency as the Broker, the Seller consents to the Broker acting in such a role and agrees to allow the Broker to collect compensation from the Buyer or other parties. While performing this role,<text:s/></text:span><text:span text:style-name="T444">the<text:s/></text:span><text:span text:style-name="T44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6"/>
      <text:soft-page-break/>
      <text:p text:style-name="P447"><text:span text:style-name="T448">The<text:s/></text:span><text:span text:style-name="T449">Seller has read this Section and fully comprehends and understands the concept of Disclosed Dual Agency under the laws in the State</text:span><text:span text:style-name="T450"><text:s/>of<text:s/></text:span><text:span text:style-name="T451">New Hampshire</text:span><text:span text:style-name="T452">.</text:span></text:p>
      <text:p text:style-name="P453"/>
      <text:p text:style-name="P454">Therefore, the Seller<text:s/>hereby<text:s/>agrees to: (check one)</text:p>
      <text:p text:style-name="P455"/>
      <text:p text:style-name="P456"><text:span text:style-name="T457">☐</text:span><text:span text:style-name="T458"><text:s/>-</text:span><text:span text:style-name="T459"><text:s/></text:span><text:span text:style-name="T460">ALLOW</text:span><text:span text:style-name="T461"><text:s/></text:span><text:span text:style-name="T462">Disclosed Dual Agency</text:span><text:span text:style-name="T463">.</text:span></text:p>
      <text:p text:style-name="P464"><text:span text:style-name="T465">☐</text:span><text:span text:style-name="T466"><text:s/></text:span><text:span text:style-name="T467">-<text:s/></text:span><text:span text:style-name="T468">NOT ALLOW</text:span><text:span text:style-name="T469"><text:s/></text:span><text:span text:style-name="T470">Disclosed Dual Agency.</text:span></text:p>
      <text:p text:style-name="P471"/>
      <text:list text:style-name="LFO21" text:continue-numbering="true">
        <text:list-item>
          <text:p text:style-name="P472"><text:span text:style-name="T473">MARKETING THE PROPERTY</text:span><text:span text:style-name="T474">. In an effort to properly and efficiently market the Property, the Seller grants the<text:s/></text:span><text:span text:style-name="T475">following permissions to the Agency</text:span><text:span text:style-name="T476">:</text:span><text:span text:style-name="T477"><text:s/></text:span><text:span text:style-name="T478">(Initial ALL That Apply)</text:span></text:p>
        </text:list-item>
      </text:list>
      <text:p text:style-name="P479"/>
      <text:p text:style-name="P480"><text:span text:style-name="T481">[INITIAL]</text:span><text:span text:style-name="T482"><text:s/></text:span><text:span text:style-name="T483">-<text:s/></text:span><text:span text:style-name="T484">Advertise the Property</text:span><text:span text:style-name="T485">.</text:span></text:p>
      <text:p text:style-name="P486"><text:span text:style-name="T487">[INITIAL]</text:span><text:span text:style-name="T488"><text:s/></text:span><text:span text:style-name="T489">-<text:s/></text:span><text:span text:style-name="T490">U</text:span><text:span text:style-name="T491">se the Property’s street address when advertising the Property</text:span><text:span text:style-name="T492">.</text:span></text:p>
      <text:p text:style-name="P493"><text:span text:style-name="T494">[INITIAL]</text:span><text:span text:style-name="T495"><text:s/></text:span><text:span text:style-name="T496">-<text:s/></text:span><text:span text:style-name="T497">Allow third (3</text:span><text:span text:style-name="T498">rd</text:span><text:span text:style-name="T499">) party websites to create estimated market values of th</text:span><text:span text:style-name="T500">e<text:s/></text:span></text:p>
      <text:p text:style-name="P501"><text:span text:style-name="T502">Property</text:span><text:span text:style-name="T503">.</text:span></text:p>
      <text:p text:style-name="P504"><text:span text:style-name="T505">[INITIAL]</text:span><text:span text:style-name="T506"><text:s/></text:span><text:span text:style-name="T507">-<text:s/></text:span><text:span text:style-name="T508">Allow the Agency to disclose the existence of other offers on the Property</text:span><text:span text:style-name="T509">.</text:span></text:p>
      <text:p text:style-name="P510"><text:span text:style-name="T511">[INITIAL]</text:span><text:span text:style-name="T512"><text:s/></text:span><text:span text:style-name="T513">-<text:s/></text:span><text:span text:style-name="T514">Publish any and all Property information electronically or in print</text:span><text:span text:style-name="T515">.</text:span><text:span text:style-name="T516"><text:s/>This</text:span><text:span text:style-name="T517"><text:s/></text:span></text:p>
      <text:p text:style-name="P518">includes, but<text:s/>is<text:s/>not limited to, the Multiple Listing Service (MLS),<text:s/>real estate websites,<text:s/>newspapers, etc.</text:p>
      <text:p text:style-name="P519"><text:span text:style-name="T520">[INITIAL]</text:span><text:span text:style-name="T521"><text:s/></text:span><text:span text:style-name="T522">-<text:s/></text:span><text:span text:style-name="T523">Place a lockbox or key</text:span><text:span text:style-name="T524"><text:s/></text:span><text:span text:style-name="T525">box on the Property</text:span><text:span text:style-name="T526">.<text:s/></text:span><text:span text:style-name="T527">T</text:span><text:span text:style-name="T528">he Seller shall hold harmless the</text:span></text:p>
      <text:p text:style-name="P529">Agency<text:s/>and all cooperating licensees from all responsibility and liability resulting from any loss, damage,<text:s/>or theft which might occur while the Property is listed by the<text:s/>Agency<text:s/>under this Agreement.</text:p>
      <text:p text:style-name="P530"><text:span text:style-name="T531">[INITIAL]</text:span><text:span text:style-name="T532"><text:s/></text:span><text:span text:style-name="T533">-<text:s/></text:span><text:span text:style-name="T534">Authorize a<text:s/></text:span><text:span text:style-name="T535">“For Sale” Sign</text:span><text:span text:style-name="T536"><text:s/>on the Property</text:span><text:span text:style-name="T537">.</text:span></text:p>
      <text:p text:style-name="P538"><text:span text:style-name="T539">[INITIAL]</text:span><text:span text:style-name="T540"><text:s/></text:span><text:span text:style-name="T541">-<text:s/></text:span><text:span text:style-name="T542">Photography</text:span><text:span text:style-name="T543"><text:s/>Services</text:span><text:span text:style-name="T544">.<text:s/></text:span><text:span text:style-name="T545">The<text:s/></text:span><text:span text:style-name="T546">Seller hereby authorizes the<text:s/></text:span><text:span text:style-name="T547">Agency<text:s/></text:span><text:span text:style-name="T548">to<text:s/></text:span><text:span text:style-name="T549">take interior</text:span><text:span text:style-name="T550"><text:s/></text:span></text:p>
      <text:p text:style-name="P551"><text:span text:style-name="T552">a</text:span><text:span text:style-name="T553">nd</text:span><text:span text:style-name="T554"><text:s/></text:span><text:span text:style-name="T555">e</text:span><text:span text:style-name="T556">xterior photos and videos of the Property (</text:span><text:span text:style-name="T557">the<text:s/></text:span><text:span text:style-name="T558">“Photographic Services”)</text:span><text:span text:style-name="T55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60">The<text:s/></text:span><text:span text:style-name="T561">Seller</text:span><text:span text:style-name="T562"><text:s/>agrees to limit the use of the photos or videos generated from the Photographic Services to personal use and may not be used for commercial purposes.</text:span></text:p>
      <text:p text:style-name="P563"/>
      <text:list text:style-name="LFO25" text:continue-numbering="true">
        <text:list-item>
          <text:p text:style-name="P564"><text:span text:style-name="T565">Waiver of Liability</text:span><text:span text:style-name="T566">.<text:s/></text:span><text:span text:style-name="T567">The<text:s/></text:span><text:span text:style-name="T568">Seller hereby waives, acquits</text:span><text:span text:style-name="T569">,</text:span><text:span text:style-name="T570"><text:s/>and forever releases, and agrees to defend and hold harmless,<text:s/></text:span><text:span text:style-name="T571">the Agency</text:span><text:span text:style-name="T572">, its officer(s), director(s), employee(s), contractor(s), associate(s), and representative(s) from any responsibility or liability whatsoever concerning any photos or videos generated from the Photographic Services or their<text:s/></text:span><text:span text:style-name="T573">distribution.</text:span></text:p>
        </text:list-item>
      </text:list>
      <text:p text:style-name="P574"/>
      <text:list text:style-name="LFO21" text:continue-numbering="true">
        <text:list-item>
          <text:p text:style-name="P575"><text:span text:style-name="T576">AGENCY DISCLOSURE</text:span><text:span text:style-name="T577">.<text:s/></text:span><text:span text:style-name="T578">The<text:s/></text:span><text:span text:style-name="T579">Seller recognizes that, under this Agreement,<text:s/></text:span><text:span text:style-name="T580">a relationship has been established between the Seller and</text:span><text:span text:style-name="T581"><text:s/>the</text:span><text:span text:style-name="T582"><text:s/></text:span><text:span text:style-name="T583">Agency</text:span><text:span text:style-name="T584">.<text:s/></text:span><text:span text:style-name="T585">The Agency’s policy<text:s/></text:span><text:span text:style-name="T586">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7"/>
      <text:list text:style-name="LFO21" text:continue-numbering="true">
        <text:list-item>
          <text:p text:style-name="P588"><text:span text:style-name="T589">NON-REFUNDABLE PAYMENTS</text:span><text:span text:style-name="T590">.</text:span><text:span text:style-name="T591"><text:s/>If the<text:s/></text:span><text:span text:style-name="T592">Seller accepts non-refundable payment</text:span><text:span text:style-name="T593">(</text:span><text:span text:style-name="T594">s</text:span><text:span text:style-name="T595">)</text:span><text:span text:style-name="T596"><text:s/>from a prospective<text:s/></text:span><text:span text:style-name="T597">Buyer<text:s/></text:span><text:span text:style-name="T598">through a purchase contract</text:span><text:span text:style-name="T599">,</text:span><text:span text:style-name="T600"><text:s/></text:span><text:span text:style-name="T601">and</text:span><text:span text:style-name="T602"><text:s/></text:span><text:span text:style-name="T603">said</text:span><text:span text:style-name="T604"><text:s/></text:span><text:span text:style-name="T605">Buyer<text:s/></text:span><text:span text:style-name="T606">does not complete the<text:s/></text:span><text:soft-page-break/><text:span text:style-name="T607">purchase of the Property</text:span><text:span text:style-name="T608">,<text:s/></text:span><text:span text:style-name="T609">such</text:span><text:span text:style-name="T610"><text:s/></text:span><text:span text:style-name="T611">non-refundable<text:s/></text:span><text:span text:style-name="T612">payment</text:span><text:span text:style-name="T613">(</text:span><text:span text:style-name="T614">s</text:span><text:span text:style-name="T615">)</text:span><text:span text:style-name="T616"><text:s/>shall be<text:s/></text:span><text:span text:style-name="T617">distributed equally</text:span><text:span text:style-name="T618"><text:s/></text:span><text:span text:style-name="T619">between the Seller and the</text:span><text:span text:style-name="T620"><text:s/></text:span><text:span text:style-name="T621">Agency<text:s/></text:span><text:span text:style-name="T622">up<text:s/></text:span><text:span text:style-name="T623">to<text:s/></text:span><text:span text:style-name="T624">the<text:s/></text:span><text:span text:style-name="T625">commission<text:s/></text:span><text:span text:style-name="T626">amount the<text:s/></text:span><text:span text:style-name="T627">Agency<text:s/></text:span><text:span text:style-name="T628">would<text:s/></text:span><text:span text:style-name="T629">ha</text:span><text:span text:style-name="T630">ve</text:span><text:span text:style-name="T631"><text:s/></text:span><text:span text:style-name="T632">collected if the Property had<text:s/></text:span><text:span text:style-name="T633">sol</text:span><text:span text:style-name="T634">d under the agreed upon terms</text:span><text:span text:style-name="T635">. If the Property is sold afterward</text:span><text:span text:style-name="T636"><text:s/>to the same or different Buyer</text:span><text:span text:style-name="T637">, the<text:s/></text:span><text:span text:style-name="T638">Agency</text:span><text:span text:style-name="T639"><text:s/></text:span><text:span text:style-name="T640">shall be entitled to<text:s/></text:span><text:span text:style-name="T641">a Commission less payments received under this Section.</text:span></text:p>
        </text:list-item>
      </text:list>
      <text:p text:style-name="P642"/>
      <text:list text:style-name="LFO21" text:continue-numbering="true">
        <text:list-item>
          <text:p text:style-name="P643"><text:span text:style-name="T644">FAIR HOUSING</text:span><text:span text:style-name="T645">.<text:s/></text:span><text:span text:style-name="T646">The Agency</text:span><text:span text:style-name="T647"><text:s/></text:span><text:span text:style-name="T648">is committed to compliance with all laws as well as the philosophy of fair housing for all people.<text:s/></text:span><text:span text:style-name="T649">The Agency</text:span><text:span text:style-name="T650"><text:s/></text:span><text:span text:style-name="T651">will present the Property to all prospective<text:s/></text:span><text:span text:style-name="T652">B</text:span><text:span text:style-name="T653">uyers in compliance with local, State, and Federal Fair Housing laws against discrimination<text:s/></text:span><text:span text:style-name="T654">on the basis of race, color, religion, sex, national origin, handicap, age,<text:s/></text:span><text:span text:style-name="T655">marital</text:span><text:span text:style-name="T656"><text:s/>status and/or familial status, children</text:span><text:span text:style-name="T657">,</text:span><text:span text:style-name="T658"><text:s/></text:span><text:span text:style-name="T659">or other prohibited factors.</text:span></text:p>
        </text:list-item>
      </text:list>
      <text:p text:style-name="P660"/>
      <text:list text:style-name="LFO21" text:continue-numbering="true">
        <text:list-item>
          <text:p text:style-name="P661"><text:span text:style-name="T662">OWNERSHIP</text:span><text:span text:style-name="T663">.</text:span><text:span text:style-name="T664"><text:s/>The</text:span><text:span text:style-name="T665"><text:s/>Seller warrants and acknowledges to be the owner of the Property and that no other individuals or entities have title.</text:span><text:span text:style-name="T666"><text:s/>The</text:span><text:span text:style-name="T667"><text:s/>Seller has the authority as owner to execute this Agreement and sell the Property.</text:span></text:p>
        </text:list-item>
      </text:list>
      <text:p text:style-name="P668"/>
      <text:list text:style-name="LFO21" text:continue-numbering="true">
        <text:list-item>
          <text:p text:style-name="P669"><text:span text:style-name="T670">MULTIPLE LISTING SERVICE (MLS</text:span><text:span text:style-name="T671">)</text:span><text:span text:style-name="T672">. Due to rules administered by the local Multiple Listing Service (“MLS”), all details of any transaction that<text:s/></text:span><text:span text:style-name="T673">are</text:span><text:span text:style-name="T674"><text:s/>procured<text:s/></text:span><text:span text:style-name="T675">by</text:span><text:span text:style-name="T676"><text:s/>the<text:s/></text:span><text:span text:style-name="T677">Agency<text:s/></text:span><text:span text:style-name="T678">may be used for publication in the MLS. Seller hereby consents to such publication on an unrestricted basis whereas the<text:s/></text:span><text:span text:style-name="T679">Agency</text:span><text:span text:style-name="T680"><text:s/></text:span><text:span text:style-name="T681">must comply with all applicable MLS rules to allow data about the Property to be shown and made available by the MLS in addition to other internet websites. MLS rules generally provide that<text:s/></text:span><text:span text:style-name="T682">any property entered into its database be updated within forty-eight (48) hours, or some other period of time, after all necessary signatures have been obtained<text:s/></text:span><text:span text:style-name="T683">in regard to</text:span><text:span text:style-name="T684"><text:s/>the Property.</text:span><text:span text:style-name="T685"><text:s/></text:span><text:span text:style-name="T686">The<text:s/></text:span><text:span text:style-name="T687">Seller has the right to prohibit any and all publication of information in regard to a transfer of the Property. In order to exercise this right, the Seller is required to authorize a separate addendum provided by the<text:s/></text:span><text:span text:style-name="T688">Agency<text:s/></text:span><text:span text:style-name="T689">and attach to this Agreement.</text:span></text:p>
        </text:list-item>
      </text:list>
      <text:p text:style-name="P690"/>
      <text:list text:style-name="LFO21" text:continue-numbering="true">
        <text:list-item>
          <text:p text:style-name="P691"><text:span text:style-name="T692">SELLER ACKNOWLEDGMENTS</text:span><text:span text:style-name="T693">.<text:s/></text:span><text:span text:style-name="T694">The<text:s/></text:span><text:span text:style-name="T695">Seller represents, warrants, and guarantees that the Seller has complete authority to sell the Property and convey title.<text:s/></text:span><text:span text:style-name="T696">The<text:s/></text:span><text:span text:style-name="T697">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8"/>
      <text:list text:style-name="LFO21" text:continue-numbering="true">
        <text:list-item>
          <text:list>
            <text:list-item>
              <text:p text:style-name="P699"><text:span text:style-name="T700">Other Acknowledgments</text:span><text:span text:style-name="T701">.<text:s/></text:span><text:span text:style-name="T702">The<text:s/></text:span><text:span text:style-name="T703">Seller<text:s/></text:span><text:span text:style-name="T704">acknowledges, unless otherwise stated in this Agreement or other written statement, that the Seller is unaware of the following:</text:span></text:p>
            </text:list-item>
          </text:list>
        </text:list-item>
      </text:list>
      <text:p text:style-name="P705"/>
      <text:list text:style-name="LFO21" text:continue-numbering="true">
        <text:list-item>
          <text:list>
            <text:list-item>
              <text:list>
                <text:list-item>
                  <text:p text:style-name="P706">Any type of default that has been recorded against the Property;</text:p>
                </text:list-item>
                <text:list-item>
                  <text:p text:style-name="P707">Any type of financial delinquency which used the Property as security;</text:p>
                </text:list-item>
                <text:list-item>
                  <text:p text:style-name="P708">Any type of bankruptcy or insolvency involving the Seller or affecting the Property;<text:s/>and</text:p>
                </text:list-item>
                <text:list-item>
                  <text:p text:style-name="P709">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10"/>
      <text:p text:style-name="P711">The<text:s/>Seller agrees to notify the<text:s/>Agency<text:s/>immediately if any of the aforementioned issues should arise during the Listing Period.</text:p>
      <text:p text:style-name="P712"/>
      <text:list text:style-name="LFO26" text:continue-numbering="true">
        <text:list-item>
          <text:p text:style-name="P713"><text:span text:style-name="T714">BROKER’S DUTIES</text:span><text:span text:style-name="T715">.<text:s/></text:span><text:span text:style-name="T716">The<text:s/></text:span><text:span text:style-name="T717">Broker<text:s/></text:span><text:span text:style-name="T718">agrees to exercise all reasonable efforts while providing a fiduciary duty to act in the best interests of the Seller.<text:s/></text:span><text:span text:style-name="T719">The<text:s/></text:span><text:span text:style-name="T720">Broker<text:s/></text:span><text:span text:style-name="T721">shall market the Property<text:s/></text:span><text:soft-page-break/><text:span text:style-name="T722">to the best of their abilities in order to<text:s/></text:span><text:span text:style-name="T723">achieve the highest sales price feasible<text:s/></text:span><text:span text:style-name="T724">for</text:span><text:span text:style-name="T725"><text:s/>the Seller.</text:span><text:span text:style-name="T726"><text:s/></text:span><text:span text:style-name="T727">The<text:s/></text:span><text:span text:style-name="T728">Broker<text:s/></text:span><text:span text:style-name="T729">shall make all attempts to transfer the Property to a qualified<text:s/></text:span><text:span text:style-name="T730">Buyer<text:s/></text:span><text:span text:style-name="T731">and shall follow-up with every effort to ensure such result is to the benefit of the Seller.</text:span></text:p>
        </text:list-item>
      </text:list>
      <text:p text:style-name="P732"/>
      <text:list text:style-name="LFO26" text:continue-numbering="true">
        <text:list-item>
          <text:p text:style-name="P733"><text:span text:style-name="T734">SELLER’S DUTIES</text:span><text:span text:style-name="T735">.<text:s/></text:span><text:span text:style-name="T736">The<text:s/></text:span><text:span text:style-name="T737">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8">The<text:s/></text:span><text:span text:style-name="T739">Seller shall be the only party responsible for determining the Purchase Price or any price for the sale of the Property.</text:span></text:p>
        </text:list-item>
      </text:list>
      <text:p text:style-name="P740"/>
      <text:list text:style-name="LFO26" text:continue-numbering="true">
        <text:list-item>
          <text:p text:style-name="P741"><text:span text:style-name="T742">INDEMNIFICATION</text:span><text:span text:style-name="T743">.<text:s/></text:span><text:span text:style-name="T744">The<text:s/></text:span><text:span text:style-name="T745">Seller agrees to indemnify the<text:s/></text:span><text:span text:style-name="T746">Agency<text:s/></text:span><text:span text:style-name="T747">and hold harmless from any and all claims, which may lead to a dispute, due to any false information provided. Such indemnification shall include the Seller’s reimbursement to the<text:s/></text:span><text:span text:style-name="T748">Agency<text:s/></text:span><text:span text:style-name="T749">for any attorneys’ fees arising from any dispute brought against the<text:s/></text:span><text:span text:style-name="T750">Agency</text:span><text:span text:style-name="T751">.</text:span></text:p>
        </text:list-item>
      </text:list>
      <text:p text:style-name="P752"/>
      <text:list text:style-name="LFO26" text:continue-numbering="true">
        <text:list-item>
          <text:p text:style-name="P753"><text:span text:style-name="T754">EARNEST MONEY</text:span><text:span text:style-name="T755">.<text:s/></text:span><text:span text:style-name="T756">The<text:s/></text:span><text:span text:style-name="T757">Seller authorizes the<text:s/></text:span><text:span text:style-name="T758">Agency<text:s/></text:span><text:span text:style-name="T759">to handle</text:span><text:span text:style-name="T760"><text:s/>B</text:span><text:span text:style-name="T761">uyer’s funds</text:span><text:span text:style-name="T762"><text:s/></text:span><text:span text:style-name="T763">and deposit in</text:span><text:span text:style-name="T764"><text:s/>an escrow account<text:s/></text:span><text:span text:style-name="T765">in accordance with<text:s/></text:span><text:span text:style-name="T766">New Hampshire</text:span><text:span text:style-name="T767"><text:s/></text:span><text:span text:style-name="T768">law (</text:span><text:span text:style-name="T769">the<text:s/></text:span><text:span text:style-name="T770">“Earnest Money”).<text:s/></text:span><text:span text:style-name="T771">The<text:s/></text:span><text:span text:style-name="T772">Agency<text:s/></text:span><text:span text:style-name="T773">is authorized to act as a third (3</text:span><text:span text:style-name="T774">rd</text:span><text:span text:style-name="T775">) party when accepting or holding, on the Seller’s behalf, deposits made on behalf of a prospective<text:s/></text:span><text:span text:style-name="T776">B</text:span><text:span text:style-name="T777">uyer. In the event a counteroffer is not accepted, the Earnest Money shall be returned to the Buyer without a signed release. If a purchase<text:s/></text:span><text:span text:style-name="T778">contract</text:span><text:span text:style-name="T779"><text:s/>is signed and accepted by<text:s/></text:span><text:span text:style-name="T780">the<text:s/></text:span><text:span text:style-name="T781">B</text:span><text:span text:style-name="T782">uyer and<text:s/></text:span><text:span text:style-name="T783">the<text:s/></text:span><text:span text:style-name="T784">S</text:span><text:span text:style-name="T785">eller<text:s/></text:span><text:span text:style-name="T786">without a closing or transfer and recording of the deed</text:span><text:span text:style-name="T787">, a separate mutual release signed by the Buyer and<text:s/></text:span><text:span text:style-name="T788">the<text:s/></text:span><text:span text:style-name="T789">Seller<text:s/></text:span><text:span text:style-name="T790">will be required before the Earnest Money<text:s/></text:span><text:span text:style-name="T791">is<text:s/></text:span><text:span text:style-name="T792">disbursed. In the event<text:s/></text:span><text:span text:style-name="T793">of</text:span><text:span text:style-name="T794"><text:s/>a disagreement by either the Buyer or<text:s/></text:span><text:span text:style-name="T795">the<text:s/></text:span><text:span text:style-name="T796">Seller<text:s/></text:span><text:span text:style-name="T797">in regard to</text:span><text:span text:style-name="T798"><text:s/>the release of Earnest Money, the<text:s/></text:span><text:span text:style-name="T799">Agency<text:s/></text:span><text:span text:style-name="T800">must withhold its release until there is mutual agreement or an order has been administered<text:s/></text:span><text:span text:style-name="T801">of</text:span><text:span text:style-name="T802"><text:s/>proper jurisdiction.</text:span></text:p>
        </text:list-item>
      </text:list>
      <text:p text:style-name="P803"/>
      <text:list text:style-name="LFO26" text:continue-numbering="true">
        <text:list-item>
          <text:p text:style-name="P804"><text:span text:style-name="T805">PROPERTY DISCLOSURE STATEMENT</text:span><text:span text:style-name="T806">. In accordance with<text:s/></text:span><text:span text:style-name="T807">New Hampshire</text:span><text:span text:style-name="T808"><text:s/></text:span><text:span text:style-name="T809">law, it</text:span><text:span text:style-name="T810"><text:s/>may be<text:s/></text:span><text:span text:style-name="T811">required<text:s/></text:span><text:span text:style-name="T812">that<text:s/></text:span><text:span text:style-name="T813">the Seller complete the Property Disclosure Statement to the best of their ability and provide true, factual, and accurate information.<text:s/></text:span><text:span text:style-name="T814">If required, the</text:span><text:span text:style-name="T815"><text:s/></text:span><text:span text:style-name="T816">Agency<text:s/></text:span><text:span text:style-name="T817">shall be required to disclose any information provided in the Property Disclosure Statement to any prospective<text:s/></text:span><text:span text:style-name="T818">Buyer<text:s/></text:span><text:span text:style-name="T819">or their agent</text:span><text:span text:style-name="T820"><text:s/>including facts that may materially affect the value of the Property.</text:span></text:p>
        </text:list-item>
      </text:list>
      <text:p text:style-name="P821"/>
      <text:list text:style-name="LFO11" text:continue-numbering="true">
        <text:list-item>
          <text:p text:style-name="P822"><text:span text:style-name="T823">Property Condition</text:span><text:span text:style-name="T824">.<text:s/></text:span><text:span text:style-name="T825">The<text:s/></text:span><text:span text:style-name="T826">Seller hereby authorizes the<text:s/></text:span><text:span text:style-name="T827">Agency<text:s/></text:span><text:span text:style-name="T828">and all cooperating licensees to disclose to a prospective Buyer, to the extent as required by law, any defects<text:s/></text:span><text:span text:style-name="T829">known to them,<text:s/></text:span><text:span text:style-name="T830">latent or otherwise.<text:s/></text:span><text:span text:style-name="T831">The<text:s/></text:span><text:span text:style-name="T832">Seller acknowledges that licensees do not have the responsibility to discover latent defects on the Property or to advise on matters outside the scope of their licenses.</text:span></text:p>
        </text:list-item>
      </text:list>
      <text:p text:style-name="P833"/>
      <text:list text:style-name="LFO26" text:continue-numbering="true">
        <text:list-item>
          <text:p text:style-name="P834"><text:span text:style-name="T835">LEAD-BASED PAINT</text:span><text:span text:style-name="T836">. The Seller represents that, to the best of their knowledge, the structure on the Property or any portion thereof, was not constructed before January 1, 1978.<text:s/></text:span><text:span text:style-name="T837">The<text:s/></text:span><text:span text:style-name="T838">Seller acknowledges that, if the residence was constructed prior to January 1, 1978, there is a requirement to provide any<text:s/></text:span><text:span text:style-name="T839">B</text:span><text:span text:style-name="T840">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1"/>
      <text:soft-page-break/>
      <text:list text:style-name="LFO26" text:continue-numbering="true">
        <text:list-item>
          <text:p text:style-name="P842"><text:span text:style-name="T843">INSURANCE</text:span><text:span text:style-name="T844">.<text:s/></text:span><text:span text:style-name="T845">The<text:s/></text:span><text:span text:style-name="T846">Seller agrees to maintain<text:s/></text:span><text:span text:style-name="T847">hazard or other insurance, current as of the Effective Date, during the course of this Agreement until the Property is sold.</text:span></text:p>
        </text:list-item>
      </text:list>
      <text:p text:style-name="P848"/>
      <text:list text:style-name="LFO26" text:continue-numbering="true">
        <text:list-item>
          <text:p text:style-name="P849"><text:span text:style-name="T850">OTHER CLIENTS</text:span><text:span text:style-name="T851">.<text:s/></text:span><text:span text:style-name="T852">The<text:s/></text:span><text:span text:style-name="T853">Seller acknowledges that the<text:s/></text:span><text:span text:style-name="T854">Broker<text:s/></text:span><text:span text:style-name="T855">may or may not have other clients with similar property characteristics as the Seller.</text:span><text:span text:style-name="T856"><text:s/></text:span><text:span text:style-name="T857">Broker<text:s/></text:span><text:span text:style-name="T858">shall not favor any client’s property over the Seller’s Property for any reason.</text:span></text:p>
        </text:list-item>
      </text:list>
      <text:p text:style-name="P859"/>
      <text:list text:style-name="LFO26" text:continue-numbering="true">
        <text:list-item>
          <text:p text:style-name="P860"><text:span text:style-name="T861">BINDING EFFECT</text:span><text:span text:style-name="T862">. This Agreement shall be binding upon<text:s/></text:span><text:span text:style-name="T863">the<text:s/></text:span><text:span text:style-name="T864">Seller’s successors, assigns, heirs, and beneficiaries.</text:span></text:p>
        </text:list-item>
      </text:list>
      <text:p text:style-name="P865"/>
      <text:list text:style-name="LFO26" text:continue-numbering="true">
        <text:list-item>
          <text:p text:style-name="P866"><text:span text:style-name="T867">DISPUTE RESOLUTION</text:span><text:span text:style-name="T868">. Any dispute arising from this Agreement shall be required to be resolved by binding arbitration of the Parties hereto. If the Parties cannot agree on an arbitrator, each party shall select one arbitrator, and both arbitrators shall select a third (3</text:span><text:span text:style-name="T869">rd</text:span><text:span text:style-name="T870">) to handle the dispute. The arbitration shall be governed by the rules of the American Arbitration Association in full force and effect.</text:span></text:p>
        </text:list-item>
      </text:list>
      <text:p text:style-name="P871"/>
      <text:list text:style-name="LFO26" text:continue-numbering="true">
        <text:list-item>
          <text:p text:style-name="P872"><text:span text:style-name="T873">GOVERNING LAW</text:span><text:span text:style-name="T874">. This Agreement shall be governed under the laws<text:s/></text:span><text:span text:style-name="T875">located<text:s/></text:span><text:span text:style-name="T876">in the State of<text:s/></text:span><text:span text:style-name="T877">New Hampshire</text:span><text:span text:style-name="T878">.</text:span></text:p>
        </text:list-item>
      </text:list>
      <text:p text:style-name="P879"/>
      <text:list text:style-name="LFO26" text:continue-numbering="true">
        <text:list-item>
          <text:p text:style-name="P880"><text:span text:style-name="T881">SEVERABILITY</text:span><text:span text:style-name="T882">.</text:span><text:span text:style-name="T883"><text:s/></text:span><text:span text:style-name="T884">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5"/>
      <text:list text:style-name="LFO26" text:continue-numbering="true">
        <text:list-item>
          <text:p text:style-name="P886"><text:span text:style-name="T887">ADDITIONAL TERMS AND CONDITIONS</text:span><text:span text:style-name="T888">.</text:span></text:p>
        </text:list-item>
      </text:list>
      <text:p text:style-name="P889"/>
      <text:p text:style-name="P890"><text:span text:style-name="T891">[ENTER ANY ADDITIONAL TERMS AND CONDITIONS HERE (OPTIONAL)]</text:span><text:span text:style-name="T892">.</text:span></text:p>
      <text:p text:style-name="P893"/>
      <text:list text:style-name="LFO26" text:continue-numbering="true">
        <text:list-item>
          <text:p text:style-name="P894"><text:span text:style-name="T895">ENTIRE AGREEMENT</text:span><text:span text:style-name="T896">.</text:span><text:span text:style-name="T897"><text:s/>This Agreement constitutes the entire agreement between the Seller and the<text:s/></text:span><text:span text:style-name="T898">Agency<text:s/></text:span><text:span text:style-name="T899">and supersedes all prior discussions, negotiations, and agreements<text:s/></text:span><text:span text:style-name="T900">between the<text:s/></text:span><text:span text:style-name="T901">Parties</text:span><text:span text:style-name="T902"><text:s/></text:span><text:span text:style-name="T903">whether oral or written.<text:s/></text:span><text:span text:style-name="T904">Any understanding, agreement, or promise not specified herein, whether expressed or implied, shall bind neither<text:s/></text:span><text:span text:style-name="T905">the<text:s/></text:span><text:span text:style-name="T906">Seller nor<text:s/></text:span><text:span text:style-name="T907">the<text:s/></text:span><text:span text:style-name="T908">Agency.</text:span></text:p>
        </text:list-item>
      </text:list>
      <text:p text:style-name="P909"/>
      <text:p text:style-name="P910">This Agreement is intended to be the legal and binding agreement of the Seller and<text:s/>the<text:s/>Broker. The Parties acknowledge receipt of a signed copy of this Agreement.</text:p>
      <text:p text:style-name="P911"/>
      <text:p text:style-name="P912"><text:span text:style-name="T913">Seller’s Signature</text:span><text:span text:style-name="T914">:</text:span><text:span text:style-name="T915"><text:s/></text:span><text:a xlink:href="https://esign.com/" office:target-frame-name="_top" xlink:show="replace"><text:span text:style-name="T916">_____________________________</text:span></text:a><text:span text:style-name="T917"><text:s/></text:span><text:span text:style-name="T918"><text:tab/></text:span><text:span text:style-name="T919">Date:<text:s/></text:span><text:span text:style-name="T920">[MM/DD/YYYY]</text:span></text:p>
      <text:p text:style-name="P921"><text:span text:style-name="T922">Print Name</text:span><text:span text:style-name="T923">:</text:span><text:span text:style-name="T924"><text:s/></text:span><text:span text:style-name="T925">[SELLER NAME]</text:span></text:p>
      <text:p text:style-name="P926"/>
      <text:p text:style-name="P927"><text:span text:style-name="T928">Seller’s Signature</text:span><text:span text:style-name="T929">:</text:span><text:span text:style-name="T930"><text:s/></text:span><text:a xlink:href="https://esign.com/" office:target-frame-name="_top" xlink:show="replace"><text:span text:style-name="T931">_____________________________</text:span></text:a><text:span text:style-name="T932"><text:s/></text:span><text:span text:style-name="T933"><text:tab/></text:span><text:span text:style-name="T934">Date:<text:s/></text:span><text:span text:style-name="T935">[MM/DD/YYYY]</text:span></text:p>
      <text:p text:style-name="P936"><text:span text:style-name="T937">Print Name</text:span><text:span text:style-name="T938">:</text:span><text:span text:style-name="T939"><text:s/></text:span><text:span text:style-name="T940">[SELLER NAME]</text:span></text:p>
      <text:p text:style-name="P941"/>
      <text:p text:style-name="P942"><text:span text:style-name="T943">Broker’s</text:span><text:span text:style-name="T944"><text:s/>Signature</text:span><text:span text:style-name="T945">:</text:span><text:span text:style-name="T946"><text:s/></text:span><text:a xlink:href="https://esign.com/" office:target-frame-name="_top" xlink:show="replace"><text:span text:style-name="T947">_____________________________</text:span></text:a><text:span text:style-name="T948"><text:s/></text:span><text:span text:style-name="T949"><text:tab/></text:span><text:span text:style-name="T950">Date:<text:s/></text:span><text:span text:style-name="T951">[MM/DD/YYYY]</text:span></text:p>
      <text:p text:style-name="P952"><text:span text:style-name="T953">Print Name</text:span><text:span text:style-name="T954">:</text:span><text:span text:style-name="T955"><text:s/></text:span><text:span text:style-name="T956">[BROKER NAME]</text:span></text:p>
      <text:p text:style-name="P957"><text:span text:style-name="T958">Agency:<text:s/></text:span><text:span text:style-name="T959">[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7" style:parent-style-name="Footer" style:family="paragraph">
      <style:paragraph-properties fo:margin-right="0.25in"/>
    </style:style>
    <style:style style:name="T168" style:parent-style-name="DefaultParagraphFont" style:family="text">
      <style:text-properties style:font-name="Arial" style:font-name-complex="Arial" fo:font-size="10pt" style:font-size-asian="10pt" style:font-size-complex="10pt"/>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1</text:page-number></text:span><text:span text:style-name="T180"><text:s/>of<text:s/></text:span><text:span text:style-name="T181"><text:page-count>9</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al Estate Agent Listing Agreement</dc:title>
    <dc:description/>
    <dc:subject/>
    <meta:initial-creator>eSign</meta:initial-creator>
    <dc:creator>Richard Bastarache</dc:creator>
    <meta:creation-date>2021-08-26T21:48:00Z</meta:creation-date>
    <dc:date>2021-08-26T21:48:00Z</dc:date>
    <meta:template xlink:href="Normal.dotm" xlink:type="simple"/>
    <meta:editing-cycles>2</meta:editing-cycles>
    <meta:editing-duration>PT60S</meta:editing-duration>
    <meta:document-statistic meta:page-count="7" meta:paragraph-count="105" meta:word-count="3231" meta:character-count="20234" meta:row-count="344" meta:non-whitespace-character-count="17099"/>
  </office:meta>
</office:document-meta>
</file>