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Header" style:family="paragraph">
      <style:paragraph-properties fo:line-height="115%"/>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Normal"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7" style:parent-style-name="Normal" style:family="paragraph">
      <style:paragraph-properties fo:line-height="115%"/>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Normal" style:family="paragraph">
      <style:paragraph-properties fo:line-height="115%"/>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text-properties style:font-name="Arial" style:font-name-asian="Times New Roman" style:font-name-complex="Arial" style:font-weight-complex="bold" fo:font-size="11pt" style:font-size-asian="11pt" style:font-size-complex="11pt" style:language-asian="zh" style:country-asian="TW"/>
    </style:style>
    <style:style style:name="TableCell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text-align="center" fo:line-height="115%"/>
    </style:style>
    <style:style style:name="T45" style:parent-style-name="DefaultParagraphFont" style:family="text">
      <style:text-properties style:font-name="Arial" style:font-name-complex="Arial" fo:font-weight="bold" style:font-weight-asian="bold" fo:color="#000000" fo:font-size="16pt" style:font-size-asian="16pt" style:font-size-complex="16pt"/>
    </style:style>
    <style:style style:name="T46" style:parent-style-name="DefaultParagraphFont" style:family="text">
      <style:text-properties style:font-name="Arial" style:font-name-complex="Arial" fo:font-weight="bold" style:font-weight-asian="bold" fo:color="#FF0000" fo:font-size="16pt" style:font-size-asian="16pt" style:font-size-complex="16pt"/>
    </style:style>
    <style:style style:name="T47" style:parent-style-name="DefaultParagraphFont" style:family="text">
      <style:text-properties style:font-name="Arial" style:font-name-complex="Arial" fo:font-weight="bold" style:font-weight-asian="bold" fo:font-size="16pt" style:font-size-asian="16pt" style:font-size-complex="16pt"/>
    </style:style>
    <style:style style:name="T48" style:parent-style-name="DefaultParagraphFont" style:family="text">
      <style:text-properties style:font-name="Arial" style:font-name-complex="Arial" fo:font-weight="bold" style:font-weight-asian="bold" fo:font-size="16pt" style:font-size-asian="16pt" style:font-size-complex="16pt"/>
    </style:style>
    <style:style style:name="P49" style:parent-style-name="Normal" style:family="paragraph">
      <style:paragraph-properties fo:widows="0" fo:orphans="0" style:text-autospace="none" fo:line-height="115%"/>
      <style:text-properties style:font-name="Arial" style:font-name-complex="Arial" fo:font-size="10pt" style:font-size-asian="10pt" style:font-size-complex="10pt"/>
    </style:style>
    <style:style style:name="P50" style:parent-style-name="Normal" style:family="paragraph">
      <style:paragraph-properties fo:text-align="justify" fo:line-height="115%"/>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P54" style:parent-style-name="Normal" style:family="paragraph">
      <style:paragraph-properties fo:text-align="justify"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P5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widows="0" fo:orphans="0" style:text-autospace="none" fo:line-height="115%"/>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widows="0" fo:orphans="0" style:text-autospace="none" fo:line-height="115%"/>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fo:line-height="115%"/>
      <style:text-properties style:font-name="Arial" style:font-name-complex="Arial" style:font-weight-complex="bold" fo:font-style="italic" style:font-style-asian="italic" style:font-style-complex="italic" fo:font-size="11pt" style:font-size-asian="11pt" style:font-size-complex="11pt"/>
    </style:style>
    <style:style style:name="P95" style:parent-style-name="Normal" style:family="paragraph">
      <style:paragraph-properties fo:widows="0" fo:orphans="0" style:text-autospace="none" fo:line-height="115%"/>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0" style:parent-style-name="NormalWeb" style:family="paragraph">
      <style:paragraph-properties fo:margin-top="0in" fo:margin-bottom="0in"/>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1" style:parent-style-name="Normal" style:family="paragraph">
      <style:paragraph-properties fo:widows="0" fo:orphans="0" style:text-autospace="none"/>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asian="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Arial" style:font-name-complex="Arial" fo:font-size="11pt" style:font-size-asian="11pt" style:font-size-complex="11pt"/>
    </style:style>
    <style:style style:name="P1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margin-left="2.5in" fo:text-indent="0.5in">
        <style:tab-stops/>
      </style:paragraph-properties>
    </style:style>
    <style:style style:name="T149"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After Recording Return To:</text:p>
            <text:p text:style-name="P28"/>
            <text:p text:style-name="P29"><text:span text:style-name="T30">Name:<text:s/></text:span><text:span text:style-name="T31">[RECIPIENT NAME]</text:span></text:p>
            <text:p text:style-name="P32"><text:span text:style-name="T33">Address:<text:s/></text:span><text:span text:style-name="T34">[RECIPIENT STREET ADDRESS]</text:span></text:p>
            <text:p text:style-name="P35"><text:span text:style-name="T36">[RECIPIENT CITY, STATE, ZIP]</text:span></text:p>
            <text:p text:style-name="P37"/>
            <text:p text:style-name="P38"/>
            <text:p text:style-name="P39"/>
          </table:table-cell>
          <table:table-cell table:style-name="TableCell40">
            <text:p text:style-name="P41"/>
          </table:table-cell>
        </table:table-row>
      </table:table>
      <text:p text:style-name="P42">Space above this line for recorder’s use only</text:p>
      <text:p text:style-name="P43"/>
      <text:p text:style-name="P44"><text:span text:style-name="T45">NEW HAMPSHIRE</text:span><text:span text:style-name="T46"><text:s/></text:span><text:span text:style-name="T47">TRANSFER ON DEATH</text:span><text:span text:style-name="T48"><text:s/>DEED</text:span></text:p>
      <text:p text:style-name="P49"/>
      <text:p text:style-name="P50"><text:span text:style-name="T51">STATE OF</text:span><text:span text:style-name="T52"><text:s/></text:span><text:span text:style-name="T53">NEW HAMPSHIRE</text:span></text:p>
      <text:p text:style-name="P54"><text:span text:style-name="T55">[COUNTY]</text:span><text:span text:style-name="T56"><text:s/></text:span><text:span text:style-name="T57">COUNTY</text:span></text:p>
      <text:p text:style-name="P58"/>
      <text:p text:style-name="P59"><text:span text:style-name="T60">THIS REVOCABLE TRANSFER ON DEATH DEED, dated<text:s/></text:span><text:span text:style-name="T61">[MM/DD/YYYY]</text:span><text:span text:style-name="T62">, is made by<text:s/></text:span><text:span text:style-name="T63">[GRANTOR NAME(S)]</text:span><text:span text:style-name="T64"><text:s/>(name of owner(s) making this deed) of<text:s/></text:span><text:span text:style-name="T65">[GRANTEE(S) MAILING ADDRESS]</text:span><text:span text:style-name="T66"><text:s/>(mailing address of owner(s)).</text:span></text:p>
      <text:p text:style-name="P67"><text:line-break/>This Revocable Transfer of Death Deed is made pursuant to the Uniform Real Property Transfer on Death Act, New Hampshire RSA 563-D. In accordance with the provisions of N.H. RSA 563-D, at my death, I transfer and convey my interest in the below described property to my designated beneficiary/beneficiaries as follows:</text:p>
      <text:p text:style-name="P68"><text:span text:style-name="T69"><text:line-break/></text:span><text:span text:style-name="T70">PRIMARY BENEFICIARY</text:span><text:span text:style-name="T71"><text:line-break/>I designate<text:s/></text:span><text:span text:style-name="T72">[PRIMARY BENEFICIARY NAME(S)]</text:span><text:span text:style-name="T73"><text:s/>(name of beneficiary) of<text:s/></text:span><text:span text:style-name="T74">[PRIMARY BENEFICIARY ADDRESS]</text:span><text:span text:style-name="T75"><text:s/>(mailing address of beneficiary) as the designated beneficiary if he/she survives me.</text:span></text:p>
      <text:p text:style-name="P76"><text:span text:style-name="T77"><text:line-break/></text:span><text:span text:style-name="T78">SECONDARY BENEFICIARY</text:span><text:span text:style-name="T79"><text:s/>(optional)</text:span><text:span text:style-name="T80"><text:line-break/>I designate<text:s/></text:span><text:span text:style-name="T81">[SECONDARY BENEFICIARY NAME(S)]</text:span><text:span text:style-name="T82"><text:s/>(name of secondary beneficiary) of<text:s/></text:span><text:span text:style-name="T83">[SECONDARY BENEFICIARY ADDRESS]</text:span><text:span text:style-name="T84"><text:s/>(mailing address of secondary beneficiary) as the designated beneficiary if my primary beneficiary does not survive me.</text:span></text:p>
      <text:p text:style-name="P85"><text:span text:style-name="T86"><text:line-break/></text:span><text:span text:style-name="T87">PROPERTY</text:span><text:span text:style-name="T88"><text:line-break/>The real property that shall be transferred at my death pursuant to this Revocable Transfer on Death Deed is located in the Town (City) of<text:s/></text:span><text:span text:style-name="T89">[TOWN/CITY NAME]</text:span><text:span text:style-name="T90">, County of<text:s/></text:span><text:span text:style-name="T91">[COUNTY NAME]</text:span><text:span text:style-name="T92">,<text:s/></text:span><text:soft-page-break/><text:span text:style-name="T93">State of New Hampshire, and is more particularly bound and described as follows:</text:span></text:p>
      <text:p text:style-name="P94"/>
      <text:p text:style-name="P95"><text:span text:style-name="T96">[ENTER PROPERTY LEGAL DESCRIPTION &amp; LIST ANY ENCUMBRANCES, EXCEPTIONS, RESERVATIONS, OR TRANSFER TAX EXEMPTIONS (OR ATTACH AND INSERT)]<text:s/></text:span><text:span text:style-name="T97">.</text:span></text:p>
      <text:p text:style-name="P98"><text:line-break/>Before my death, I have the right to revoke this deed.</text:p>
      <text:p text:style-name="P99"><text:line-break/>This deed is exempt from real estate transfer tax as a revocable transfer on death deed for no consideration pursuant to RSA 78-B:2, XXV.</text:p>
      <text:p text:style-name="P100"/>
      <text:p text:style-name="P101">IN WITNESS WHEREOF, Grantor(s) has executed and delivered this Revocable Transfer on Death Deed under seal as of the day and year first above written.</text:p>
      <text:p text:style-name="P102"/>
      <text:p text:style-name="P103"><text:a xlink:href="http://esign.com/" office:target-frame-name="_top" xlink:show="replace"><text:span text:style-name="T104">_____________________________</text:span></text:a><text:span text:style-name="T105"><text:tab/></text:span><text:span text:style-name="T106"><text:tab/></text:span><text:span text:style-name="T107"><text:tab/></text:span><text:a xlink:href="http://esign.com/" office:target-frame-name="_top" xlink:show="replace"><text:span text:style-name="T108">_____________________________</text:span></text:a></text:p>
      <text:p text:style-name="P109">Grantor’s Signature<text:tab/><text:tab/><text:tab/><text:tab/><text:tab/>Grantor’s Signature</text:p>
      <text:p text:style-name="P110"/>
      <text:p text:style-name="P111"><text:span text:style-name="T112">[GRANTOR NAME]</text:span><text:span text:style-name="T113"><text:tab/></text:span><text:span text:style-name="T114"><text:tab/></text:span><text:span text:style-name="T115"><text:tab/></text:span><text:span text:style-name="T116"><text:tab/></text:span><text:span text:style-name="T117"><text:tab/></text:span><text:span text:style-name="T118">[GRANTOR NAME]</text:span></text:p>
      <text:p text:style-name="P119">Grantor’s Name<text:tab/><text:tab/><text:tab/><text:tab/><text:tab/>Grantor’s Name</text:p>
      <text:p text:style-name="P120"><text:span text:style-name="T121">[GRANTOR STREET ADDRESS]</text:span><text:span text:style-name="T122"><text:tab/></text:span><text:span text:style-name="T123"><text:tab/></text:span><text:span text:style-name="T124"><text:tab/></text:span><text:span text:style-name="T125">[GRANTOR STREET ADDRESS]</text:span></text:p>
      <text:p text:style-name="P126">Street Address<text:tab/><text:tab/><text:tab/><text:tab/><text:tab/>Street Address</text:p>
      <text:p text:style-name="P127"><text:span text:style-name="T128">[GRANTOR CITY, STATE, ZIP</text:span><text:span text:style-name="T129"><text:tab/></text:span><text:span text:style-name="T130"><text:tab/></text:span><text:span text:style-name="T131"><text:tab/></text:span><text:span text:style-name="T132">[GRANTOR CITY, STATE, ZIP</text:span></text:p>
      <text:p text:style-name="P133">City, State &amp; ZIP<text:tab/><text:tab/><text:tab/><text:tab/><text:tab/>City, State &amp; ZIP</text:p>
      <text:p text:style-name="P134"/>
      <text:p text:style-name="P135"/>
      <text:p text:style-name="P136">STATE OF _____________________</text:p>
      <text:p text:style-name="P137"/>
      <text:p text:style-name="P138"><text:span text:style-name="T139">COUNTY OF _____________________</text:span></text:p>
      <text:p text:style-name="P140"/>
      <text:p text:style-name="P141">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42"/>
      <text:p text:style-name="P143">Given under my hand this _______________ (mm/dd/yyyy).</text:p>
      <text:p text:style-name="P144"/>
      <text:p text:style-name="P145">____________________________________</text:p>
      <text:p text:style-name="P146">Notary Public<text:s/>Signature</text:p>
      <text:p text:style-name="P147"/>
      <text:p text:style-name="P148"><text:span text:style-name="T149">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Transfer on Death Deed Form</dc:title>
    <dc:description/>
    <dc:subject/>
    <meta:initial-creator>eSign</meta:initial-creator>
    <dc:creator>Ian  Macaulay</dc:creator>
    <meta:creation-date>2025-09-15T16:27:00Z</meta:creation-date>
    <dc:date>2025-09-15T16:27:00Z</dc:date>
    <meta:template xlink:href="Normal.dotm" xlink:type="simple"/>
    <meta:editing-cycles>2</meta:editing-cycles>
    <meta:editing-duration>PT0S</meta:editing-duration>
    <meta:document-statistic meta:page-count="2" meta:paragraph-count="47" meta:word-count="492" meta:character-count="3356" meta:row-count="97" meta:non-whitespace-character-count="2911"/>
  </office:meta>
</office:document-meta>
</file>