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Header" style:family="paragraph">
      <style:paragraph-properties fo:line-height="115%"/>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Normal"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7" style:parent-style-name="Normal" style:family="paragraph">
      <style:paragraph-properties fo:line-height="115%"/>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Normal" style:family="paragraph">
      <style:paragraph-properties fo:line-height="115%"/>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style>
    <style:style style:name="T4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4"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6" style:parent-style-name="Normal" style:family="paragraph">
      <style:paragraph-properties fo:text-align="center" fo:line-height="115%"/>
    </style:style>
    <style:style style:name="T47" style:parent-style-name="DefaultParagraphFont" style:family="text">
      <style:text-properties style:font-name="Arial" style:font-name-complex="Arial" fo:font-weight="bold" style:font-weight-asian="bold" fo:color="#000000" fo:font-size="16pt" style:font-size-asian="16pt" style:font-size-complex="16pt"/>
    </style:style>
    <style:style style:name="T48" style:parent-style-name="DefaultParagraphFont" style:family="text">
      <style:text-properties style:font-name="Arial" style:font-name-complex="Arial" fo:font-weight="bold" style:font-weight-asian="bold" fo:color="#FF0000" fo:font-size="16pt" style:font-size-asian="16pt" style:font-size-complex="16pt"/>
    </style:style>
    <style:style style:name="T49" style:parent-style-name="DefaultParagraphFont" style:family="text">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1" style:parent-style-name="Normal" style:family="paragraph">
      <style:paragraph-properties fo:text-align="justify" fo:line-height="115%"/>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T54" style:parent-style-name="DefaultParagraphFont" style:family="text">
      <style:text-properties style:font-name="Arial" style:font-name-asian="Arial" style:font-name-complex="Arial" fo:color="#000000" fo:font-size="11pt" style:font-size-asian="11pt" style:font-size-complex="11pt"/>
    </style:style>
    <style:style style:name="P55" style:parent-style-name="Normal" style:family="paragraph">
      <style:paragraph-properties fo:text-align="justify" fo:line-height="115%"/>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P5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8" style:parent-style-name="NormalWeb" style:family="paragraph">
      <style:paragraph-properties fo:margin-top="0in" fo:margin-bottom="0in"/>
      <style:text-properties style:font-name="Arial" style:font-name-complex="Arial" fo:font-size="11pt" style:font-size-asian="11pt" style:font-size-complex="11pt"/>
    </style:style>
    <style:style style:name="P109" style:parent-style-name="NormalWeb" style:master-page-name="MP1" style:family="paragraph">
      <style:paragraph-properties fo:break-before="page" fo:margin-top="0in" fo:margin-bottom="0in"/>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style:style>
    <style:style style:name="T125" style:parent-style-name="Hyperlink"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Hyperlink"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widows="0" fo:orphans="0" style:text-autospace="none"/>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asian="Arial" style:font-name-complex="Arial"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margin-left="2.5in" fo:text-indent="0.5in">
        <style:tab-stops/>
      </style:paragraph-properties>
    </style:style>
    <style:style style:name="T170"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After Recording Return To:</text:p>
            <text:p text:style-name="P28"/>
            <text:p text:style-name="P29"><text:span text:style-name="T30">Name:<text:s/></text:span><text:span text:style-name="T31">[RECIPIENT NAME]</text:span></text:p>
            <text:p text:style-name="P32"><text:span text:style-name="T33">Address:<text:s/></text:span><text:span text:style-name="T34">[RECIPIENT STREET ADDRESS]</text:span></text:p>
            <text:p text:style-name="P35"><text:span text:style-name="T36">[RECIPIENT CITY, STATE, ZIP]</text:span></text:p>
            <text:p text:style-name="P37"/>
            <text:p text:style-name="P38"/>
            <text:p text:style-name="P39"><text:span text:style-name="T40">Transfer Tax:<text:s/></text:span><text:span text:style-name="T41">[TRANSFER TAX AMOUNT ($)]</text:span></text:p>
          </table:table-cell>
          <table:table-cell table:style-name="TableCell42">
            <text:p text:style-name="P43"/>
          </table:table-cell>
        </table:table-row>
      </table:table>
      <text:p text:style-name="P44">Space above this line for recorder’s use only</text:p>
      <text:p text:style-name="P45"/>
      <text:p text:style-name="P46"><text:span text:style-name="T47">NEW HAMPSHIRE</text:span><text:span text:style-name="T48"><text:s/></text:span><text:span text:style-name="T49">WARRANTY DEED</text:span></text:p>
      <text:p text:style-name="P50"/>
      <text:p text:style-name="P51"><text:span text:style-name="T52">STATE OF</text:span><text:span text:style-name="T53"><text:s/></text:span><text:span text:style-name="T54">NEW HAMPSHIRE</text:span></text:p>
      <text:p text:style-name="P55"><text:span text:style-name="T56">[COUNTY]</text:span><text:span text:style-name="T57"><text:s/></text:span><text:span text:style-name="T58">COUNTY</text:span></text:p>
      <text:p text:style-name="P59"/>
      <text:p text:style-name="P60"><text:span text:style-name="T61">KNOW ALL MEN BY THESE PRESENTS,<text:s/></text:span><text:span text:style-name="T62">t</text:span><text:span text:style-name="T63">hat</text:span><text:span text:style-name="T64"><text:s/></text:span><text:span text:style-name="T65">[GRANTOR NAME(S)]</text:span><text:span text:style-name="T66">,</text:span><text:span text:style-name="T67"><text:s/></text:span><text:span text:style-name="T68">a<text:s/></text:span><text:span text:style-name="T69">[GRANTOR(S) MARITAL STATUS]</text:span><text:span text:style-name="T70">,</text:span><text:span text:style-name="T71"><text:s/>with a mailing address of<text:s/></text:span><text:span text:style-name="T72">[GRANTOR(S) MAILING ADDRESS]</text:span><text:span text:style-name="T73"><text:s/></text:span><text:span text:style-name="T74">(hereinafter known as the “Grantor</text:span><text:span text:style-name="T75">(s)</text:span><text:span text:style-name="T76">”)</text:span><text:span text:style-name="T77">,<text:s/></text:span><text:span text:style-name="T78">for consideration<text:s/></text:span><text:span text:style-name="T79">paid, grants to<text:s/></text:span><text:span text:style-name="T80">[GRANTEE NAME(S)]</text:span><text:span text:style-name="T81">, a<text:s/></text:span><text:span text:style-name="T82">[GRANTEE(S) MARITAL STATUS]</text:span><text:span text:style-name="T83">,</text:span><text:span text:style-name="T84"><text:s/>with a mailing address</text:span><text:span text:style-name="T85"><text:s/></text:span><text:span text:style-name="T86">of</text:span><text:span text:style-name="T87"><text:s/></text:span><text:span text:style-name="T88">[GRANTEE(S) MAILING ADDRESS]</text:span><text:span text:style-name="T89"><text:s/></text:span><text:span text:style-name="T90">(hereinafter known as the “Grantee</text:span><text:span text:style-name="T91">(s)</text:span><text:span text:style-name="T92">”)</text:span><text:span text:style-name="T93">, with warranty covenants,<text:s/></text:span><text:span text:style-name="T94">the following described real estate</text:span><text:span text:style-name="T95">,<text:s/></text:span><text:span text:style-name="T96">situated in<text:s/></text:span><text:span text:style-name="T97">[COUNTY NAME]</text:span><text:span text:style-name="T98"><text:s/></text:span><text:span text:style-name="T99">County,<text:s/></text:span><text:span text:style-name="T100">New Hampshire</text:span><text:span text:style-name="T101">,<text:s/></text:span><text:span text:style-name="T102">to-wit:</text:span></text:p>
      <text:p text:style-name="P103"/>
      <text:p text:style-name="P104"><text:span text:style-name="T105">[ENTER PROPERTY LEGAL DESCRIPTION &amp; LIST ANY ENCUMBRANCES, EXCEPTIONS, RESERVATIONS, OR TRANSFER TAX EXEMPTIONS (OR ATTACH AND INSERT)]<text:s/></text:span><text:span text:style-name="T106">.</text:span></text:p>
      <text:p text:style-name="P107"/>
      <text:p text:style-name="P108">The Grantor(s) hereby releases to said Grantee(s) all rights of homestead and other interests therein.</text:p>
      <text:p text:style-name="P109"/>
      <text:p text:style-name="P119">IN WITNESS WHEREOF, Grantor(s)<text:s/>has executed and delivered this<text:s/>Warranty Deed under seal as of the day and year first above written.</text:p>
      <text:p text:style-name="P120"/>
      <text:p text:style-name="P121"/>
      <text:p text:style-name="P122"/>
      <text:p text:style-name="P123"/>
      <text:p text:style-name="P124"><text:a xlink:href="http://esign.com/" office:target-frame-name="_top" xlink:show="replace"><text:span text:style-name="T125">_____________________________</text:span></text:a><text:span text:style-name="T126"><text:tab/></text:span><text:span text:style-name="T127"><text:tab/></text:span><text:span text:style-name="T128"><text:tab/></text:span><text:a xlink:href="http://esign.com/" office:target-frame-name="_top" xlink:show="replace"><text:span text:style-name="T129">_____________________________</text:span></text:a></text:p>
      <text:p text:style-name="P130">Grantor’s Signature<text:tab/><text:tab/><text:tab/><text:tab/><text:tab/>Grantor’s Signature</text:p>
      <text:p text:style-name="P131"/>
      <text:p text:style-name="P132"><text:span text:style-name="T133">[GRANTOR NAME]</text:span><text:span text:style-name="T134"><text:tab/></text:span><text:span text:style-name="T135"><text:tab/></text:span><text:span text:style-name="T136"><text:tab/></text:span><text:span text:style-name="T137"><text:tab/></text:span><text:span text:style-name="T138"><text:tab/></text:span><text:span text:style-name="T139">[GRANTOR NAME]</text:span></text:p>
      <text:p text:style-name="P140">Grantor’s Name<text:tab/><text:tab/><text:tab/><text:tab/><text:tab/>Grantor’s Name</text:p>
      <text:p text:style-name="P141"><text:span text:style-name="T142">[GRANTOR STREET ADDRESS]</text:span><text:span text:style-name="T143"><text:tab/></text:span><text:span text:style-name="T144"><text:tab/></text:span><text:span text:style-name="T145"><text:tab/></text:span><text:span text:style-name="T146">[GRANTOR STREET ADDRESS]</text:span></text:p>
      <text:p text:style-name="P147">Street Address<text:tab/><text:tab/><text:tab/><text:tab/><text:tab/>Street Address</text:p>
      <text:p text:style-name="P148"><text:span text:style-name="T149">[GRANTOR CITY, STATE, ZIP</text:span><text:span text:style-name="T150"><text:tab/></text:span><text:span text:style-name="T151"><text:tab/></text:span><text:span text:style-name="T152"><text:tab/></text:span><text:span text:style-name="T153">[GRANTOR CITY, STATE, ZIP</text:span></text:p>
      <text:p text:style-name="P154">City, State &amp; ZIP<text:tab/><text:tab/><text:tab/><text:tab/><text:tab/>City, State &amp; ZIP</text:p>
      <text:p text:style-name="P155"/>
      <text:p text:style-name="P156"/>
      <text:p text:style-name="P157">STATE OF _____________________</text:p>
      <text:p text:style-name="P158"/>
      <text:p text:style-name="P159"><text:span text:style-name="T160">COUNTY OF _____________________</text:span></text:p>
      <text:p text:style-name="P161"/>
      <text:p text:style-name="P16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63"/>
      <text:p text:style-name="P164">Given under my hand this _______________ (mm/dd/yyyy).</text:p>
      <text:p text:style-name="P165"/>
      <text:p text:style-name="P166">____________________________________</text:p>
      <text:p text:style-name="P167">Notary Public<text:s/>Signature</text:p>
      <text:p text:style-name="P168"/>
      <text:p text:style-name="P169"><text:span text:style-name="T170">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0" style:parent-style-name="Footer" style:family="paragraph">
      <style:paragraph-properties fo:text-align="end"/>
    </style:style>
    <style:style style:name="P11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1"><draw:frame draw:style-name="F112" text:anchor-type="paragraph" svg:x="6.1736in" svg:y="0.0222in" svg:width="1.2847in" draw:z-index="0"><draw:text-box fo:min-height="0in"><text:p text:style-name="P110"><text:span text:style-name="T113">Page<text:s/></text:span><text:span text:style-name="T114"><text:page-number text:fixed="false">2</text:page-number></text:span><text:span text:style-name="T115"><text:s/>of<text:s/></text:span><text:span text:style-name="T116"><text:page-count>2</text:page-count></text:span><text:span text:style-name="T117"><text:s/></text:span></text:p></draw:text-box></draw:frame><text:span text:style-name="T118"><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Warranty Deed Form</dc:title>
    <dc:description/>
    <dc:subject/>
    <meta:initial-creator>eSign</meta:initial-creator>
    <dc:creator>Corbin Steele</dc:creator>
    <meta:creation-date>2022-05-04T18:19:00Z</meta:creation-date>
    <dc:date>2022-05-04T18:19:00Z</dc:date>
    <meta:template xlink:href="Normal.dotm" xlink:type="simple"/>
    <meta:editing-cycles>2</meta:editing-cycles>
    <meta:editing-duration>PT0S</meta:editing-duration>
    <meta:document-statistic meta:page-count="1" meta:paragraph-count="5" meta:word-count="379" meta:character-count="2540" meta:row-count="18" meta:non-whitespace-character-count="2166"/>
  </office:meta>
</office:document-meta>
</file>