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NEW JERSEY 1-DAY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<text:span text:style-name="T30">RE</text:span><text:span text:style-name="T31">:<text:s/></text:span><text:span text:style-name="T32">1-DAY</text:span><text:span text:style-name="T33"><text:s/></text:span><text:span text:style-name="T34">NOTICE TO ENTER THE PREMISES</text:span></text:p>
      <text:p text:style-name="P35"/>
      <text:p text:style-name="P36"><text:span text:style-name="T37">Dear<text:s/></text:span><text:span text:style-name="T38">[TENANT'S NAME]</text:span><text:span text:style-name="T39">,</text:span></text:p>
      <text:p text:style-name="P40"/>
      <text:p text:style-name="P41"><text:span text:style-name="T42">In accordance with</text:span><text:span text:style-name="T43"><text:s/></text:span><text:span text:style-name="T44">New Jersey</text:span><text:span text:style-name="T45"><text:s/></text:span><text:span text:style-name="T46">landlord-tenant laws and the terms of your lease agreement,<text:s/></text:span><text:span text:style-name="T47">this letter</text:span><text:span text:style-name="T48"><text:s/></text:span><text:span text:style-name="T49">serves as<text:s/></text:span><text:span text:style-name="T50">advance notice</text:span><text:span text:style-name="T51"><text:s/></text:span><text:span text:style-name="T52">that we require access to</text:span><text:span text:style-name="T53"><text:s/></text:span><text:span text:style-name="T54">your rental property<text:s/></text:span><text:span text:style-name="T55">located<text:s/></text:span><text:span text:style-name="T56">at<text:s/></text:span><text:span text:style-name="T57">[PROPERTY ADDRESS]</text:span><text:span text:style-name="T58"><text:s/></text:span><text:span text:style-name="T59">for the</text:span><text:span text:style-name="T60"><text:s/>following</text:span><text:span text:style-name="T61"><text:s/>purpose</text:span><text:span text:style-name="T62">:</text:span><text:span text:style-name="T63"><text:s/></text:span><text:span text:style-name="T64">[REASON FOR ENTERING]</text:span><text:span text:style-name="T65">.</text:span></text:p>
      <text:p text:style-name="P66"/>
      <text:p text:style-name="P67"><text:span text:style-name="T68">As required by law, this notice is being provided at least<text:s/></text:span><text:span text:style-name="T69">one day</text:span><text:span text:style-name="T70"><text:s/></text:span><text:span text:style-name="T71">before</text:span><text:span text:style-name="T72"><text:s/>the planned entry.</text:span><text:span text:style-name="T73"><text:s/>Therefore,<text:s/></text:span><text:span text:style-name="T74">access</text:span><text:span text:style-name="T75"><text:s/>to the property will be</text:span><text:span text:style-name="T76"><text:s/>scheduled</text:span><text:span text:style-name="T77"><text:s/>on<text:s/></text:span><text:span text:style-name="T78">[ENTRY DATE]</text:span><text:span text:style-name="T79"><text:s/>at approximately<text:s/></text:span><text:span text:style-name="T80">[TIME]</text:span><text:span text:style-name="T81">.</text:span></text:p>
      <text:p text:style-name="P82"/>
      <text:p text:style-name="P83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4"/>
      <text:p text:style-name="P85">Sincerely,</text:p>
      <text:p text:style-name="P86"/>
      <text:p text:style-name="P87"><text:a xlink:href="https://esign.com/" office:target-frame-name="_top" xlink:show="replace"><text:span text:style-name="T88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Jersey 1-Day Notice to Enter</dc:title>
    <dc:description/>
    <dc:subject/>
    <meta:initial-creator>eSign</meta:initial-creator>
    <dc:creator>Richard Bastarache</dc:creator>
    <meta:creation-date>2023-04-22T19:22:00Z</meta:creation-date>
    <dc:date>2023-04-22T19:22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4" meta:word-count="141" meta:character-count="896" meta:row-count="30" meta:non-whitespace-character-count="769"/>
  </office:meta>
</office:document-meta>
</file>