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6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8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9" style:parent-style-name="BodyText" style:family="paragraph">
      <style:paragraph-properties fo:margin-top="0.0041in"/>
    </style:style>
    <style:style style:name="T10" style:parent-style-name="DefaultParagraphFont" style:family="text">
      <style:text-properties fo:color="#000000" fo:font-size="11pt" style:font-size-asian="11pt" style:font-size-complex="11pt"/>
    </style:style>
    <style:style style:name="T11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3" style:parent-style-name="Heading2" style:family="paragraph">
      <style:paragraph-properties fo:margin-top="0in" fo:margin-left="0in">
        <style:tab-stops/>
      </style:paragraph-properties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5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6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line-height="115%"/>
      <style:text-properties fo:color="#000000"/>
    </style:style>
    <style:style style:name="P26" style:parent-style-name="BodyText" style:family="paragraph">
      <style:text-properties fo:color="#000000"/>
    </style:style>
    <style:style style:name="P27" style:parent-style-name="BodyText" style:family="paragraph">
      <style:paragraph-properties fo:line-height="105%" fo:margin-right="0.152in"/>
    </style:style>
    <style:style style:name="T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BodyText" style:family="paragraph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BodyText" style:family="paragraph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name="MS Gothic" style:font-name-asian="MS Gothic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style:font-name="MS Gothic" style:font-name-asian="MS Gothic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/>
    </style:style>
    <style:style style:name="P52" style:parent-style-name="BodyText" style:family="paragraph">
      <style:text-properties fo:color="#000000" fo:font-size="11pt" style:font-size-asian="11pt" style:font-size-complex="11pt"/>
    </style:style>
    <style:style style:name="P53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54" style:parent-style-name="BodyText" style:family="paragraph">
      <style:paragraph-properties fo:line-height="115%"/>
    </style:style>
    <style:style style:name="T55" style:parent-style-name="DefaultParagraphFont" style:family="text">
      <style:text-properties fo:letter-spacing="-0.0027in" fo:font-size="11pt" style:font-size-asian="11pt" style:font-size-complex="11pt"/>
    </style:style>
    <style:style style:name="T56" style:parent-style-name="Hyperlink" style:family="text">
      <style:text-properties fo:letter-spacing="-0.0027in" fo:font-size="11pt" style:font-size-asian="11pt" style:font-size-complex="11pt"/>
    </style:style>
    <style:style style:name="T57" style:parent-style-name="DefaultParagraphFont" style:family="text">
      <style:text-properties fo:letter-spacing="-0.0027in" fo:font-size="11pt" style:font-size-asian="11pt" style:font-size-complex="11pt"/>
    </style:style>
    <style:style style:name="T58" style:parent-style-name="DefaultParagraphFont" style:family="text">
      <style:text-properties fo:letter-spacing="-0.002in" fo:font-size="11pt" style:font-size-asian="11pt" style:font-size-complex="11pt"/>
    </style:style>
    <style:style style:name="T59" style:parent-style-name="DefaultParagraphFont" style:family="text">
      <style:text-properties fo:letter-spacing="-0.0027in" fo:font-size="11pt" style:font-size-asian="11pt" style:font-size-complex="11pt"/>
    </style:style>
    <style:style style:name="T6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61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62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63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64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65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66" style:parent-style-name="DefaultParagraphFont" style:family="text">
      <style:text-properties fo:color="#000000" style:text-scale="105%" style:text-underline-type="none" style:text-underline-color="#231F20"/>
    </style:style>
    <style:style style:name="T67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68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69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70" style:parent-style-name="Normal" style:family="paragraph">
      <style:paragraph-properties fo:line-height="115%"/>
    </style:style>
    <style:style style:name="T7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line-height="115%"/>
    </style:style>
    <style:style style:name="P74" style:parent-style-name="Normal" style:family="paragraph">
      <style:paragraph-properties fo:line-height="115%" fo:margin-left="0.25in">
        <style:tab-stops/>
      </style:paragraph-properties>
    </style:style>
    <style:style style:name="T75" style:parent-style-name="DefaultParagraphFont" style:family="text">
      <style:text-properties style:font-name="MS Gothic" style:font-name-asian="MS Gothic"/>
    </style:style>
    <style:style style:name="P76" style:parent-style-name="Normal" style:family="paragraph">
      <style:paragraph-properties fo:line-height="115%" fo:margin-left="0.25in">
        <style:tab-stops/>
      </style:paragraph-properties>
    </style:style>
    <style:style style:name="T77" style:parent-style-name="DefaultParagraphFont" style:family="text">
      <style:text-properties style:font-name="MS Gothic" style:font-name-asian="MS Gothic"/>
    </style:style>
    <style:style style:name="P78" style:parent-style-name="Normal" style:family="paragraph">
      <style:paragraph-properties fo:line-height="115%" fo:margin-left="0.25in">
        <style:tab-stops/>
      </style:paragraph-properties>
    </style:style>
    <style:style style:name="P79" style:parent-style-name="Normal" style:family="paragraph">
      <style:paragraph-properties fo:line-height="115%" fo:margin-left="0.25in">
        <style:tab-stops/>
      </style:paragraph-properties>
    </style:style>
    <style:style style:name="P80" style:parent-style-name="Normal" style:family="paragraph">
      <style:paragraph-properties fo:line-height="115%" fo:margin-left="0.25in">
        <style:tab-stops/>
      </style:paragraph-properties>
    </style:style>
    <style:style style:name="T81" style:parent-style-name="DefaultParagraphFont" style:family="text">
      <style:text-properties style:font-name="MS Gothic" style:font-name-asian="MS Gothic"/>
    </style:style>
    <style:style style:name="P82" style:parent-style-name="Normal" style:family="paragraph">
      <style:paragraph-properties fo:line-height="115%" fo:margin-left="0.25in">
        <style:tab-stops/>
      </style:paragraph-properties>
    </style:style>
    <style:style style:name="P83" style:parent-style-name="BodyText" style:family="paragraph">
      <style:paragraph-properties fo:line-height="115%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Hyperlink" style:family="text">
      <style:text-properties fo:letter-spacing="-0.0027in" fo:font-size="11pt" style:font-size-asian="11pt" style:font-size-complex="11pt"/>
    </style:style>
    <style:style style:name="P86" style:parent-style-name="Normal" style:family="paragraph">
      <style:text-properties fo:color="#000000"/>
    </style:style>
  </office:automatic-styles>
  <office:body>
    <office:text text:use-soft-page-breaks="true">
      <text:p text:style-name="P1">NEW JERSEY<text:s/></text:p>
      <text:p text:style-name="P5">3-DAY<text:s/>NOTICE TO QUIT<text:s/>|<text:s/>NON-COMPLIANCE</text:p>
      <text:p text:style-name="P6"/>
      <text:p text:style-name="P7"/>
      <text:p text:style-name="P8"/>
      <text:p text:style-name="P9"><text:span text:style-name="T10">Date:<text:s/></text:span><text:span text:style-name="T11">[MM/DD/YYYY]</text:span></text:p>
      <text:p text:style-name="P12"/>
      <text:h text:style-name="P13" text:outline-level="2"><text:span text:style-name="T14">To</text:span><text:span text:style-name="T15">:<text:s/></text:span><text:span text:style-name="T16">[TENANT NAME(S)]</text:span></text:h>
      <text:h text:style-name="P17" text:outline-level="2"/>
      <text:p text:style-name="P18">Rental (Premises) Street Address:<text:s/><text:span text:style-name="T19">[STREET ADDRESS]</text:span><text:span text:style-name="T20"><text:s/></text:span>Unit<text:s/>#:<text:s/><text:span text:style-name="T21">[#]</text:span></text:p>
      <text:p text:style-name="P22">City:<text:s/><text:span text:style-name="T23">[CITY]</text:span><text:span text:style-name="T24"><text:s/></text:span>State:<text:s/>New Jersey</text:p>
      <text:p text:style-name="P25"><text:s/></text:p>
      <text:p text:style-name="P26">You are notified that you have seriously violated your rental agreement or your duties under the law. The violation(s) is/are specifically as follows:<text:s/></text:p>
      <text:p text:style-name="P27"><text:span text:style-name="T28">[DESCRIBE LEASE VIOLATION(S)]</text:span><text:span text:style-name="T29">.</text:span></text:p>
      <text:p text:style-name="P30"/>
      <text:p text:style-name="BodyText"><text:span text:style-name="T31">Due to your failure to comply with the Notice to Cease delivered to you on<text:s/></text:span><text:span text:style-name="T32">[MM/DD/YYYY]</text:span><text:span text:style-name="T33">, your tenancy will be terminated on the<text:s/></text:span><text:span text:style-name="T34">[MM/DD/YYYY]</text:span><text:span text:style-name="T35">,<text:s/></text:span><text:span text:style-name="T36">which is no less than<text:s/></text:span><text:span text:style-name="T37">three (3) days</text:span><text:span text:style-name="T38"><text:s/>from the date you receive this notice.<text:s/></text:span></text:p>
      <text:p text:style-name="P39"/>
      <text:p text:style-name="BodyText"><text:span text:style-name="T40">You must move out<text:s/></text:span><text:span text:style-name="T41">by<text:s/></text:span><text:span text:style-name="T42">[MM/DD/YYYY]</text:span><text:span text:style-name="T43"><text:s/>at<text:s/></text:span><text:span text:style-name="T44">[HH:MM]</text:span><text:span text:style-name="T45"><text:s/></text:span><text:span text:style-name="T46">☐</text:span><text:span text:style-name="T47"><text:s/>AM<text:s/></text:span><text:span text:style-name="T48">☐</text:span><text:span text:style-name="T49"><text:s/>PM.</text:span><text:span text:style-name="T50"><text:s/></text:span><text:span text:style-name="T51">If you have not moved out by the date above, a lawsuit may be filed to evict you.<text:s/></text:span></text:p>
      <text:p text:style-name="P52"/>
      <text:h text:style-name="P53" text:outline-level="2"/>
      <text:p text:style-name="P54"><text:span text:style-name="T55">Landlord / Agent Signature:<text:s/></text:span><text:a xlink:href="http://esign.com/" office:target-frame-name="_top" xlink:show="replace"><text:span text:style-name="T56">_______________________</text:span></text:a><text:span text:style-name="T57"><text:s/></text:span><text:span text:style-name="T58">Printed Name</text:span><text:span text:style-name="T59">:<text:s/></text:span><text:span text:style-name="T60">[PRINTED NAME]</text:span></text:p>
      <text:h text:style-name="P61" text:outline-level="1"/>
      <text:h text:style-name="P62" text:outline-level="1"/>
      <text:h text:style-name="P63" text:outline-level="1"/>
      <text:h text:style-name="P64" text:outline-level="1"><text:span text:style-name="T65">- - - - - - - - - - - - - - - - <text:s text:c="2"/></text:span><text:span text:style-name="T66">CERTIFICATE OF SERVICE<text:s/></text:span><text:span text:style-name="T67"><text:s text:c="2"/>- - - - - - - - - - - - - - - -</text:span></text:h>
      <text:p text:style-name="P68"/>
      <text:p text:style-name="P69"/>
      <text:h text:style-name="P70" text:outline-level="1">I certify that on<text:s/><text:span text:style-name="T71">[MM/DD/YYYY]</text:span><text:s/>I served this notice to<text:s/><text:span text:style-name="T72">[TENANT / RECIPIENT NAME]</text:span><text:s/>by:</text:h>
      <text:p text:style-name="P73"/>
      <text:p text:style-name="P74"><text:span text:style-name="T75">☐</text:span><text:s/>- Delivering it personally to the person in possession of the Premises.</text:p>
      <text:p text:style-name="P76"><text:span text:style-name="T77">☐</text:span><text:s/>- Delivering it to the Premises to a member of the Tenant’s<text:s/>family or household or an<text:s/></text:p>
      <text:p text:style-name="P78"><text:s text:c="7"/>employee of suitable age and discretion with a request that it be delivered to the</text:p>
      <text:p text:style-name="P79"><text:s text:c="7"/>person in possession<text:s/>on the Premises.</text:p>
      <text:p text:style-name="P80"><text:span text:style-name="T81">☐</text:span><text:s/>- Certified first-class mail addressed to the person in possession<text:s/>on the Premises.</text:p>
      <text:p text:style-name="P82"/>
      <text:p text:style-name="P83"><text:span text:style-name="T84">Landlord / Agent Signature:<text:s/></text:span><text:a xlink:href="http://esign.com/" office:target-frame-name="_top" xlink:show="replace"><text:span text:style-name="T85">_______________________</text:span></text:a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Jersey 3-Day Notice to Quit for Non-Compliance</dc:title>
    <dc:description/>
    <dc:subject/>
    <meta:initial-creator>eSign</meta:initial-creator>
    <dc:creator>ilmacaulay@gmail.com</dc:creator>
    <meta:creation-date>2021-07-18T02:24:00Z</meta:creation-date>
    <dc:date>2021-07-18T02:24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3" meta:character-count="1694" meta:row-count="12" meta:non-whitespace-character-count="1444"/>
  </office:meta>
</office:document-meta>
</file>