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NEW JERSEY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Boat Bill of Sale Form</dc:title>
    <dc:description/>
    <dc:subject/>
    <meta:initial-creator>eSign</meta:initial-creator>
    <dc:creator>Clayton Upex</dc:creator>
    <meta:creation-date>2021-01-26T21:16:00Z</meta:creation-date>
    <dc:date>2021-01-26T21:16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5" meta:character-count="2267" meta:row-count="59" meta:non-whitespace-character-count="1860"/>
  </office:meta>
</office:document-meta>
</file>