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22" style:parent-style-name="ListParagraph" style:list-style-name="LFO4" style:family="paragraph">
      <style:paragraph-properties style:contextual-spacing="false" fo:line-height="115%"/>
    </style:style>
    <style:style style:name="T923" style:parent-style-name="DefaultParagraphFont" style:family="text">
      <style:text-properties style:font-name="Arial" style:font-name-complex="Arial" fo:font-weight="bold" style:font-weight-asian="bold" style:font-weight-complex="bold"/>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paragraph-properties fo:margin-top="0.0833in" fo:margin-left="0.625in">
        <style:tab-stops/>
      </style:paragraph-properties>
    </style:style>
  </office:automatic-styles>
  <office:body>
    <office:text text:use-soft-page-breaks="true">
      <text:p text:style-name="P1">NEW JERSEY<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oft-page-break/>
        <text:h text:style-name="P920" text:outline-level="1">REQUIRED DISCLOSURES</text:h>
        <text:p text:style-name="P921"/>
        <text:list text:style-name="LFO4" text:continue-numbering="true">
          <text:list-item>
            <text:p text:style-name="P922"><text:span text:style-name="T923">FLOOD ZONE.</text:span><text:span text:style-name="T924"><text:s/>In accordance with §<text:s/></text:span><text:span text:style-name="T925">46:8-50</text:span><text:span text:style-name="T926"><text:s/>of the<text:s/></text:span><text:span text:style-name="T927">New Jersey</text:span><text:span text:style-name="T928"><text:s/>Revised Statutes,</text:span><text:span text:style-name="T929"><text:s/>the Landlord must notify the Tenant if the Premises has been determined to be located in a flood zone or area. The Landlord must also inform the Tenant if the Premises have been previously affected by flooding.</text:span></text:p>
          </text:list-item>
        </text:list>
        <text:p text:style-name="P9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Commercial Lease Agreement</dc:title>
    <dc:description/>
    <dc:subject/>
    <meta:initial-creator>eSign</meta:initial-creator>
    <dc:creator>Christian Guardado</dc:creator>
    <meta:creation-date>2024-01-17T20:55:00Z</meta:creation-date>
    <dc:date>2024-01-17T20:55: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8" meta:paragraph-count="198" meta:word-count="2106" meta:character-count="12715" meta:row-count="360" meta:non-whitespace-character-count="10807"/>
  </office:meta>
</office:document-meta>
</file>