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line-height="150%"/>
      <style:text-properties style:font-name="Arial" style:font-name-complex="Arial" fo:font-size="11pt" style:font-size-asian="11pt" style:font-size-complex="11pt"/>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50%"/>
      <style:text-properties style:font-name="Arial" style:font-name-complex="Arial" fo:font-size="11pt" style:font-size-asian="11pt" style:font-size-complex="11pt"/>
    </style:style>
    <style:style style:name="P108" style:parent-style-name="Normal" style:family="paragraph">
      <style:paragraph-properties fo:line-height="150%"/>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50%"/>
      <style:text-properties style:font-name="Arial" style:font-name-complex="Arial" fo:font-size="11pt" style:font-size-asian="11pt" style:font-size-complex="11pt"/>
    </style:style>
    <style:style style:name="P119" style:parent-style-name="Normal" style:family="paragraph">
      <style:paragraph-properties fo:line-height="150%"/>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50%"/>
      <style:text-properties style:font-name="Arial" style:font-name-complex="Arial" fo:font-size="11pt" style:font-size-asian="11pt" style:font-size-complex="11pt"/>
    </style:style>
    <style:style style:name="P133" style:parent-style-name="Normal" style:family="paragraph">
      <style:paragraph-properties fo:line-height="150%"/>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line-height="150%"/>
      <style:text-properties style:font-name="Arial" style:font-name-complex="Arial" fo:font-size="11pt" style:font-size-asian="11pt" style:font-size-complex="11pt"/>
    </style:style>
    <style:style style:name="P156" style:parent-style-name="Normal" style:family="paragraph">
      <style:paragraph-properties fo:line-height="150%"/>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50%"/>
      <style:text-properties style:font-name="Arial" style:font-name-complex="Arial" fo:font-size="11pt" style:font-size-asian="11pt" style:font-size-complex="11pt"/>
    </style:style>
    <style:style style:name="P171" style:parent-style-name="Normal" style:family="paragraph">
      <style:paragraph-properties fo:line-height="150%"/>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50%"/>
      <style:text-properties style:font-name="Arial" style:font-name-complex="Arial" fo:font-size="11pt" style:font-size-asian="11pt" style:font-size-complex="11pt"/>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50%"/>
      <style:text-properties style:font-name="Arial" style:font-name-complex="Arial" fo:font-size="11pt" style:font-size-asian="11pt" style:font-size-complex="11pt"/>
    </style:style>
    <style:style style:name="P214" style:parent-style-name="Normal" style:family="paragraph">
      <style:paragraph-properties fo:line-height="150%"/>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50%"/>
      <style:text-properties style:font-name="Arial" style:font-name-complex="Arial" fo:font-size="11pt" style:font-size-asian="11pt" style:font-size-complex="11pt"/>
    </style:style>
    <style:style style:name="P244" style:parent-style-name="Normal" style:family="paragraph">
      <style:paragraph-properties fo:line-height="150%"/>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line-height="150%" fo:text-indent="0.5in"/>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66" style:parent-style-name="Normal" style:family="paragraph">
      <style:paragraph-properties fo:line-height="150%"/>
      <style:text-properties style:font-name="Arial" style:font-name-complex="Arial" fo:font-size="11pt" style:font-size-asian="11pt" style:font-size-complex="11pt"/>
    </style:style>
    <style:style style:name="P267" style:parent-style-name="Normal" style:family="paragraph">
      <style:paragraph-properties fo:line-height="150%"/>
      <style:text-properties style:font-name="Arial" style:font-name-complex="Arial" fo:font-size="11pt" style:font-size-asian="11pt" style:font-size-complex="11pt"/>
    </style:style>
    <style:style style:name="P268" style:parent-style-name="Normal" style:family="paragraph">
      <style:paragraph-properties fo:line-height="150%"/>
      <style:text-properties style:font-name="Arial" style:font-name-complex="Arial" fo:font-size="11pt" style:font-size-asian="11pt" style:font-size-complex="11pt"/>
    </style:style>
    <style:style style:name="P269"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0" style:parent-style-name="Normal" style:family="paragraph">
      <style:paragraph-properties fo:line-height="150%"/>
      <style:text-properties style:font-name="Arial" style:font-name-complex="Arial" fo:font-size="11pt" style:font-size-asian="11pt" style:font-size-complex="11pt"/>
    </style:style>
    <style:style style:name="P271" style:parent-style-name="Normal" style:family="paragraph">
      <style:paragraph-properties fo:line-height="150%"/>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50%"/>
      <style:text-properties style:font-name="Arial" style:font-name-complex="Arial" fo:font-size="11pt" style:font-size-asian="11pt" style:font-size-complex="11pt"/>
    </style:style>
    <style:style style:name="P279" style:parent-style-name="Normal" style:family="paragraph">
      <style:paragraph-properties fo:margin-bottom="0.125in" fo:line-height="150%"/>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200%"/>
      <style:text-properties style:font-name="Arial" style:font-name-complex="Arial" fo:font-size="11pt" style:font-size-asian="11pt" style:font-size-complex="11pt"/>
    </style:style>
    <style:style style:name="P298" style:parent-style-name="Normal" style:family="paragraph">
      <style:paragraph-properties fo:margin-bottom="0.0833in" fo:line-height="200%"/>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margin-bottom="0.0833in" fo:line-height="200%"/>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29" style:parent-style-name="Normal" style:family="paragraph">
      <style:paragraph-properties fo:line-height="150%"/>
      <style:text-properties style:font-name="Arial" style:font-name-complex="Arial" fo:font-size="11pt" style:font-size-asian="11pt" style:font-size-complex="11pt"/>
    </style:style>
    <style:style style:name="P330" style:parent-style-name="Normal" style:family="paragraph">
      <style:paragraph-properties fo:line-height="150%"/>
      <style:text-properties style:font-name="Arial" style:font-name-complex="Arial" fo:font-size="11pt" style:font-size-asian="11pt" style:font-size-complex="11pt"/>
    </style:style>
    <style:style style:name="P331" style:parent-style-name="Normal" style:family="paragraph">
      <style:paragraph-properties fo:line-height="150%"/>
      <style:text-properties style:font-name="Arial" style:font-name-complex="Arial" fo:font-size="11pt" style:font-size-asian="11pt" style:font-size-complex="11pt"/>
    </style:style>
    <style:style style:name="P332" style:parent-style-name="Normal" style:family="paragraph">
      <style:paragraph-properties fo:line-height="150%"/>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50%"/>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text-properties style:font-name="Arial" style:font-name-complex="Arial" fo:font-size="11pt" style:font-size-asian="11pt" style:font-size-complex="11pt"/>
    </style:style>
    <style:style style:name="P345" style:parent-style-name="Normal" style:family="paragraph">
      <style:paragraph-properties fo:line-height="150%"/>
      <style:text-properties style:font-name="Arial" style:font-name-complex="Arial" fo:font-size="11pt" style:font-size-asian="11pt" style:font-size-complex="11pt"/>
    </style:style>
    <style:style style:name="P346"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47" style:parent-style-name="Normal" style:family="paragraph">
      <style:paragraph-properties fo:line-height="150%"/>
      <style:text-properties style:font-name="Arial" style:font-name-complex="Arial" fo:font-size="11pt" style:font-size-asian="11pt" style:font-size-complex="11pt"/>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line-height="150%"/>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text-properties style:font-name="Arial" style:font-name-complex="Arial" fo:font-size="11pt" style:font-size-asian="11pt" style:font-size-complex="11pt"/>
    </style:style>
    <style:style style:name="P36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2"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4" style:parent-style-name="Normal" style:family="paragraph">
      <style:paragraph-properties fo:line-height="150%"/>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50%"/>
      <style:text-properties style:font-name="Arial" style:font-name-complex="Arial" fo:font-size="11pt" style:font-size-asian="11pt" style:font-size-complex="11pt"/>
    </style:style>
    <style:style style:name="P389" style:parent-style-name="Normal" style:family="paragraph">
      <style:paragraph-properties fo:line-height="150%"/>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paragraph-properties fo:line-height="150%"/>
      <style:text-properties style:font-name="Arial" style:font-name-complex="Arial" fo:font-size="11pt" style:font-size-asian="11pt" style:font-size-complex="11pt"/>
    </style:style>
    <style:style style:name="P395" style:parent-style-name="Normal" style:family="paragraph">
      <style:paragraph-properties fo:line-height="150%"/>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50%"/>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1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line-height="150%" fo:margin-left="2in" fo:text-indent="0.5in">
        <style:tab-stops/>
      </style:paragraph-properties>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JERSEY<text:s/>GENERAL POWER OF ATTORNEY</text:p>
      <text:p text:style-name="P13"/>
      <text:p text:style-name="P14"><text:span text:style-name="T15">I,<text:s/></text:span><text:span text:style-name="T16">[PRINCPAL NAME]</text:span><text:span text:style-name="T17">, the<text:s/></text:span><text:span text:style-name="T18">P</text:span><text:span text:style-name="T19">rincipal, of</text:span><text:span text:style-name="T20"><text:s/></text:span><text:span text:style-name="T21">[PRINCPAL ADDRESS]</text:span><text:span text:style-name="T22"><text:s/>(Principal Address)</text:span><text:span text:style-name="T23">, hereby designate<text:s/></text:span><text:span text:style-name="T24">[ATTORNEY-IN-FACT NAME]</text:span><text:span text:style-name="T25"><text:s/>(Attorney-in-Fact Name)</text:span><text:span text:style-name="T26">,<text:s/></text:span><text:span text:style-name="T27">of</text:span></text:p>
      <text:p text:style-name="P28"><text:span text:style-name="T29">[ATTORNEY-IN-FACT ADDRESS]</text:span><text:span text:style-name="T30"><text:s/>(Attorney-in-Fact Address)</text:span><text:span text:style-name="T31">,<text:s/></text:span><text:span text:style-name="T32">my<text:s/></text:span><text:span text:style-name="T33">A</text:span><text:span text:style-name="T34">ttorney-in-</text:span><text:span text:style-name="T35">F</text:span><text:span text:style-name="T36">act (hereinafter my “</text:span><text:span text:style-name="T37">Atto</text:span><text:span text:style-name="T38">rney-in-</text:span><text:span text:style-name="T39">F</text:span><text:span text:style-name="T40">act”), to act as set forth below, in my name, in my stead and for my benefit, hereby revoking any and all powers of attorney I may have executed in the past.</text:span></text:p>
      <text:p text:style-name="P41"/>
      <text:p text:style-name="P42">I.<text:s/>POWERS</text:p>
      <text:p text:style-name="P43"/>
      <text:p text:style-name="P44"><text:span text:style-name="T45">I confer upon my<text:s/></text:span><text:span text:style-name="T46">A</text:span><text:span text:style-name="T47">ttorney-in-</text:span><text:span text:style-name="T48">F</text:span><text:span text:style-name="T49">act the power to act on my behalf and in my stead, as if I were present, and to exercise or perform the acts or powers I have designated with</text:span><text:span text:style-name="T50"><text:s/></text:span><text:span text:style-name="T51">my initials as set forth below. <text:s/></text:span></text:p>
      <text:p text:style-name="P52"/>
      <text:p text:style-name="P53"><text:span text:style-name="T54">My<text:s/></text:span><text:span text:style-name="T55">A</text:span><text:span text:style-name="T56">ttorney-in-</text:span><text:span text:style-name="T57">F</text:span><text:span text:style-name="T58">act shall<text:s/></text:span><text:span text:style-name="T59">NOT</text:span><text:span text:style-name="T60"><text:s/>have the power to act on my behalf if I have not so</text:span><text:span text:style-name="T61"><text:s/></text:span><text:span text:style-name="T62">designated<text:s/></text:span><text:span text:style-name="T63">the power<text:s/></text:span><text:span text:style-name="T64">with my initials</text:span><text:span text:style-name="T65">.</text:span></text:p>
      <text:p text:style-name="P66"/>
      <text:p text:style-name="P67"><text:span text:style-name="T68">[INITIALS]</text:span><text:span text:style-name="T69"><text:s/></text:span><text:span text:style-name="T70">-<text:s/></text:span><text:span text:style-name="T71">Power to Make Payments or Collect Monies Owed</text:span><text:span text:style-name="T72">. My<text:s/></text:span><text:span text:style-name="T73">A</text:span><text:span text:style-name="T74">ttorney-in-</text:span><text:span text:style-name="T75">F</text:span><text:span text:style-name="T76">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77"/>
      <text:p text:style-name="P78"><text:span text:style-name="T79">[INITIALS]</text:span><text:span text:style-name="T80"><text:s/></text:span><text:span text:style-name="T81">-<text:s/></text:span><text:span text:style-name="T82">Power to Acquire, Lease and Sell Personal Property</text:span><text:span text:style-name="T83">. To acquire, purchase, exchange, lease, grant options to sell, and sell and convey personal property, or any interests therein, on such terms and conditions, including credit arrangements, as my<text:s/></text:span><text:span text:style-name="T84">A</text:span><text:span text:style-name="T85">ttorney-in-</text:span><text:span text:style-name="T86">F</text:span><text:span text:style-name="T87">act shall deem proper; to execute, acknowledge and deliver, under seal or otherwise, any and all assignments, transfers, titles, papers, documents or instruments which my<text:s/></text:span><text:span text:style-name="T88">A</text:span><text:span text:style-name="T89">ttorney-in-</text:span><text:span text:style-name="T90">F</text:span><text:span text:style-name="T91">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2"/>
      <text:p text:style-name="P93"><text:span text:style-name="T94">[INITIALS]</text:span><text:span text:style-name="T95"><text:s/></text:span><text:span text:style-name="T96">-<text:s/></text:span><text:span text:style-name="T97">Power to Acquire, Lease and Sell Real Property</text:span><text:span text:style-name="T98">. To acquire, purchase, exchange, lease, grant options to sell, and sell and convey real property, or any interests therein, on such terms and conditions, including credit arrangements, as my<text:s/></text:span><text:span text:style-name="T99">A</text:span><text:span text:style-name="T100">ttorney-in-</text:span><text:span text:style-name="T101">F</text:span><text:span text:style-name="T102">act shall deem proper; to execute, acknowledge and deliver, under seal or otherwise, any and all assignments, transfers, deeds, papers, documents or instruments which my<text:s/></text:span><text:span text:style-name="T103">A</text:span><text:span text:style-name="T104">ttorney-in-</text:span><text:span text:style-name="T105">F</text:span><text:span text:style-name="T106">act shall deem necessary in connection therewith;</text:span></text:p>
      <text:p text:style-name="P107"/>
      <text:p text:style-name="P108"><text:span text:style-name="T109">[INITIALS]</text:span><text:span text:style-name="T110"><text:s/></text:span><text:span text:style-name="T111">-<text:s/></text:span><text:span text:style-name="T112">Management Powers</text:span><text:span text:style-name="T113">.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14">A</text:span><text:span text:style-name="T115">ttorney-in-</text:span><text:span text:style-name="T116">F</text:span><text:span text:style-name="T117">act shall deem proper;</text:span></text:p>
      <text:p text:style-name="P118"/>
      <text:p text:style-name="P119"><text:span text:style-name="T120">[INITIALS]</text:span><text:span text:style-name="T121"><text:s/></text:span><text:span text:style-name="T122">-<text:s/></text:span><text:span text:style-name="T123">Banking Powers</text:span><text:span text:style-name="T124">.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25"/>
      <text:p text:style-name="P126"><text:span text:style-name="T127">[INITIALS]</text:span><text:span text:style-name="T128"><text:s/></text:span><text:span text:style-name="T129">-<text:s/></text:span><text:span text:style-name="T130">Motor Vehicles</text:span><text:span text:style-name="T131">.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2"/>
      <text:p text:style-name="P133"><text:span text:style-name="T134">[INITIALS]</text:span><text:span text:style-name="T135"><text:s/></text:span><text:span text:style-name="T136">-<text:s/></text:span><text:span text:style-name="T137">Tax Powers</text:span><text:span text:style-name="T138">.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text:s/></text:span><text:soft-page-break/><text:span text:style-name="T139">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40">A</text:span><text:span text:style-name="T141">ttorney-in-</text:span><text:span text:style-name="T142">F</text:span><text:span text:style-name="T143">act the power to amend the Internal Revenue Service form power of attorney (presently Form 2848 or Form 2848-D) in my name;</text:span></text:p>
      <text:p text:style-name="P144"/>
      <text:p text:style-name="P145"><text:span text:style-name="T146">[INITIALS]</text:span><text:span text:style-name="T147"><text:s/></text:span><text:span text:style-name="T148">-<text:s/></text:span><text:span text:style-name="T149">Safe-Deposit Boxes</text:span><text:span text:style-name="T150">.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51">A</text:span><text:span text:style-name="T152">ttorney-in-</text:span><text:span text:style-name="T153">F</text:span><text:span text:style-name="T154">act to exercise this power;</text:span></text:p>
      <text:p text:style-name="P155"/>
      <text:p text:style-name="P156"><text:span text:style-name="T157">[INITIALS]</text:span><text:span text:style-name="T158"><text:s/></text:span><text:span text:style-name="T159">-<text:s/></text:span><text:span text:style-name="T160">Gift Making Powers</text:span><text:span text:style-name="T161">. To make gifts, grants, or other transfers (including the forgiveness of indebtedness and the completion of any charitable pledges I may have made) without consideration, either outright or in trust to such person(s) (including my<text:s/></text:span><text:span text:style-name="T162">A</text:span><text:span text:style-name="T163">ttorney-in-</text:span><text:span text:style-name="T164">F</text:span><text:span text:style-name="T165">act hereunder) or organizations as my<text:s/></text:span><text:span text:style-name="T166">A</text:span><text:span text:style-name="T167">ttorney-in-</text:span><text:span text:style-name="T168">F</text:span><text:span text:style-name="T169">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70"/>
      <text:p text:style-name="P171"><text:span text:style-name="T172">[INITIALS]</text:span><text:span text:style-name="T173"><text:s/></text:span><text:span text:style-name="T174">-<text:s/></text:span><text:span text:style-name="T175">Lending and Borrowing</text:span><text:span text:style-name="T176">. To make loans in my name; to borrow money in my name, individually or jointly with others; to give promissory notes or other obligations therefor; and to deposit or mortgage</text:span><text:span text:style-name="T177">,</text:span><text:span text:style-name="T178"><text:s/>as collateral or for security for the payment thereof</text:span><text:span text:style-name="T179">,</text:span><text:span text:style-name="T180"><text:s/>any or all of my securities, real estate, personal property, or other property of whatever nature and wherever situated, held by me personally or in trust for my benefit;</text:span></text:p>
      <text:p text:style-name="P181"/>
      <text:p text:style-name="P182"><text:span text:style-name="T183">[INITIALS]</text:span><text:span text:style-name="T184"><text:s/></text:span><text:span text:style-name="T185">-<text:s/></text:span><text:span text:style-name="T186">Contracts</text:span><text:span text:style-name="T187">. To enter into contracts of whatever nature or kind in my name;</text:span></text:p>
      <text:p text:style-name="P188"/>
      <text:p text:style-name="P189"><text:span text:style-name="T190">[INITIALS]</text:span><text:span text:style-name="T191"><text:s/></text:span><text:span text:style-name="T192">-<text:s/></text:span><text:span text:style-name="T193">Health Care</text:span><text:span text:style-name="T194">.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95">A</text:span><text:span text:style-name="T196">ttorney-in-</text:span><text:span text:style-name="T197">F</text:span><text:span text:style-name="T198">act;</text:span></text:p>
      <text:p text:style-name="P199"/>
      <text:p text:style-name="P200"><text:span text:style-name="T201">[INITIALS]</text:span><text:span text:style-name="T202"><text:s/></text:span><text:span text:style-name="T203">-<text:s/></text:span><text:span text:style-name="T204">HIPAA</text:span><text:span text:style-name="T205">. To have the power and authority as my personal representative for all purposes of the Health Insurance Portability and Accountability Act of 1996 (Pub. L. No. 104-191);</text:span></text:p>
      <text:p text:style-name="P206"/>
      <text:p text:style-name="P207"><text:span text:style-name="T208">[INITIALS]</text:span><text:span text:style-name="T209"><text:s/></text:span><text:span text:style-name="T210">-<text:s/></text:span><text:span text:style-name="T211">Power to Hire and Pay for Services</text:span><text:span text:style-name="T212">.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3"/>
      <text:p text:style-name="P214"><text:span text:style-name="T215">[INITIALS]</text:span><text:span text:style-name="T216"><text:s/></text:span><text:span text:style-name="T217">-<text:s/></text:span><text:span text:style-name="T218">Reimbursement of Attorney-in-Fact</text:span><text:span text:style-name="T219">. To reimburse my<text:s/></text:span><text:span text:style-name="T220">A</text:span><text:span text:style-name="T221">ttorney-in-</text:span><text:span text:style-name="T222">F</text:span><text:span text:style-name="T223">act for any reasonable expenses incurred in connection with such services; and</text:span></text:p>
      <text:p text:style-name="P224"/>
      <text:p text:style-name="P225"><text:span text:style-name="T226">[INITIALS]</text:span><text:span text:style-name="T227"><text:s/></text:span><text:span text:style-name="T228">-<text:s/></text:span><text:span text:style-name="T229">Power to Sue Third Parties Who Fail to Act Pursuant to Power of Attorney</text:span><text:span text:style-name="T230">. If any third party (including stock transfer agents, title insurance companies, banks, credit unions, and savings and loan associations) with whom my<text:s/></text:span><text:span text:style-name="T231">A</text:span><text:span text:style-name="T232">ttorney-in-</text:span><text:span text:style-name="T233">F</text:span><text:span text:style-name="T234">act seeks to transact refuses to recognize my<text:s/></text:span><text:span text:style-name="T235">A</text:span><text:span text:style-name="T236">ttorney-in-</text:span><text:span text:style-name="T237">F</text:span><text:span text:style-name="T238">act’s authority to act on my behalf pursuant to this Power of Attorney, I authorize my<text:s/></text:span><text:span text:style-name="T239">A</text:span><text:span text:style-name="T240">ttorney-in-</text:span><text:span text:style-name="T241">F</text:span><text:span text:style-name="T242">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3"/>
      <text:p text:style-name="P244"><text:span text:style-name="T245">[INITIALS]</text:span><text:span text:style-name="T246"><text:s/></text:span><text:span text:style-name="T247">-<text:s/></text:span><text:span text:style-name="T248">Other</text:span><text:span text:style-name="T249">. Power to conduct the following</text:span><text:span text:style-name="T250">:</text:span></text:p>
      <text:p text:style-name="P251"/>
      <text:p text:style-name="P252"><text:span text:style-name="T253">[ENTER ANY ADDITIONAL POWER(S) HERE.]</text:span></text:p>
      <text:soft-page-break/>
      <text:p text:style-name="P254">II.<text:s/>INTERPRETATION AND GOVERNING LAW</text:p>
      <text:p text:style-name="P266"/>
      <text:p text:style-name="P267">This instrument is to be construed and interpreted as a general non-durable power of attorney. The enumeration of specific powers herein is not intended to, nor does it, limit or restrict the general powers herein granted to my<text:s/>Attorney-in-Fact. For a third party to construe otherwise would be contrary to my intent. This instrument is executed and delivered in the State of<text:s/>New Jersey<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Attorney-in-Fact not be required to give bond and, if any bond is required, that no sureties be required. I direct that photocopies of this instrument shall have the same power and effect as the original.</text:p>
      <text:p text:style-name="P268"/>
      <text:p text:style-name="P269">III. EFFECTIVE DATE AND TERMINATION</text:p>
      <text:p text:style-name="P270"/>
      <text:p text:style-name="P271"><text:span text:style-name="T272">To indicate when this document shall become effective,</text:span><text:span text:style-name="T273"><text:s/></text:span><text:span text:style-name="T274">initial</text:span><text:span text:style-name="T275"><text:s/></text:span><text:span text:style-name="T276">one</text:span><text:span text:style-name="T277"><text:s/>of the following:</text:span></text:p>
      <text:p text:style-name="P278"/>
      <text:p text:style-name="P279"><text:span text:style-name="T280">[INITIALS]</text:span><text:span text:style-name="T281"><text:s/></text:span><text:span text:style-name="T282">- Upon the date of this document with my authorization.</text:span></text:p>
      <text:p text:style-name="P283">OR</text:p>
      <text:p text:style-name="P284"><text:span text:style-name="T285">[INITIALS]</text:span><text:span text:style-name="T286"><text:s/></text:span><text:span text:style-name="T287">- The following date</text:span><text:span text:style-name="T288">:</text:span><text:span text:style-name="T289"><text:s/></text:span><text:span text:style-name="T290">[MM/DD/YYYY]</text:span><text:span text:style-name="T291">.</text:span></text:p>
      <text:p text:style-name="P292"/>
      <text:p text:style-name="P293"><text:span text:style-name="T294">To indicate when this document shall become terminated,<text:s/></text:span><text:span text:style-name="T295">initial</text:span><text:span text:style-name="T296"><text:s/>all of the following that apply (termination is effective at which of the following occurs first):</text:span></text:p>
      <text:p text:style-name="P297"/>
      <text:p text:style-name="P298"><text:span text:style-name="T299">[INITIALS]</text:span><text:span text:style-name="T300"><text:s/></text:span><text:span text:style-name="T301">- On the following date</text:span><text:span text:style-name="T302">:</text:span><text:span text:style-name="T303"><text:s/></text:span><text:span text:style-name="T304">[MM/DD/YYYY]</text:span><text:span text:style-name="T305">.</text:span></text:p>
      <text:p text:style-name="P306"><text:span text:style-name="T307">[INITIALS]</text:span><text:span text:style-name="T308"><text:s/>- When I have made a written revocation.</text:span></text:p>
      <text:p text:style-name="Normal"><text:span text:style-name="T309">[INITIALS]</text:span><text:span text:style-name="T310"><text:s/></text:span><text:span text:style-name="T311">- When and if I become incapacitated and unable to make decisions as determined</text:span><text:span text:style-name="T312"><text:line-break/></text:span><text:span text:style-name="T313"><text:line-break/></text:span><text:span text:style-name="T314">by</text:span><text:span text:style-name="T315"><text:s/></text:span><text:span text:style-name="T316">a physician.</text:span></text:p>
      <text:soft-page-break/>
      <text:p text:style-name="P317">IV. THIRD PARTY RELIANCE</text:p>
      <text:p text:style-name="P329"/>
      <text:p text:style-name="P330">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1"><text:tab/></text:p>
      <text:p text:style-name="P332"><text:span text:style-name="T333">IN WITNESS WHEREOF, I have executed this General Non-Durable Power of Attorney on<text:s/></text:span><text:span text:style-name="T334">[MM/DD/YYYY]</text:span><text:span text:style-name="T335">.</text:span></text:p>
      <text:p text:style-name="P336"/>
      <text:p text:style-name="Normal"><text:a xlink:href="https://esign.com/" office:target-frame-name="_top" xlink:show="replace"><text:span text:style-name="T337">____________________________________</text:span></text:a><text:span text:style-name="T338"><text:tab/></text:span><text:span text:style-name="T339"><text:tab/></text:span><text:span text:style-name="T340"><text:tab/></text:span></text:p>
      <text:p text:style-name="P341">Principal Signature<text:tab/><text:tab/><text:tab/><text:tab/><text:tab/></text:p>
      <text:p text:style-name="P342"/>
      <text:p text:style-name="Normal"><text:span text:style-name="T343">[PRINCIPAL PRINTED NAME]</text:span></text:p>
      <text:p text:style-name="P344">Print Name</text:p>
      <text:p text:style-name="P345"/>
      <text:p text:style-name="P346">ACCEPTANCE OF APPOINTMENT</text:p>
      <text:p text:style-name="P347"/>
      <text:p text:style-name="P348"><text:span text:style-name="T349">I,<text:s/></text:span><text:span text:style-name="T350">[ATTORNEY-IN-FACT NAME]</text:span><text:span text:style-name="T351">, the<text:s/></text:span><text:span text:style-name="T352">A</text:span><text:span text:style-name="T353">ttorney-in-</text:span><text:span text:style-name="T354">F</text:span><text:span text:style-name="T355">act named above, hereby accept appointment as<text:s/></text:span><text:span text:style-name="T356">A</text:span><text:span text:style-name="T357">ttorney-in-</text:span><text:span text:style-name="T358">F</text:span><text:span text:style-name="T359">act in accordance with the foregoing instrument.</text:span></text:p>
      <text:p text:style-name="P360"/>
      <text:p text:style-name="Normal"><text:a xlink:href="https://esign.com/" office:target-frame-name="_top" xlink:show="replace"><text:span text:style-name="T361">____________________________________</text:span></text:a><text:span text:style-name="T362"><text:tab/></text:span><text:span text:style-name="T363"><text:tab/></text:span><text:span text:style-name="T364"><text:tab/></text:span></text:p>
      <text:p text:style-name="P365">Attorney-in-Fact Signature<text:tab/><text:tab/><text:tab/><text:tab/><text:tab/></text:p>
      <text:p text:style-name="P366"/>
      <text:p text:style-name="Normal"><text:span text:style-name="T367">[ATTORNEY-IN-FACT PRINTED NAME]</text:span></text:p>
      <text:p text:style-name="P368">Print Name</text:p>
      <text:p text:style-name="P369"/>
      <text:p text:style-name="P370"/>
      <text:p text:style-name="P371"/>
      <text:soft-page-break/>
      <text:p text:style-name="P372">ACKNOWLEDGMENT OF NOTARY PUBLIC</text:p>
      <text:p text:style-name="P384"/>
      <text:p text:style-name="P385"><text:span text:style-name="T386">STATE OF<text:s/></text:span><text:span text:style-name="T387">[NOTARY ONLY: STATE]</text:span></text:p>
      <text:p text:style-name="P388"/>
      <text:p text:style-name="P389"><text:span text:style-name="T390">COUNTY OF<text:s/></text:span><text:span text:style-name="T391">[NOTARY ONLY: COUNTY]</text:span><text:span text:style-name="T392">,</text:span><text:span text:style-name="T393"><text:s/>ss.<text:s/></text:span></text:p>
      <text:p text:style-name="P394"/>
      <text:p text:style-name="P395"><text:span text:style-name="T396">On<text:s/></text:span><text:span text:style-name="T397">[NOTARY ONLY: MM/DD/YYYY]</text:span><text:span text:style-name="T398">,<text:s/></text:span><text:span text:style-name="T399">before me appeared</text:span></text:p>
      <text:p text:style-name="P400"><text:span text:style-name="T401">[NOTARY ONLY: PRINCIPAL NAME]</text:span><text:span text:style-name="T402">,<text:s/></text:span><text:span text:style-name="T403">as Principal of this Power of Attorney who proved to me through government issued photo identification to be the above-named person,<text:s/></text:span><text:span text:style-name="T404">who<text:s/></text:span><text:span text:style-name="T405">in my presence executed<text:s/></text:span><text:span text:style-name="T406">the<text:s/></text:span><text:span text:style-name="T407">foregoing instrument and acknowledged that he executed the same as his free act and deed.</text:span></text:p>
      <text:p text:style-name="P408"><text:tab/><text:tab/><text:tab/><text:tab/>___________________________________</text:p>
      <text:p text:style-name="P409"><text:tab/><text:tab/><text:tab/><text:tab/>Notary Public<text:tab/></text:p>
      <text:p text:style-name="P410">(seal)<text:tab/><text:tab/><text:tab/><text:tab/><text:tab/></text:p>
      <text:p text:style-name="P411"><text:span text:style-name="T412">My<text:s/></text:span><text:span text:style-name="T413">C</text:span><text:span text:style-name="T414">ommission<text:s/></text:span><text:span text:style-name="T415">E</text:span><text:span text:style-name="T416">xpires:<text:s/></text:span><text:span text:style-name="T417">[NOTARY ONLY: 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text-align="end"/>
    </style:style>
    <style:style style:name="P256" style:parent-style-name="Footer" style:family="paragraph">
      <style:paragraph-properties fo:margin-right="0.25in">
        <style:tab-stops>
          <style:tab-stop style:type="left" style:position="4.2916in"/>
        </style:tab-stops>
      </style:paragraph-properties>
    </style:style>
    <style:style style:name="F2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Hyperlink" style:family="text">
      <style:text-properties style:font-name="Arial" style:font-name-complex="Arial" fo:color="#000000" fo:font-size="10pt" style:font-size-asian="10pt" style:font-size-complex="10pt" style:text-underline-type="none"/>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18" style:parent-style-name="Footer" style:family="paragraph">
      <style:paragraph-properties fo:text-align="end"/>
    </style:style>
    <style:style style:name="P319" style:parent-style-name="Footer" style:family="paragraph">
      <style:paragraph-properties fo:margin-right="0.25in">
        <style:tab-stops>
          <style:tab-stop style:type="left" style:position="4.2916in"/>
        </style:tab-stops>
      </style:paragraph-properties>
    </style:style>
    <style:style style:name="F3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1" style:parent-style-name="PageNumber" style:family="text">
      <style:text-properties style:font-name="Arial" style:font-name-complex="Arial" fo:font-size="11pt" style:font-size-asian="11pt" style:font-size-complex="11pt"/>
    </style:style>
    <style:style style:name="T322" style:parent-style-name="PageNumber" style:family="text">
      <style:text-properties style:font-name="Arial" style:font-name-complex="Arial" fo:font-size="11pt" style:font-size-asian="11pt" style:font-size-complex="11pt"/>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color="#000000" fo:font-size="10pt" style:font-size-asian="10pt" style:font-size-complex="10pt" style:text-underline-type="none"/>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3" style:parent-style-name="Footer" style:family="paragraph">
      <style:paragraph-properties fo:text-align="end"/>
    </style:style>
    <style:style style:name="P374" style:parent-style-name="Footer" style:family="paragraph">
      <style:paragraph-properties fo:margin-right="0.25in">
        <style:tab-stops>
          <style:tab-stop style:type="left" style:position="4.2916in"/>
        </style:tab-stops>
      </style:paragraph-properties>
    </style:style>
    <style:style style:name="F37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6" style:parent-style-name="PageNumber" style:family="text">
      <style:text-properties style:font-name="Arial" style:font-name-complex="Arial" fo:font-size="11pt" style:font-size-asian="11pt" style:font-size-complex="11pt"/>
    </style:style>
    <style:style style:name="T377" style:parent-style-name="PageNumber" style:family="text">
      <style:text-properties style:font-name="Arial" style:font-name-complex="Arial" fo:font-size="11pt" style:font-size-asian="11pt" style:font-size-complex="11pt"/>
    </style:style>
    <style:style style:name="T378" style:parent-style-name="PageNumber" style:family="text">
      <style:text-properties style:font-name="Arial" style:font-name-complex="Arial" fo:font-size="11pt" style:font-size-asian="11pt" style:font-size-complex="11pt"/>
    </style:style>
    <style:style style:name="T379" style:parent-style-name="PageNumber" style:family="text">
      <style:text-properties style:font-name="Arial" style:font-name-complex="Arial" fo:font-size="11pt" style:font-size-asian="11pt" style:font-size-complex="11pt"/>
    </style:style>
    <style:style style:name="T380" style:parent-style-name="PageNumber"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color="#000000" fo:font-size="10pt" style:font-size-asian="10pt" style:font-size-complex="10pt" style:text-underline-type="none"/>
    </style:style>
    <style:style style:name="T382" style:parent-style-name="DefaultParagraphFont" style:family="text">
      <style:text-properties style:font-name="Arial" style:font-name-complex="Arial" fo:font-size="10pt" style:font-size-asian="10pt" style:font-size-complex="10pt"/>
    </style:style>
    <style:style style:name="T38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56"><draw:frame draw:style-name="F257" text:anchor-type="paragraph" svg:x="6.4034in" svg:y="0.0902in" svg:width="1.043in" draw:z-index="0"><draw:text-box fo:min-height="0in"><text:p text:style-name="P255"><text:span text:style-name="T258">Page<text:s/></text:span><text:span text:style-name="T259"><text:page-number text:fixed="false">1</text:page-number></text:span><text:span text:style-name="T260"><text:s/>of<text:s/></text:span><text:span text:style-name="T261"><text:page-count>3</text:page-count></text:span><text:span text:style-name="T262"><text:s/></text:span></text:p></draw:text-box></draw:frame><text:span text:style-name="T263"><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64"><text:s/></text:span><text:span text:style-name="T265"><text:tab/></text:span></text:p>
      </style:footer>
    </style:master-page>
    <style:master-page style:name="MP2" style:page-layout-name="PL2">
      <style:footer>
        <text:p text:style-name="P319"><draw:frame draw:style-name="F320" text:anchor-type="paragraph" svg:x="6.4034in" svg:y="0.0902in" svg:width="1.043in" draw:z-index="0"><draw:text-box fo:min-height="0in"><text:p text:style-name="P318"><text:span text:style-name="T321">Page<text:s/></text:span><text:span text:style-name="T322"><text:page-number text:fixed="false">1</text:page-number></text:span><text:span text:style-name="T323"><text:s/>of<text:s/></text:span><text:span text:style-name="T324"><text:page-count>3</text:page-count></text:span><text:span text:style-name="T325"><text:s/></text:span></text:p></draw:text-box></draw:frame><text:span text:style-name="T326"><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27"><text:s/></text:span><text:span text:style-name="T328"><text:tab/></text:span></text:p>
      </style:footer>
    </style:master-page>
    <style:master-page style:name="MP3" style:page-layout-name="PL3">
      <style:footer>
        <text:p text:style-name="P374"><draw:frame draw:style-name="F375" text:anchor-type="paragraph" svg:x="6.4034in" svg:y="0.0902in" svg:width="1.043in" draw:z-index="0"><draw:text-box fo:min-height="0in"><text:p text:style-name="P373"><text:span text:style-name="T376">Page<text:s/></text:span><text:span text:style-name="T377"><text:page-number text:fixed="false">1</text:page-number></text:span><text:span text:style-name="T378"><text:s/>of<text:s/></text:span><text:span text:style-name="T379"><text:page-count>3</text:page-count></text:span><text:span text:style-name="T380"><text:s/></text:span></text:p></draw:text-box></draw:frame><text:span text:style-name="T381"><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2"><text:s/></text:span><text:span text:style-name="T38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General (Financial) Power of Attorney</dc:title>
    <dc:description/>
    <dc:subject/>
    <meta:initial-creator>eSign</meta:initial-creator>
    <dc:creator>Jake Upex</dc:creator>
    <meta:creation-date>2021-03-02T17:21:00Z</meta:creation-date>
    <dc:date>2021-03-02T17:21:00Z</dc:date>
    <meta:template xlink:href="Normal.dotm" xlink:type="simple"/>
    <meta:editing-cycles>2</meta:editing-cycles>
    <meta:editing-duration>PT60S</meta:editing-duration>
    <meta:document-statistic meta:page-count="7" meta:paragraph-count="27" meta:word-count="2022" meta:character-count="13523" meta:row-count="96" meta:non-whitespace-character-count="11528"/>
  </office:meta>
</office:document-meta>
</file>