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style>
    <style:style style:name="T43" style:parent-style-name="DefaultParagraphFont" style:family="text">
      <style:text-properties style:font-name="Arial" style:font-name-complex="Arial" fo:font-weight="bold" style:font-weight-asian="bold" fo:color="#000000" fo:font-size="16pt" style:font-size-asian="16pt" style:font-size-complex="16pt"/>
    </style:style>
    <style:style style:name="T44" style:parent-style-name="DefaultParagraphFont" style:family="text">
      <style:text-properties style:font-name="Arial" style:font-name-complex="Arial" fo:font-weight="bold" style:font-weight-asian="bold" fo:color="#000000" fo:font-size="16pt" style:font-size-asian="16pt" style:font-size-complex="16pt"/>
    </style:style>
    <style:style style:name="T45" style:parent-style-name="DefaultParagraphFont" style:family="text">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7" style:parent-style-name="Normal" style:family="paragraph">
      <style:paragraph-properties fo:text-align="justify" fo:line-height="115%"/>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P51" style:parent-style-name="Normal" style:family="paragraph">
      <style:paragraph-properties fo:text-align="justify" fo:line-height="115%"/>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Arial" style:font-name-complex="Arial" fo:font-size="11pt" style:font-size-asian="11pt" style:font-size-complex="11pt"/>
    </style:style>
    <style:style style:name="P5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6" style:parent-style-name="Normal" style:family="paragraph">
      <style:paragraph-properties fo:widows="0" fo:orphans="0" style:text-autospace="none" fo:line-height="115%"/>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widows="0" fo:orphans="0" style:text-autospace="none" fo:line-height="115%"/>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22" style:parent-style-name="Normal" style:family="paragraph">
      <style:paragraph-properties fo:widows="0" fo:orphans="0" style:text-autospace="none" fo:line-height="115%"/>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fo:line-height="115%"/>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line-height="115%"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Web" style:family="paragraph">
      <style:paragraph-properties fo:margin-top="0in" fo:margin-bottom="0in"/>
      <style:text-properties style:font-name="Arial" style:font-name-complex="Arial" fo:font-size="11pt" style:font-size-asian="11pt" style:font-size-complex="11pt"/>
    </style:style>
    <style:style style:name="P162" style:parent-style-name="NormalWeb" style:family="paragraph">
      <style:paragraph-properties fo:margin-top="0in" fo:margin-bottom="0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Web" style:family="paragraph">
      <style:paragraph-properties fo:margin-top="0in" fo:margin-bottom="0in"/>
      <style:text-properties style:font-name="Arial" style:font-name-complex="Arial" fo:font-size="11pt" style:font-size-asian="11pt" style:font-size-complex="11pt"/>
    </style:style>
    <style:style style:name="P2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style>
    <style:style style:name="T217" style:parent-style-name="Hyperlink"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4" style:parent-style-name="Normal" style:family="paragraph">
      <style:paragraph-properties fo:widows="0" fo:orphans="0" style:text-autospace="none"/>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paragraph-properties fo:text-align="justify"/>
      <style:text-properties style:font-name="Arial" style:font-name-asian="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Arial" style:font-name-complex="Arial" fo:font-size="11pt" style:font-size-asian="11pt" style:font-size-complex="11pt"/>
    </style:style>
    <style:style style:name="P2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paragraph-properties fo:margin-left="2.5in" fo:text-indent="0.5in">
        <style:tab-stops/>
      </style:paragraph-properties>
    </style:style>
    <style:style style:name="T26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xt:span text:style-name="T43">NEW JERSEY</text:span><text:span text:style-name="T44"><text:s/></text:span><text:span text:style-name="T45">GENERAL WARRANTY DEED</text:span></text:p>
      <text:p text:style-name="P46"/>
      <text:p text:style-name="P47"><text:span text:style-name="T48">STATE OF</text:span><text:span text:style-name="T49"><text:s/></text:span><text:span text:style-name="T50">NEW JERSEY</text:span></text:p>
      <text:p text:style-name="P51"><text:span text:style-name="T52">[COUNTY]</text:span><text:span text:style-name="T53"><text:s/></text:span><text:span text:style-name="T54">COUNTY</text:span></text:p>
      <text:p text:style-name="P55"/>
      <text:p text:style-name="P56"><text:span text:style-name="T57">This General Warranty Deed is made on<text:s/></text:span><text:span text:style-name="T58">[MONTH &amp; DAY (E.G., MARCH 22ND)]</text:span><text:span text:style-name="T59">,</text:span><text:span text:style-name="T60"><text:s/></text:span><text:span text:style-name="T61">[YEAR]</text:span><text:span text:style-name="T62">.</text:span><text:span text:style-name="T63"><text:s/></text:span></text:p>
      <text:p text:style-name="P64"/>
      <text:p text:style-name="P65">KNOW ALL MEN BY THESE PRESENTS,<text:s/>that for and in consideration of the sum of</text:p>
      <text:p text:style-name="P66"><text:span text:style-name="T67">[AMOUNT (IN WORDS)]</text:span><text:span text:style-name="T68"><text:s/>($</text:span><text:span text:style-name="T69">[AMOUNT (AS A NUMBER)]</text:span><text:span text:style-name="T70">) in hand paid to<text:s/></text:span></text:p>
      <text:p text:style-name="P71"><text:span text:style-name="T72">[GRANTOR NAME(S)]</text:span><text:span text:style-name="T73">, a<text:s/></text:span><text:span text:style-name="T74">[GRANTOR(S) MARITAL STATUS]</text:span><text:span text:style-name="T75">,</text:span><text:span text:style-name="T76"><text:s/></text:span><text:span text:style-name="T77">with a mailing address of</text:span><text:span text:style-name="T78"><text:s/></text:span><text:span text:style-name="T79">[GRANTOR(S) MAILING ADDRESS]</text:span><text:span text:style-name="T80"><text:s/></text:span><text:span text:style-name="T81">(hereinafter known as the “Grantor</text:span><text:span text:style-name="T82">(s)</text:span><text:span text:style-name="T83">”)<text:s/></text:span><text:span text:style-name="T84">hereby grants,<text:s/></text:span><text:span text:style-name="T85">warrants</text:span><text:span text:style-name="T86">, and<text:s/></text:span><text:span text:style-name="T87">conveys</text:span><text:span text:style-name="T88"><text:s/>to</text:span><text:span text:style-name="T89"><text:s/></text:span><text:span text:style-name="T90">[GRANTEE NAME(S)]</text:span><text:span text:style-name="T91">, a<text:s/></text:span><text:span text:style-name="T92">[GRANTEE(S) MARITAL STATUS]</text:span><text:span text:style-name="T93">,</text:span><text:span text:style-name="T94"><text:s/></text:span><text:span text:style-name="T95">with a mailing address of</text:span><text:span text:style-name="T96"><text:s/></text:span><text:span text:style-name="T97">[GRANTEE(S) MAILING ADDRESS]</text:span><text:span text:style-name="T98"><text:s/></text:span><text:span text:style-name="T99">(hereinafter known as the “Grantee</text:span><text:span text:style-name="T100">(s)</text:span><text:span text:style-name="T101">”)<text:s/></text:span><text:span text:style-name="T102">the following described<text:s/></text:span><text:span text:style-name="T103">re</text:span><text:span text:style-name="T104">al</text:span><text:span text:style-name="T105"><text:s/></text:span><text:span text:style-name="T106">e</text:span><text:span text:style-name="T107">state</text:span><text:span text:style-name="T108">, situated in</text:span><text:span text:style-name="T109"><text:s/></text:span><text:span text:style-name="T110">[COUNTY NAME]</text:span><text:span text:style-name="T111"><text:s/></text:span><text:span text:style-name="T112">County,</text:span><text:span text:style-name="T113"><text:s/></text:span><text:span text:style-name="T114">New Jersey</text:span><text:span text:style-name="T115">,<text:s/></text:span><text:span text:style-name="T116">to-wit:</text:span></text:p>
      <text:p text:style-name="P117"/>
      <text:p text:style-name="P118"><text:span text:style-name="T119">[ENTER PROPERTY LEGAL DESCRIPTION HERE (OR ATTACH AND INSERT)]</text:span><text:span text:style-name="T120">.</text:span></text:p>
      <text:p text:style-name="P121"/>
      <text:p text:style-name="P122"><text:span text:style-name="T123">Tax Map Reference: Municipality<text:s/></text:span><text:span text:style-name="T124">of</text:span><text:span text:style-name="T125"><text:s/></text:span><text:span text:style-name="T126">[MUNICIPALITY NAME]</text:span></text:p>
      <text:p text:style-name="P127"/>
      <text:p text:style-name="P128"><text:span text:style-name="T129">Block No.<text:s/></text:span><text:span text:style-name="T130">[BLOCK #]</text:span><text:span text:style-name="T131"><text:s/>Lot No.<text:s/></text:span><text:span text:style-name="T132">[LOT #]</text:span><text:span text:style-name="T133"><text:s/>Qualifier No.<text:s/></text:span><text:span text:style-name="T134">[QUALIFIER #]</text:span><text:span text:style-name="T135"><text:s/></text:span></text:p>
      <text:p text:style-name="P136"/>
      <text:p text:style-name="P137"><text:span text:style-name="T138">☐</text:span><text:span text:style-name="T139"><text:s/></text:span><text:span text:style-name="T140">- No property tax identification number is available on the date of this deed (check if applicable).</text:span></text:p>
      <text:p text:style-name="P141"/>
      <text:p text:style-name="P142"/>
      <text:p text:style-name="P143"/>
      <text:p text:style-name="P144"/>
      <text:p text:style-name="P145"/>
      <text:p text:style-name="P146"><text:span text:style-name="T147">TOGETHER WITH</text:span><text:span text:style-name="T148"><text:s/>all the rights,<text:s/></text:span><text:span text:style-name="T149">members,</text:span><text:span text:style-name="T150"><text:s/>and app</text:span><text:span text:style-name="T151">urtenances to the<text:s/></text:span><text:span text:style-name="T152">r</text:span><text:span text:style-name="T153">eal<text:s/></text:span><text:span text:style-name="T154">e</text:span><text:span text:style-name="T155">state</text:span><text:span text:style-name="T156"><text:s/>in anywise<text:s/></text:span><text:span text:style-name="T157">appertaining or belonging thereto</text:span><text:span text:style-name="T158">.</text:span></text:p>
      <text:p text:style-name="P159"/>
      <text:p text:style-name="P160">TO HAVE AND TO HOLD, the tract or parcel of land above described together with all and singular the rights, privileges, tenements, appurtenances, and improvements unto the said Grantee(s), their heirs and assigns forever.</text:p>
      <text:p text:style-name="P161"/>
      <text:p text:style-name="P162"><text:span text:style-name="T163">And</text:span><text:span text:style-name="T164"><text:s/></text:span><text:span text:style-name="T165">said Grantor</text:span><text:span text:style-name="T166">(</text:span><text:span text:style-name="T167">s</text:span><text:span text:style-name="T168">)</text:span><text:span text:style-name="T169">, for said Grantor</text:span><text:span text:style-name="T170">(</text:span><text:span text:style-name="T171">s</text:span><text:span text:style-name="T172">)</text:span><text:span text:style-name="T173">, their h</text:span><text:span text:style-name="T174">eirs, successors, executors</text:span><text:span text:style-name="T175">,</text:span><text:span text:style-name="T176"><text:s/>and<text:s/></text:span><text:span text:style-name="T177">administrators, covenants with Grantee</text:span><text:span text:style-name="T178">(</text:span><text:span text:style-name="T179">s</text:span><text:span text:style-name="T180">)</text:span><text:span text:style-name="T181">, and with their heirs and assigns, that Grantor</text:span><text:span text:style-name="T182">(</text:span><text:span text:style-name="T183">s</text:span><text:span text:style-name="T184">)</text:span><text:span text:style-name="T185"><text:s/>are lawfully seized in fee simple of the said<text:s/></text:span><text:span text:style-name="T186">r</text:span><text:span text:style-name="T187">eal<text:s/></text:span><text:span text:style-name="T188">e</text:span><text:span text:style-name="T189">state; that said<text:s/></text:span><text:span text:style-name="T190">r</text:span><text:span text:style-name="T191">eal<text:s/></text:span><text:span text:style-name="T192">e</text:span><text:span text:style-name="T193">state is free and clear from all Liens and Encumbrances, except as herei</text:span><text:span text:style-name="T194">n<text:s/></text:span><text:span text:style-name="T195">set forth, and except for taxes due for the current and subsequent years, and except for any Restrictions pertaining to the<text:s/></text:span><text:span text:style-name="T196">r</text:span><text:span text:style-name="T197">eal<text:s/></text:span><text:span text:style-name="T198">e</text:span><text:span text:style-name="T199">state of record in the Probate Office of said County; and that Grantor</text:span><text:span text:style-name="T200">(</text:span><text:span text:style-name="T201">s</text:span><text:span text:style-name="T202">)</text:span><text:span text:style-name="T203"><text:s/>will, and their heirs, executors</text:span><text:span text:style-name="T204">,</text:span><text:span text:style-name="T205"><text:s/>and administrators shall warrant and defend the same to said Grantee</text:span><text:span text:style-name="T206">(</text:span><text:span text:style-name="T207">s</text:span><text:span text:style-name="T208">)</text:span><text:span text:style-name="T209">, and their heirs and<text:s/></text:span><text:span text:style-name="T210">assigns, forever against the lawful claims of all persons.</text:span></text:p>
      <text:p text:style-name="P211"><text:s/></text:p>
      <text:p text:style-name="P212">IN WITNESS WHEREOF, Grantor(s)<text:s/>has executed and delivered this General<text:s/>Warranty Deed under seal as of the day and year first above written.</text:p>
      <text:p text:style-name="P213"/>
      <text:p text:style-name="P214"/>
      <text:p text:style-name="P215"/>
      <text:p text:style-name="P216"><text:a xlink:href="http://esign.com/" office:target-frame-name="_top" xlink:show="replace"><text:span text:style-name="T217">_____________________________</text:span></text:a><text:span text:style-name="T218"><text:tab/></text:span><text:span text:style-name="T219"><text:tab/></text:span><text:span text:style-name="T220"><text:tab/></text:span><text:a xlink:href="http://esign.com/" office:target-frame-name="_top" xlink:show="replace"><text:span text:style-name="T221">_____________________________</text:span></text:a></text:p>
      <text:p text:style-name="P222">Grantor’s Signature<text:tab/><text:tab/><text:tab/><text:tab/><text:tab/>Grantor’s Signature</text:p>
      <text:p text:style-name="P223"/>
      <text:p text:style-name="P224"><text:span text:style-name="T225">[GRANTOR NAME]</text:span><text:span text:style-name="T226"><text:tab/></text:span><text:span text:style-name="T227"><text:tab/></text:span><text:span text:style-name="T228"><text:tab/></text:span><text:span text:style-name="T229"><text:tab/></text:span><text:span text:style-name="T230"><text:tab/></text:span><text:span text:style-name="T231">[GRANTOR NAME]</text:span></text:p>
      <text:p text:style-name="P232">Grantor’s Name<text:tab/><text:tab/><text:tab/><text:tab/><text:tab/>Grantor’s Name</text:p>
      <text:p text:style-name="P233"><text:span text:style-name="T234">[GRANTOR STREET ADDRESS]</text:span><text:span text:style-name="T235"><text:tab/></text:span><text:span text:style-name="T236"><text:tab/></text:span><text:span text:style-name="T237"><text:tab/></text:span><text:span text:style-name="T238">[GRANTOR STREET ADDRESS]</text:span></text:p>
      <text:p text:style-name="P239">Street Address<text:tab/><text:tab/><text:tab/><text:tab/><text:tab/>Street Address</text:p>
      <text:p text:style-name="P240"><text:span text:style-name="T241">[GRANTOR CITY, STATE, ZIP</text:span><text:span text:style-name="T242"><text:tab/></text:span><text:span text:style-name="T243"><text:tab/></text:span><text:span text:style-name="T244"><text:tab/></text:span><text:span text:style-name="T245">[GRANTOR CITY, STATE, ZIP</text:span></text:p>
      <text:p text:style-name="P246">City, State &amp; ZIP<text:tab/><text:tab/><text:tab/><text:tab/><text:tab/>City, State &amp; ZIP</text:p>
      <text:p text:style-name="P247"/>
      <text:p text:style-name="P248"/>
      <text:p text:style-name="P249">STATE OF _____________________</text:p>
      <text:p text:style-name="P250"/>
      <text:p text:style-name="P251"><text:span text:style-name="T252">COUNTY OF _____________________</text:span></text:p>
      <text:p text:style-name="P253"/>
      <text:p text:style-name="P254">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55"/>
      <text:p text:style-name="P256">Given under my hand this _______________ (mm/dd/yyyy).</text:p>
      <text:p text:style-name="P257"/>
      <text:p text:style-name="P258"/>
      <text:p text:style-name="P259">____________________________________</text:p>
      <text:p text:style-name="P260">Notary Public<text:s/>Signature</text:p>
      <text:p text:style-name="P261"/>
      <text:p text:style-name="P262"><text:span text:style-name="T26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General Warranty Deed Form</dc:title>
    <dc:description/>
    <dc:subject/>
    <meta:initial-creator>eSign</meta:initial-creator>
    <dc:creator>Corbin Steele</dc:creator>
    <meta:creation-date>2022-05-06T16:24:00Z</meta:creation-date>
    <dc:date>2022-05-06T16:24:00Z</dc:date>
    <meta:template xlink:href="Normal.dotm" xlink:type="simple"/>
    <meta:editing-cycles>2</meta:editing-cycles>
    <meta:editing-duration>PT0S</meta:editing-duration>
    <meta:document-statistic meta:page-count="1" meta:paragraph-count="7" meta:word-count="580" meta:character-count="3881" meta:row-count="27" meta:non-whitespace-character-count="3308"/>
  </office:meta>
</office:document-meta>
</file>