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fo:letter-spacing="-0.002in"/>
    </style:style>
    <style:style style:name="T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" style:parent-style-name="BodyText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fo:letter-spacing="-0.002in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  <style:text-properties style:font-name="Arial" style:font-name-complex="Arial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6" style:parent-style-name="BodyText" style:family="paragraph">
      <style:paragraph-properties fo:margin-top="0.084in"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 fo:letter-spacing="-0.002in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02in"/>
    </style:style>
    <style:style style:name="T44" style:parent-style-name="DefaultParagraphFont" style:family="text">
      <style:text-properties style:font-name="Arial" style:font-name-complex="Arial" fo:letter-spacing="-0.0027in"/>
    </style:style>
    <style:style style:name="T45" style:parent-style-name="DefaultParagraphFont" style:family="text">
      <style:text-properties style:font-name="Arial" style:font-name-complex="Arial" fo:letter-spacing="-0.0201in"/>
    </style:style>
    <style:style style:name="T46" style:parent-style-name="DefaultParagraphFont" style:family="text">
      <style:text-properties style:font-name="Arial" style:font-name-complex="Arial" fo:letter-spacing="-0.002in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7in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letter-spacing="-0.002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27in"/>
    </style:style>
    <style:style style:name="T69" style:parent-style-name="DefaultParagraphFont" style:family="text">
      <style:text-properties style:font-name="Arial" style:font-name-complex="Arial" fo:letter-spacing="-0.002in"/>
    </style:style>
    <style:style style:name="P70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BodyText" style:family="paragraph">
      <style:paragraph-properties fo:line-height="115%"/>
      <style:text-properties style:font-name="Arial" style:font-name-complex="Arial"/>
    </style:style>
    <style:style style:name="P82" style:parent-style-name="BodyText" style:family="paragraph">
      <style:paragraph-properties fo:line-height="115%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Hyperlink" style:family="text">
      <style:text-properties style:font-name="Arial" style:font-name-complex="Arial" fo:letter-spacing="-0.0027in"/>
    </style:style>
    <style:style style:name="T87" style:parent-style-name="Hyperlink" style:family="text">
      <style:text-properties style:font-name="Arial" style:font-name-complex="Arial" fo:letter-spacing="-0.0027in"/>
    </style:style>
    <style:style style:name="T88" style:parent-style-name="Hyperlink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4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95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96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97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98" style:parent-style-name="Heading1" style:family="paragraph">
      <style:paragraph-properties fo:line-height="115%" fo:margin-right="0in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6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07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08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09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line-height="115%"/>
      <style:text-properties style:font-name="Arial" style:font-name-complex="Arial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34" style:parent-style-name="Normal" style:family="paragraph">
      <style:paragraph-properties fo:line-height="115%" fo:margin-left="0.25in">
        <style:tab-stops/>
      </style:paragraph-properties>
    </style:style>
    <style:style style:name="T135" style:parent-style-name="DefaultParagraphFont" style:family="text">
      <style:text-properties style:font-name="MS Gothic" style:font-name-asian="MS Gothic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line-height="115%"/>
      <style:text-properties style:font-name="Arial" style:font-name-complex="Arial" fo:color="#000000"/>
    </style:style>
    <style:style style:name="P142" style:parent-style-name="BodyText" style:family="paragraph">
      <style:paragraph-properties fo:line-height="115%"/>
    </style:style>
    <style:style style:name="T143" style:parent-style-name="DefaultParagraphFont" style:family="text">
      <style:text-properties style:font-name="Arial" style:font-name-complex="Arial" fo:color="#000000"/>
    </style:style>
    <style:style style:name="T144" style:parent-style-name="DefaultParagraphFont" style:family="text">
      <style:text-properties style:font-name="Arial" style:font-name-complex="Arial" fo:color="#000000"/>
    </style:style>
    <style:style style:name="T145" style:parent-style-name="DefaultParagraphFont" style:family="text">
      <style:text-properties style:font-name="Arial" style:font-name-complex="Arial" fo:color="#000000"/>
    </style:style>
    <style:style style:name="T146" style:parent-style-name="Hyperlink" style:family="text">
      <style:text-properties style:font-name="Arial" style:font-name-complex="Arial" fo:letter-spacing="-0.0027in"/>
    </style:style>
    <style:style style:name="T147" style:parent-style-name="Hyperlink" style:family="text">
      <style:text-properties style:font-name="Arial" style:font-name-complex="Arial" fo:letter-spacing="-0.0027in"/>
    </style:style>
    <style:style style:name="T148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NEW JERSEY<text:s/></text:p>
      <text:p text:style-name="P5">IMMEDIATE<text:s/>NOTICE TO<text:s/>QUIT | NON-PAYMENT</text:p>
      <text:p text:style-name="P6"/>
      <text:p text:style-name="P7"/>
      <text:p text:style-name="P8"><text:span text:style-name="T9">Date</text:span><text:span text:style-name="T10">:<text:s/></text:span><text:span text:style-name="T11">[MM/DD/YYYY]</text:span></text:p>
      <text:p text:style-name="P12"/>
      <text:p text:style-name="P13"><text:span text:style-name="T14">To:<text:s/></text:span><text:span text:style-name="T15">[TENANT NAME(S)]</text:span></text:p>
      <text:p text:style-name="P16"/>
      <text:p text:style-name="P17"/>
      <text:p text:style-name="P18"><text:span text:style-name="T19">Rental (Premises)<text:s/></text:span><text:span text:style-name="T20">Street</text:span><text:span text:style-name="T21"><text:s/>Address</text:span><text:span text:style-name="T22">:<text:s/></text:span><text:span text:style-name="T23">[STREET ADDRESS]</text:span><text:span text:style-name="T24"><text:s/></text:span><text:span text:style-name="T25">Unit</text:span><text:span text:style-name="T26"><text:s/>#:<text:s/></text:span><text:span text:style-name="T27">[#]</text:span></text:p>
      <text:p text:style-name="P28"><text:span text:style-name="T29">City:<text:s/></text:span><text:span text:style-name="T30">[CITY]</text:span><text:span text:style-name="T31"><text:s/></text:span><text:span text:style-name="T32">State:</text:span><text:span text:style-name="T33"><text:s/></text:span><text:span text:style-name="T34">New Jersey</text:span></text:p>
      <text:p text:style-name="P35"/>
      <text:p text:style-name="P36"><text:span text:style-name="T37">You<text:s/></text:span><text:span text:style-name="T38">are<text:s/></text:span><text:span text:style-name="T39">notified<text:s/></text:span><text:span text:style-name="T40">that you owe<text:s/></text:span><text:span text:style-name="T41">rent<text:s/></text:span><text:span text:style-name="T42">in<text:s/></text:span><text:span text:style-name="T43">the<text:s/></text:span><text:span text:style-name="T44">amount</text:span><text:span text:style-name="T45"><text:s/></text:span><text:span text:style-name="T46">of<text:s/></text:span><text:span text:style-name="T47">$</text:span><text:span text:style-name="T48">[AMOUNT OWED]</text:span><text:span text:style-name="T49">.</text:span><text:span text:style-name="T50"><text:s/></text:span><text:span text:style-name="T51">This<text:s/></text:span><text:span text:style-name="T52">amount<text:s/></text:span><text:span text:style-name="T53">does not include any late fees that you<text:s/></text:span><text:span text:style-name="T54">may<text:s/></text:span><text:span text:style-name="T55">also<text:s/></text:span><text:span text:style-name="T56">owe</text:span><text:span text:style-name="T57">.<text:s/></text:span><text:span text:style-name="T58">You may<text:s/></text:span><text:span text:style-name="T59">not</text:span><text:span text:style-name="T60"><text:s/></text:span><text:span text:style-name="T61">be<text:s/></text:span><text:span text:style-name="T62">evicted<text:s/></text:span><text:span text:style-name="T63">for<text:s/></text:span><text:span text:style-name="T64">non</text:span><text:span text:style-name="T65">-</text:span><text:span text:style-name="T66">payment<text:s/></text:span><text:span text:style-name="T67">of<text:s/></text:span><text:span text:style-name="T68">late<text:s/></text:span><text:span text:style-name="T69">fees.</text:span></text:p>
      <text:p text:style-name="P70"/>
      <text:p text:style-name="P71"><text:span text:style-name="T72">Pursuant to § 2A:18-61.2(3), you are hereby notified that your tenancy is terminated on<text:s/></text:span><text:span text:style-name="T73">[MM/DD/YYYY]</text:span><text:span text:style-name="T74"><text:s/>at<text:s/></text:span><text:span text:style-name="T75">[HH:MM]</text:span><text:span text:style-name="T76"><text:s/></text:span><text:span text:style-name="T77">☐</text:span><text:span text:style-name="T78"><text:s/>AM |<text:s/></text:span><text:span text:style-name="T79">☐</text:span><text:span text:style-name="T80"><text:s/>PM, and you must move from the premises not later than this date and time. If you have not moved by the date and time indicated on this notice, a lawsuit may be filed to evict you.</text:span></text:p>
      <text:p text:style-name="P81"/>
      <text:p text:style-name="P82"><text:span text:style-name="T83">Landlord / Agent<text:s/></text:span><text:span text:style-name="T84">Signature</text:span><text:span text:style-name="T85">:<text:s/></text:span><text:a xlink:href="http://esign.com/" office:target-frame-name="_top" xlink:show="replace"><text:span text:style-name="T86">____________________</text:span><text:span text:style-name="T87">__</text:span><text:span text:style-name="T88">_</text:span></text:a><text:span text:style-name="T89"><text:s/></text:span><text:span text:style-name="T90">Print</text:span><text:span text:style-name="T91">ed Name</text:span><text:span text:style-name="T92">:<text:s/></text:span><text:span text:style-name="T93">[PRINTED NAME]</text:span></text:p>
      <text:h text:style-name="P94" text:outline-level="1"/>
      <text:h text:style-name="P95" text:outline-level="1"/>
      <text:h text:style-name="P96" text:outline-level="1"/>
      <text:h text:style-name="P97" text:outline-level="1"/>
      <text:h text:style-name="P98" text:outline-level="1"><text:span text:style-name="T99">- - - - - - - - - - - - - - - -<text:s/></text:span><text:span text:style-name="T100"><text:s text:c="2"/></text:span><text:span text:style-name="T101">CERTIFICATE OF SERVICE</text:span><text:span text:style-name="T102"><text:s/></text:span><text:span text:style-name="T103"><text:s/></text:span><text:span text:style-name="T104"><text:s/></text:span><text:span text:style-name="T105">- - - - - - - - - - - - - - - -</text:span></text:h>
      <text:p text:style-name="P106"/>
      <text:p text:style-name="P107"/>
      <text:p text:style-name="P108"/>
      <text:p text:style-name="P109"/>
      <text:h text:style-name="P110" text:outline-level="1"><text:span text:style-name="T111">I certify that on<text:s/></text:span><text:span text:style-name="T112">[MM/DD/YYYY]</text:span><text:span text:style-name="T113"><text:s/>I served this notice to</text:span><text:span text:style-name="T114"><text:s/></text:span><text:span text:style-name="T115">[TENANT / RECIPIENT NAME]</text:span><text:span text:style-name="T116"><text:s/></text:span><text:span text:style-name="T117">by:</text:span></text:h>
      <text:p text:style-name="P118"/>
      <text:p text:style-name="P119"><text:span text:style-name="T120">☐</text:span><text:span text:style-name="T121"><text:s/>- Delivering it personally to the person in possession</text:span><text:span text:style-name="T122"><text:s/>of the Premises</text:span><text:span text:style-name="T123">.</text:span></text:p>
      <text:p text:style-name="P124"><text:span text:style-name="T125">☐</text:span><text:span text:style-name="T126"><text:s/>- Delivering it<text:s/></text:span><text:span text:style-name="T127">to the Premises</text:span><text:span text:style-name="T128"><text:s/>to a member of<text:s/></text:span><text:span text:style-name="T129">the Tenant</text:span><text:span text:style-name="T130">’s</text:span><text:span text:style-name="T131"><text:s/>family or household or an<text:s/></text:span></text:p>
      <text:p text:style-name="P132"><text:s text:c="7"/>employee of suitable age and discretion with a request that it be delivered to the</text:p>
      <text:p text:style-name="P133"><text:s text:c="7"/>person in possession<text:s/>of the Premises.</text:p>
      <text:p text:style-name="P134"><text:span text:style-name="T135">☐</text:span><text:span text:style-name="T136"><text:s/>-<text:s/></text:span><text:span text:style-name="T137">Certified f</text:span><text:span text:style-name="T138">irst-class mail addressed to the person in possession</text:span><text:span text:style-name="T139"><text:s/>of the Premises</text:span><text:span text:style-name="T140">.</text:span></text:p>
      <text:p text:style-name="P141"/>
      <text:p text:style-name="P142"><text:span text:style-name="T143">Landlord / Agent</text:span><text:span text:style-name="T144"><text:s/>Signature</text:span><text:span text:style-name="T145">:<text:s/></text:span><text:a xlink:href="http://esign.com/" office:target-frame-name="_top" xlink:show="replace"><text:span text:style-name="T146">____________________</text:span><text:span text:style-name="T147">__</text:span><text:span text:style-name="T148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Immediate Notice to Quit for Non-Payment</dc:title>
    <dc:description/>
    <dc:subject/>
    <meta:initial-creator>eSign</meta:initial-creator>
    <dc:creator>ilmacaulay@gmail.com</dc:creator>
    <meta:creation-date>2021-07-18T02:32:00Z</meta:creation-date>
    <dc:date>2021-07-18T02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4" meta:row-count="11" meta:non-whitespace-character-count="1376"/>
  </office:meta>
</office:document-meta>
</file>