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 fo:text-indent="0.0986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 fo:text-indent="0.0986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BodyText" style:family="paragraph">
      <style:paragraph-properties fo:margin-top="0.0006in" fo:margin-left="0.0833in">
        <style:tab-stops>
          <style:tab-stop style:type="left" style:position="4.6048in"/>
          <style:tab-stop style:type="left" style:position="5.202in"/>
        </style:tab-stops>
      </style:paragraph-properties>
    </style:style>
    <style:style style:name="P55" style:parent-style-name="BodyText" style:family="paragraph">
      <style:paragraph-properties fo:margin-top="0.0006in" fo:margin-left="0.0833in">
        <style:tab-stops>
          <style:tab-stop style:type="left" style:position="4.6048in"/>
          <style:tab-stop style:type="left" style:position="5.202in"/>
        </style:tab-stops>
      </style:paragraph-properties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0.0034in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2in"/>
    </style:style>
    <style:style style:name="P61" style:parent-style-name="BodyText" style:family="paragraph">
      <style:paragraph-properties fo:margin-top="0.0006in" fo:margin-left="0.0833in">
        <style:tab-stops>
          <style:tab-stop style:type="left" style:position="4.6048in"/>
          <style:tab-stop style:type="left" style:position="5.202in"/>
        </style:tab-stops>
      </style:paragraph-properties>
      <style:text-properties fo:letter-spacing="-0.0013in"/>
    </style:style>
    <style:style style:name="P62" style:parent-style-name="BodyText" style:family="paragraph">
      <style:paragraph-properties fo:margin-top="0.0006in" fo:margin-left="0.0833in">
        <style:tab-stops>
          <style:tab-stop style:type="left" style:position="4.6048in"/>
          <style:tab-stop style:type="left" style:position="5.202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BodyText" style:family="paragraph">
      <style:paragraph-properties fo:margin-top="0.0284in" fo:margin-left="0.0833in">
        <style:tab-stops/>
      </style:paragraph-properties>
    </style:style>
    <style:style style:name="P73" style:parent-style-name="BodyText" style:family="paragraph">
      <style:paragraph-properties fo:margin-top="0.0284in" fo:margin-left="0.0833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1381in" fo:line-height="115%" fo:margin-left="0.0833in" fo:margin-right="0.0993in">
        <style:tab-stops/>
      </style:paragraph-properties>
    </style:style>
    <style:style style:name="P82" style:parent-style-name="BodyText" style:list-style-name="LFO1" style:family="paragraph">
      <style:paragraph-properties fo:margin-top="0.1381in" fo:line-height="115%" fo:margin-left="0.0986in" fo:margin-right="0.0993in" fo:text-indent="-0.1972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55in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0013in">
        <style:tab-stops>
          <style:tab-stop style:type="left" style:position="1.1576in"/>
        </style:tab-stops>
      </style:paragraph-properties>
      <style:text-properties fo:letter-spacing="-0.0013in"/>
    </style:style>
    <style:style style:name="P98" style:parent-style-name="BodyText" style:list-style-name="LFO1" style:family="paragraph">
      <style:paragraph-properties fo:margin-top="0.0013in" fo:line-height="115%" fo:margin-left="0.0986in" fo:text-indent="-0.1972in">
        <style:tab-stops>
          <style:tab-stop style:type="left" style:position="1.059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0013in" fo:line-height="115%" fo:margin-left="0.0986in">
        <style:tab-stops>
          <style:tab-stop style:type="left" style:position="1.059in"/>
        </style:tab-stops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line-height="115%" fo:margin-left="0.3937in" fo:text-indent="-0.2951in">
        <style:tab-stops/>
      </style:paragraph-properties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P111" style:parent-style-name="ListParagraph" style:family="paragraph">
      <style:paragraph-properties fo:line-height="115%" fo:margin-left="0.3937in" fo:text-indent="-0.2951in">
        <style:tab-stops/>
      </style:paragraph-properties>
    </style:style>
    <style:style style:name="P112" style:parent-style-name="BodyText" style:list-style-name="LFO1" style:family="paragraph">
      <style:paragraph-properties fo:margin-left="0.0986in" fo:text-indent="-0.1972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34in"/>
    </style:style>
    <style:style style:name="P139" style:parent-style-name="BodyText" style:family="paragraph">
      <style:paragraph-properties fo:margin-left="0.0986in">
        <style:tab-stops/>
      </style:paragraph-properties>
    </style:style>
    <style:style style:name="P140" style:parent-style-name="BodyText" style:family="paragraph">
      <style:paragraph-properties fo:margin-left="0.0986in">
        <style:tab-stops/>
      </style:paragraph-properties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0534in" fo:margin-left="0.0986in">
        <style:tab-stops/>
      </style:paragraph-properties>
    </style:style>
    <style:style style:name="P143" style:parent-style-name="BodyText" style:family="paragraph">
      <style:paragraph-properties fo:margin-top="0.0534in" fo:margin-left="0.0986in">
        <style:tab-stops/>
      </style:paragraph-properties>
    </style:style>
    <style:style style:name="P144" style:parent-style-name="BodyText" style:family="paragraph">
      <style:paragraph-properties fo:margin-top="0.0534in" fo:margin-left="0.0986in">
        <style:tab-stops/>
      </style:paragraph-properties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34in"/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left="0.0986in" fo:margin-right="0.7402in">
        <style:tab-stops>
          <style:tab-stop style:type="left" style:position="1.3569in"/>
          <style:tab-stop style:type="left" style:position="2.7409in"/>
          <style:tab-stop style:type="left" style:position="3.8291in"/>
        </style:tab-stops>
      </style:paragraph-properties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34in"/>
    </style:style>
    <style:style style:name="T163" style:parent-style-name="DefaultParagraphFont" style:family="text">
      <style:text-properties fo:letter-spacing="-0.0034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-0.0034in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left="0.0986in" fo:text-indent="-0.1972in">
        <style:tab-stops/>
      </style:paragraph-properties>
    </style:style>
    <style:style style:name="P171" style:parent-style-name="BodyText" style:family="paragraph">
      <style:paragraph-properties fo:margin-left="0.0986in">
        <style:tab-stops>
          <style:tab-stop style:type="left" style:position="5.5131in"/>
        </style:tab-stops>
      </style:paragraph-properties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>
        <style:tab-stops>
          <style:tab-stop style:type="left" style:position="5.6118in"/>
        </style:tab-stops>
      </style:paragraph-properties>
    </style:style>
    <style:style style:name="P180" style:parent-style-name="ListParagraph" style:list-style-name="LFO1" style:family="paragraph">
      <style:paragraph-properties fo:margin-left="0.0986in" fo:margin-right="0.0805in" fo:text-indent="-0.1972in">
        <style:tab-stops>
          <style:tab-stop style:type="left" style:position="0.2083in"/>
        </style:tab-stops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letter-spacing="0.0277in"/>
    </style:style>
    <style:style style:name="T185" style:parent-style-name="DefaultParagraphFont" style:family="text">
      <style:text-properties fo:letter-spacing="0.0277in"/>
    </style:style>
    <style:style style:name="P186" style:parent-style-name="ListParagraph" style:family="paragraph">
      <style:paragraph-properties fo:margin-left="0.0986in" fo:margin-right="0.0805in" fo:text-indent="-0.1972in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87" style:parent-style-name="ListParagraph" style:list-style-name="LFO1" style:family="paragraph">
      <style:paragraph-properties fo:margin-left="0.0986in" fo:margin-right="0.0805in" fo:text-indent="-0.1972in">
        <style:tab-stops>
          <style:tab-stop style:type="left" style:position="0.2083in"/>
        </style:tab-stops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13in"/>
    </style:style>
    <style:style style:name="P201" style:parent-style-name="Normal" style:family="paragraph">
      <style:paragraph-properties fo:margin-right="0.0805in">
        <style:tab-stops>
          <style:tab-stop style:type="left" style:position="0.3069in"/>
        </style:tab-stops>
      </style:paragraph-properties>
      <style:text-properties fo:font-weight="bold" style:font-weight-asian="bold"/>
    </style:style>
    <style:style style:name="P202" style:parent-style-name="ListParagraph" style:list-style-name="LFO1" style:family="paragraph">
      <style:paragraph-properties fo:margin-left="0.0986in" fo:margin-right="0.0805in" fo:text-indent="-0.1972in">
        <style:tab-stops>
          <style:tab-stop style:type="left" style:position="0.2083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letter-spacing="0.0326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34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13in"/>
    </style:style>
    <style:style style:name="P22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widows="0" fo:orphans="0" style:text-autospace="none" fo:text-indent="0.0986in"/>
    </style:style>
    <style:style style:name="T224" style:parent-style-name="Hyperlink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50%" fo:text-indent="0.09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fo:widows="0" fo:orphans="0" style:text-autospace="none" fo:text-indent="0.0986in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 fo:text-indent="0.0986in"/>
      <style:text-properties style:font-name="Arial" style:font-name-complex="Arial" fo:font-size="11pt" style:font-size-asian="11pt" style:font-size-complex="11pt"/>
    </style:style>
    <style:style style:name="P236" style:parent-style-name="BodyText" style:family="paragraph">
      <style:paragraph-properties fo:margin-top="0.0902in" fo:margin-left="0.0986in">
        <style:tab-stops/>
      </style:paragraph-properties>
    </style:style>
    <style:style style:name="P237" style:parent-style-name="Normal" style:family="paragraph">
      <style:paragraph-properties fo:text-indent="0.0986in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widows="0" fo:orphans="0" style:text-autospace="none" fo:text-indent="0.0986in"/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BodyText" style:family="paragraph">
      <style:paragraph-properties fo:margin-left="0.0986in" fo:margin-right="0.0881in">
        <style:tab-stops>
          <style:tab-stop style:type="left" style:position="2.5812in"/>
          <style:tab-stop style:type="left" style:position="5.4027in"/>
        </style:tab-stops>
      </style:paragraph-properties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letter-spacing="-0.0097in"/>
    </style:style>
    <style:style style:name="T243" style:parent-style-name="DefaultParagraphFont" style:family="text">
      <style:text-properties fo:letter-spacing="-0.0097in"/>
    </style:style>
    <style:style style:name="P244" style:parent-style-name="BodyText" style:list-style-name="LFO2" style:family="paragraph">
      <style:paragraph-properties fo:margin-right="0.0881in">
        <style:tab-stops>
          <style:tab-stop style:type="left" style:position="2.0812in"/>
          <style:tab-stop style:type="left" style:position="4.9027in"/>
        </style:tab-stops>
      </style:paragraph-properties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list-style-name="LFO2" style:family="paragraph">
      <style:paragraph-properties fo:margin-right="0.0881in">
        <style:tab-stops>
          <style:tab-stop style:type="left" style:position="2.0812in"/>
          <style:tab-stop style:type="left" style:position="4.9027in"/>
        </style:tab-stops>
      </style:paragraph-properties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7in"/>
    </style:style>
    <style:style style:name="P261" style:parent-style-name="BodyText" style:list-style-name="LFO2" style:family="paragraph">
      <style:paragraph-properties fo:margin-top="0.0305in" fo:margin-right="0.4645in">
        <style:tab-stops>
          <style:tab-stop style:type="left" style:position="1.925in"/>
        </style:tab-stops>
      </style:paragraph-properties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in"/>
    </style:style>
    <style:style style:name="P274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text-indent="0.0986in"/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widows="0" fo:orphans="0" style:text-autospace="none" fo:text-indent="0.0986in"/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margin-left="0.0986in" fo:text-inden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BodyText" style:family="paragraph">
      <style:paragraph-properties fo:margin-left="0.0986in" fo:margin-right="0.0881in">
        <style:tab-stops>
          <style:tab-stop style:type="left" style:position="2.5812in"/>
          <style:tab-stop style:type="left" style:position="5.4027in"/>
        </style:tab-stops>
      </style:paragraph-properties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letter-spacing="-0.0097in"/>
    </style:style>
    <style:style style:name="T283" style:parent-style-name="DefaultParagraphFont" style:family="text">
      <style:text-properties fo:letter-spacing="-0.0097in"/>
    </style:style>
    <style:style style:name="P284" style:parent-style-name="BodyText" style:list-style-name="LFO3" style:family="paragraph">
      <style:paragraph-properties fo:margin-right="0.0881in">
        <style:tab-stops>
          <style:tab-stop style:type="left" style:position="2.0812in"/>
          <style:tab-stop style:type="left" style:position="4.9027in"/>
        </style:tab-stops>
      </style:paragraph-properties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13in"/>
    </style:style>
    <style:style style:name="P290" style:parent-style-name="BodyText" style:list-style-name="LFO3" style:family="paragraph">
      <style:paragraph-properties fo:margin-right="0.0881in">
        <style:tab-stops>
          <style:tab-stop style:type="left" style:position="2.0812in"/>
          <style:tab-stop style:type="left" style:position="4.9027in"/>
        </style:tab-stops>
      </style:paragraph-properties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27in"/>
    </style:style>
    <style:style style:name="P301" style:parent-style-name="BodyText" style:list-style-name="LFO3" style:family="paragraph">
      <style:paragraph-properties fo:margin-top="0.0305in" fo:margin-right="0.4645in">
        <style:tab-stops>
          <style:tab-stop style:type="left" style:position="1.925in"/>
        </style:tab-stops>
      </style:paragraph-properties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2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in"/>
    </style:style>
    <style:style style:name="P314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widows="0" fo:orphans="0" style:text-autospace="none" fo:margin-left="2.5in" fo:text-indent="0.5in">
        <style:tab-stops/>
      </style:paragraph-properties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NEW JERSEY</text:span><text:span text:style-name="T42"><text:s/></text:span><text:span text:style-name="T43">LIFE ESTATE</text:span><text:span text:style-name="T44"><text:s/>DEED</text:span></text:p>
      <text:p text:style-name="P45"/>
      <text:p text:style-name="P46"/>
      <text:p text:style-name="P47"><text:span text:style-name="T48">STATE OF<text:s/></text:span><text:span text:style-name="T49">NEW JERSEY</text:span></text:p>
      <text:p text:style-name="P50"><text:span text:style-name="T51">[COUNTY NAME]</text:span><text:span text:style-name="T52"><text:s/></text:span><text:span text:style-name="T53">COUNTY</text:span></text:p>
      <text:p text:style-name="P54"/>
      <text:p text:style-name="P55">THIS<text:span text:style-name="T56"><text:s/></text:span>LIFE ESTATE DEED is made on<text:span text:style-name="T57"><text:s/></text:span><text:span text:style-name="T58">[MONTH &amp; DAY (E.G., MARCH 22ND)]</text:span>,<text:s/><text:span text:style-name="T59">[YEAR]</text:span>,<text:span text:style-name="T60"><text:s/></text:span></text:p>
      <text:p text:style-name="P61"/>
      <text:p text:style-name="P62"><text:span text:style-name="T63">BETWEEN</text:span><text:span text:style-name="T64"><text:s/></text:span><text:span text:style-name="T65">[GRANTOR NAME(S)]</text:span>, a<text:s/><text:span text:style-name="T66">[GRANTOR(S) MARITAL STATUS]</text:span>, whose post office<text:s/><text:span text:style-name="T67"><text:s/></text:span>address<text:span text:style-name="T68"><text:s/></text:span><text:span text:style-name="T69">is</text:span><text:span text:style-name="T70"><text:s/></text:span><text:span text:style-name="T71">[GRANTOR(S) MAILING ADDRESS]</text:span>, referred to as the Grantor,</text:p>
      <text:p text:style-name="P72"/>
      <text:p text:style-name="P73"><text:span text:style-name="T74">AND<text:s/></text:span><text:span text:style-name="T75">[GRANTEE NAME(S)]</text:span>,<text:s/>a<text:s/><text:span text:style-name="T76">[GRANTEE(S) MARITAL STATUS]</text:span>, whose post office<text:s/><text:span text:style-name="T77"><text:s/></text:span>address<text:span text:style-name="T78"><text:s/></text:span><text:span text:style-name="T79">is<text:s/></text:span><text:span text:style-name="T80">[GRANTEE(S) MAILING ADDRESS]</text:span>,<text:s/>referred to as the Grantee.</text:p>
      <text:p text:style-name="P81">The words “Grantor” and “Grantee” shall include all Grantors and all Grantees listed above.</text:p>
      <text:list text:style-name="LFO1" text:continue-numbering="true">
        <text:list-item>
          <text:p text:style-name="P82"><text:span text:style-name="T83">Transfer</text:span><text:s/><text:span text:style-name="T84">of</text:span><text:s/><text:span text:style-name="T85">Ownership</text:span><text:span text:style-name="T86">.</text:span><text:s/>The Grantor grants and conveys the property described below to the Grantee. This transfer is made for the sum of<text:s/><text:span text:style-name="T87">[AMOUNT (IN WORDS)]</text:span><text:s/>($<text:span text:style-name="T88">[AMOUNT (AS A NUMBER)]</text:span>).<text:span text:style-name="T89"><text:s/></text:span>The<text:span text:style-name="T90"><text:s/></text:span>Grantor<text:span text:style-name="T91"><text:s/></text:span>acknowledges<text:span text:style-name="T92"><text:s/></text:span>receipt<text:span text:style-name="T93"><text:s/></text:span>of<text:span text:style-name="T94"><text:s/></text:span>this<text:span text:style-name="T95"><text:s/></text:span><text:span text:style-name="T96">money.</text:span></text:p>
        </text:list-item>
      </text:list>
      <text:p text:style-name="P97"/>
      <text:list text:style-name="LFO1" text:continue-numbering="true">
        <text:list-item>
          <text:p text:style-name="P98"><text:span text:style-name="T99">Tax</text:span><text:s/><text:span text:style-name="T100">Map</text:span><text:s/><text:span text:style-name="T101">Reference</text:span><text:span text:style-name="T102">.</text:span><text:span text:style-name="T103"><text:s/>(</text:span>N.J.S.A. 46:15-1.1) Municipality of<text:s/><text:span text:style-name="T104">[MUNICIPALITY NAME]</text:span>,<text:s/></text:p>
        </text:list-item>
      </text:list>
      <text:p text:style-name="P105">Block No.<text:s/><text:span text:style-name="T106">[BLOCK #]</text:span>, Lot No.<text:s/><text:span text:style-name="T107">[LOT #]</text:span>.</text:p>
      <text:p text:style-name="P108"><text:span text:style-name="T109">☐</text:span><text:s/>-<text:s/><text:span text:style-name="T110">No property tax identification number is available on the date of this deed (check if applicable).</text:span></text:p>
      <text:p text:style-name="P111"/>
      <text:list text:style-name="LFO1" text:continue-numbering="true">
        <text:list-item>
          <text:p text:style-name="P112"><text:span text:style-name="T113">Property</text:span>. The<text:span text:style-name="T114"><text:s/></text:span>Property<text:span text:style-name="T115"><text:s/></text:span>consists<text:span text:style-name="T116"><text:s/></text:span>of<text:span text:style-name="T117"><text:s/></text:span>the<text:span text:style-name="T118"><text:s/></text:span>land<text:span text:style-name="T119"><text:s/></text:span>and<text:span text:style-name="T120"><text:s/></text:span>all<text:span text:style-name="T121"><text:s/></text:span>the<text:span text:style-name="T122"><text:s/></text:span>buildings<text:span text:style-name="T123"><text:s/></text:span>and<text:span text:style-name="T124"><text:s/></text:span>structures<text:span text:style-name="T125"><text:s/></text:span>on<text:span text:style-name="T126"><text:s/></text:span>the<text:span text:style-name="T127"><text:s/></text:span>land<text:span text:style-name="T128"><text:s/></text:span><text:span text:style-name="T129">in</text:span><text:s/><text:span text:style-name="T130">[COUNTY NAME]</text:span><text:s/>County,<text:s/><text:span text:style-name="T131">[CITY NAME]</text:span><text:s/>City,<text:span text:style-name="T132"><text:s/></text:span>New<text:span text:style-name="T133"><text:s/></text:span>Jersey.<text:span text:style-name="T134"><text:s/></text:span>The<text:span text:style-name="T135"><text:s/></text:span>legal<text:span text:style-name="T136"><text:s/></text:span>description<text:span text:style-name="T137"><text:s/></text:span><text:span text:style-name="T138">is:</text:span></text:p>
        </text:list-item>
      </text:list>
      <text:p text:style-name="P139"/>
      <text:p text:style-name="P140"><text:span text:style-name="T141">[ENTER PROPERTY LEGAL DESCRIPTION HERE (OR ATTACH AND INSERT)]</text:span></text:p>
      <text:p text:style-name="P142"/>
      <text:p text:style-name="P143"/>
      <text:soft-page-break/>
      <text:p text:style-name="P144">Being<text:span text:style-name="T145"><text:s/></text:span>the<text:span text:style-name="T146"><text:s/></text:span>same<text:span text:style-name="T147"><text:s/></text:span>land<text:span text:style-name="T148"><text:s/></text:span>and<text:span text:style-name="T149"><text:s/></text:span>premises<text:span text:style-name="T150"><text:s/></text:span>which<text:span text:style-name="T151"><text:s/></text:span>became<text:span text:style-name="T152"><text:s/></text:span>vested<text:span text:style-name="T153"><text:s/></text:span>in<text:span text:style-name="T154"><text:s/></text:span>Grantor,<text:span text:style-name="T155"><text:s/></text:span>by<text:span text:style-name="T156"><text:s/></text:span>Deed<text:span text:style-name="T157"><text:s/></text:span><text:span text:style-name="T158">dated</text:span></text:p>
      <text:p text:style-name="P159"><text:span text:style-name="T160">[DATE]</text:span><text:s/>(mm/dd/yyyy), and recorded on<text:s/><text:span text:style-name="T161">[DATE]</text:span><text:s/>(mm/dd/yyyy),<text:span text:style-name="T162"><text:s/></text:span>in<text:span text:style-name="T163"><text:s/></text:span>the<text:span text:style-name="T164"><text:s/></text:span>land<text:span text:style-name="T165"><text:s/></text:span>records<text:span text:style-name="T166"><text:s/></text:span>office<text:span text:style-name="T167"><text:s/></text:span>of<text:span text:style-name="T168"><text:s/></text:span>the Register of Deeds for<text:s/><text:span text:style-name="T169">[COUNTY NAME]</text:span><text:s/>County, New Jersey.</text:p>
      <text:p text:style-name="P170"/>
      <text:p text:style-name="P171">The<text:span text:style-name="T172"><text:s/></text:span>street<text:span text:style-name="T173"><text:s/></text:span>address<text:span text:style-name="T174"><text:s/></text:span>of<text:span text:style-name="T175"><text:s/></text:span>the<text:span text:style-name="T176"><text:s/></text:span>Property is:<text:span text:style-name="T177"><text:s/></text:span><text:span text:style-name="T178">[PROPERTY ADDRESS]</text:span>.</text:p>
      <text:p text:style-name="P179"/>
      <text:list text:style-name="LFO1" text:continue-numbering="true">
        <text:list-item>
          <text:p text:style-name="P180"><text:span text:style-name="T181">Type</text:span><text:s/><text:span text:style-name="T182">of</text:span><text:s/><text:span text:style-name="T183">Deed.</text:span><text:span text:style-name="T184"><text:s/></text:span>This Deed is called a Warranty Deed. The Grantor does for Grantor and Grantor’s heirs, personal representatives, executors and assigns forever hereby covenant with Grantee that Grantor<text:span text:style-name="T185"><text:s/></text:span>is lawfully seized in fee simple of said premises; that the premises are free from all encumbrances, unless otherwise noted above; that Grantor has a good right to sell and convey the same as aforesaid; and to forever warrant and defend the title to the said lands against all claims whatever.</text:p>
        </text:list-item>
      </text:list>
      <text:p text:style-name="P186"/>
      <text:list text:style-name="LFO1" text:continue-numbering="true">
        <text:list-item>
          <text:p text:style-name="P187"><text:span text:style-name="T188">Life<text:s/></text:span><text:span text:style-name="T189">Estate</text:span><text:span text:style-name="T190">.<text:s/></text:span><text:span text:style-name="T191">Subject</text:span><text:span text:style-name="T192"><text:s/></text:span><text:span text:style-name="T193">t</text:span><text:span text:style-name="T194">o</text:span><text:span text:style-name="T195"><text:s/></text:span>Life<text:span text:style-name="T196"><text:s/></text:span>estate<text:span text:style-name="T197"><text:s/></text:span>retained<text:span text:style-name="T198"><text:s/></text:span>by<text:s/><text:span text:style-name="T199">[GRANTOR NAME(S)]</text:span>,<text:span text:style-name="T200"><text:s/>Grantor.</text:span></text:p>
        </text:list-item>
      </text:list>
      <text:p text:style-name="P201"/>
      <text:list text:style-name="LFO1" text:continue-numbering="true">
        <text:list-item>
          <text:p text:style-name="P202"><text:span text:style-name="T203">Signatures</text:span><text:span text:style-name="T204">.</text:span><text:span text:style-name="T205"><text:s/></text:span>The<text:span text:style-name="T206"><text:s/></text:span>Grantor<text:span text:style-name="T207"><text:s/></text:span>signs<text:span text:style-name="T208"><text:s/></text:span>this<text:span text:style-name="T209"><text:s/></text:span>Deed<text:span text:style-name="T210"><text:s/></text:span>as<text:span text:style-name="T211"><text:s/></text:span>of<text:span text:style-name="T212"><text:s/></text:span>the<text:span text:style-name="T213"><text:s/></text:span>date<text:span text:style-name="T214"><text:s/></text:span>at<text:span text:style-name="T215"><text:s/></text:span>the<text:span text:style-name="T216"><text:s/></text:span>top<text:span text:style-name="T217"><text:s/></text:span>of<text:span text:style-name="T218"><text:s/></text:span>the<text:span text:style-name="T219"><text:s/></text:span>first<text:span text:style-name="T220"><text:s/></text:span><text:span text:style-name="T221">page</text:span></text:p>
        </text:list-item>
      </text:list>
      <text:p text:style-name="P222"/>
      <text:p text:style-name="P223"><text:a xlink:href="http://esign.com/" office:target-frame-name="_top" xlink:show="replace"><text:span text:style-name="T224">_____________________________</text:span></text:a><text:span text:style-name="T225"><text:tab/></text:span><text:span text:style-name="T226"><text:tab/></text:span><text:bookmark-start text:name="_Hlt192932101"/><text:bookmark-start text:name="_Hlt192932102"/><text:bookmark-start text:name="_Hlt192932135"/><text:a xlink:href="http://esign.com/" office:target-frame-name="_top" xlink:show="replace"><text:span text:style-name="T227">_____________________________</text:span></text:a><text:bookmark-end text:name="_Hlt192932101"/><text:bookmark-end text:name="_Hlt192932102"/><text:bookmark-end text:name="_Hlt192932135"/></text:p>
      <text:p text:style-name="P228">Grantor’s Signature<text:tab/><text:tab/><text:tab/>Grantor’s Signature</text:p>
      <text:p text:style-name="P229"><text:span text:style-name="T230">[GRANTOR NAME]</text:span><text:span text:style-name="T231"><text:tab/></text:span><text:span text:style-name="T232"><text:tab/></text:span><text:span text:style-name="T233"><text:tab/></text:span><text:span text:style-name="T234">[GRANTOR NAME]</text:span></text:p>
      <text:p text:style-name="P235">Grantor’s Name<text:tab/><text:tab/><text:tab/>Grantor’s Name</text:p>
      <text:p text:style-name="P236"/>
      <text:p text:style-name="P237">STATE OF ___________________)</text:p>
      <text:p text:style-name="P238">COUNTY OF ___________________)</text:p>
      <text:p text:style-name="P239"/>
      <text:p text:style-name="P240">I CERTIFY that on<text:s/><text:span text:style-name="T241"><text:tab/></text:span>(mm/dd/yyyy), ______________________________,<text:span text:style-name="T242"><text:s/></text:span>personally<text:span text:style-name="T243"><text:s/></text:span>came before me and stated to my satisfaction that this person (or if more than one, each person):</text:p>
      <text:list text:style-name="LFO2" text:continue-numbering="true">
        <text:list-item>
          <text:p text:style-name="P244">was<text:span text:style-name="T245"><text:s/></text:span>the maker<text:span text:style-name="T246"><text:s/></text:span>of<text:span text:style-name="T247"><text:s/></text:span>this<text:span text:style-name="T248"><text:s/></text:span><text:span text:style-name="T249">Deed;</text:span></text:p>
        </text:list-item>
        <text:list-item>
          <text:p text:style-name="P250">executed<text:span text:style-name="T251"><text:s/></text:span>this<text:span text:style-name="T252"><text:s/></text:span>Deed<text:span text:style-name="T253"><text:s/></text:span>as<text:span text:style-name="T254"><text:s/></text:span>his<text:span text:style-name="T255"><text:s/></text:span>or<text:span text:style-name="T256"><text:s/></text:span>her<text:span text:style-name="T257"><text:s/></text:span>own<text:span text:style-name="T258"><text:s/></text:span>act;<text:span text:style-name="T259"><text:s/></text:span><text:span text:style-name="T260">and,</text:span></text:p>
        </text:list-item>
        <text:list-item>
          <text:p text:style-name="P261">made this Deed for $__________________ as<text:span text:style-name="T262"><text:s/></text:span>the<text:span text:style-name="T263"><text:s/></text:span>full<text:span text:style-name="T264"><text:s/></text:span>and<text:span text:style-name="T265"><text:s/></text:span>actual<text:span text:style-name="T266"><text:s/></text:span>consideration<text:span text:style-name="T267"><text:s/></text:span>paid<text:span text:style-name="T268"><text:s/></text:span>or<text:span text:style-name="T269"><text:s/></text:span>to<text:span text:style-name="T270"><text:s/></text:span>be<text:span text:style-name="T271"><text:s/></text:span>paid<text:span text:style-name="T272"><text:s/></text:span>for<text:span text:style-name="T273"><text:s/></text:span>the transfer of title. (Such consideration is defined in N.J.S.A. 46:15-5.)</text:p>
        </text:list-item>
      </text:list>
      <text:p text:style-name="P274">____________________________________</text:p>
      <text:p text:style-name="P275">Notary Public</text:p>
      <text:p text:style-name="P276"/>
      <text:p text:style-name="P277">STATE OF ___________________)</text:p>
      <text:p text:style-name="P278">COUNTY OF ___________________)</text:p>
      <text:p text:style-name="P279"/>
      <text:p text:style-name="P280">I CERTIFY that on<text:s/><text:span text:style-name="T281"><text:tab/></text:span>(mm/dd/yyyy), ______________________________,<text:span text:style-name="T282"><text:s/></text:span>personally<text:span text:style-name="T283"><text:s/></text:span>came before me and stated to my satisfaction that this person (or if more than one, each person):</text:p>
      <text:list text:style-name="LFO3" text:continue-numbering="true">
        <text:list-item>
          <text:p text:style-name="P284">was<text:span text:style-name="T285"><text:s/></text:span>the maker<text:span text:style-name="T286"><text:s/></text:span>of<text:span text:style-name="T287"><text:s/></text:span>this<text:span text:style-name="T288"><text:s/></text:span><text:span text:style-name="T289">Deed;</text:span></text:p>
        </text:list-item>
        <text:list-item>
          <text:p text:style-name="P290">executed<text:span text:style-name="T291"><text:s/></text:span>this<text:span text:style-name="T292"><text:s/></text:span>Deed<text:span text:style-name="T293"><text:s/></text:span>as<text:span text:style-name="T294"><text:s/></text:span>his<text:span text:style-name="T295"><text:s/></text:span>or<text:span text:style-name="T296"><text:s/></text:span>her<text:span text:style-name="T297"><text:s/></text:span>own<text:span text:style-name="T298"><text:s/></text:span>act;<text:span text:style-name="T299"><text:s/></text:span><text:span text:style-name="T300">and,</text:span></text:p>
        </text:list-item>
        <text:list-item>
          <text:p text:style-name="P301">made this Deed for $__________________ as<text:span text:style-name="T302"><text:s/></text:span>the<text:span text:style-name="T303"><text:s/></text:span>full<text:span text:style-name="T304"><text:s/></text:span>and<text:span text:style-name="T305"><text:s/></text:span>actual<text:span text:style-name="T306"><text:s/></text:span>consideration<text:span text:style-name="T307"><text:s/></text:span>paid<text:span text:style-name="T308"><text:s/></text:span>or<text:span text:style-name="T309"><text:s/></text:span>to<text:span text:style-name="T310"><text:s/></text:span>be<text:span text:style-name="T311"><text:s/></text:span>paid<text:span text:style-name="T312"><text:s/></text:span>for<text:span text:style-name="T313"><text:s/></text:span>the transfer of title. (Such consideration is defined in N.J.S.A. 46:15-5.)</text:p>
        </text:list-item>
      </text:list>
      <text:p text:style-name="P314">____________________________________</text:p>
      <text:p text:style-name="P315"><text:span text:style-name="T316">Notary Pu</text:span><text:span text:style-name="T317">bl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ListParagraph" style:display-name="List Paragraph" style:family="paragraph" style:parent-style-name="Normal">
      <style:paragraph-properties fo:widows="0" fo:orphans="0" style:text-autospace="none" fo:margin-left="0.584in" fo:margin-right="0.2361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386201670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Jersey Quit Claim Deed Form</dc:title>
    <dc:description/>
    <dc:subject/>
    <meta:initial-creator>eSign</meta:initial-creator>
    <dc:creator>Mercy Mercy</dc:creator>
    <meta:creation-date>2025-03-15T15:59:00Z</meta:creation-date>
    <dc:date>2025-03-15T16:02:00Z</dc:date>
    <meta:print-date>2016-12-19T14:01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21" meta:character-count="4157" meta:row-count="29" meta:non-whitespace-character-count="3544"/>
  </office:meta>
</office:document-meta>
</file>