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1" style:parent-style-name="BodyText" style:family="paragraph">
      <style:paragraph-properties fo:line-height="115%" fo:margin-right="0.1027in" fo:text-indent="0.5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asian="Times New Roman" style:font-name-complex="Arial"/>
    </style:style>
    <style:style style:name="P4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</style:style>
    <style:style style:name="T1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asian="Times New Roman" style:font-name-complex="Arial"/>
    </style:style>
    <style:style style:name="P15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7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/>
    </style:style>
    <style:style style:name="T169" style:parent-style-name="Hyperlink" style:family="text">
      <style:text-properties style:font-name="Arial" style:font-size-complex="12pt"/>
    </style:style>
    <style:style style:name="P170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1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2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6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8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0" style:parent-style-name="Normal" style:family="paragraph">
      <style:text-properties style:font-name="Arial" style:font-weight-complex="bold"/>
    </style:style>
    <style:style style:name="P181" style:parent-style-name="Normal" style:family="paragraph">
      <style:text-properties style:font-name="Arial" style:font-weight-complex="bold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Gothic" style:font-name-complex="Arial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T193" style:parent-style-name="DefaultParagraphFont" style:family="text">
      <style:text-properties style:font-name="Arial" style:font-size-complex="12pt"/>
    </style:style>
    <style:style style:name="T194" style:parent-style-name="DefaultParagraphFont" style:family="text">
      <style:text-properties style:font-name="Arial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Hyperlink" style:family="text">
      <style:text-properties style:font-name="Arial" style:font-size-complex="12pt"/>
    </style:style>
    <style:style style:name="P199" style:parent-style-name="Normal" style:family="paragraph">
      <style:text-properties style:font-name="Arial" fo:font-weight="bold" style:font-weight-asian="bold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T20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text-properties style:font-name="Arial" style:font-size-complex="12pt"/>
    </style:style>
    <style:style style:name="P204" style:parent-style-name="Normal" style:family="paragraph">
      <style:text-properties style:font-name="Arial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keep-with-next="always"/>
      <style:text-properties style:font-name="Arial" style:font-weight-complex="bold"/>
    </style:style>
    <style:style style:name="P208" style:parent-style-name="Normal" style:family="paragraph">
      <style:paragraph-properties fo:keep-with-next="always"/>
      <style:text-properties style:font-name="Arial" style:font-weight-complex="bold"/>
    </style:style>
    <style:style style:name="P209" style:parent-style-name="Normal" style:family="paragraph">
      <style:paragraph-properties fo:keep-with-next="always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5" style:parent-style-name="Normal" style:family="paragraph">
      <style:text-properties style:font-name="Arial" style:font-size-complex="12pt"/>
    </style:style>
    <style:style style:name="P216" style:parent-style-name="Normal" style:family="paragraph">
      <style:paragraph-properties fo:line-height="115%"/>
      <style:text-properties style:font-name="Arial" style:font-size-complex="12pt"/>
    </style:style>
    <style:style style:name="P217" style:parent-style-name="Normal" style:family="paragraph">
      <style:paragraph-properties fo:line-height="150%"/>
    </style:style>
    <style:style style:name="T218" style:parent-style-name="DefaultParagraphFont" style:family="text">
      <style:text-properties style:font-name="Arial" style:font-size-complex="12pt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size-complex="12pt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Gothic" style:font-name-complex="Arial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size-complex="12pt"/>
    </style:style>
    <style:style style:name="T256" style:parent-style-name="DefaultParagraphFont" style:family="text">
      <style:text-properties style:font-name="Arial" style:font-size-complex="12pt"/>
    </style:style>
    <style:style style:name="T25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E</text:span><text:span text:style-name="T14">W JERSEY</text:span><text:span text:style-name="T15"><text:s/>L</text:span><text:span text:style-name="T16">IMITED POWER OF ATTORNEY</text:span></text:h>
      <text:p text:style-name="P17"/>
      <text:p text:style-name="P18"><text:span text:style-name="T19"><text:s text:c="8"/></text:span><text:span text:style-name="T20">BE IT ACKNOWLEDGED that</text:span><text:span text:style-name="T21"><text:s/></text:span><text:span text:style-name="T22">I,</text:span><text:span text:style-name="T23"><text:s/></text:span><text:span text:style-name="T24">[PRINCIPAL NAME]</text:span><text:span text:style-name="T25"><text:s/>(principal name), with a social security number of<text:s/></text:span><text:span text:style-name="T26">[#]</text:span><text:span text:style-name="T27"><text:s/>(SSN), the “Principal”, do hereby grant a limited and specific power of attorney to</text:span><text:span text:style-name="T28"><text:s/></text:span><text:span text:style-name="T29">[AGENT NAME]</text:span><text:span text:style-name="T30"><text:s/>(agent name)<text:s/></text:span><text:span text:style-name="T31">o</text:span><text:span text:style-name="T32">f<text:s/></text:span><text:span text:style-name="T33">[AGENT ADDRESS]</text:span><text:span text:style-name="T34"><text:s/>(address) with a phone number of<text:s/></text:span><text:span text:style-name="T35">[AGENT PHONE NUMBER]</text:span><text:span text:style-name="T36"><text:s/>(phone)<text:s/></text:span><text:span text:style-name="T37">as my</text:span><text:span text:style-name="T38"><text:s/>“</text:span><text:span text:style-name="T39">Attorney-in-Fact”.</text:span></text:p>
      <text:p text:style-name="P40"/>
      <text:p text:style-name="P41"><text:span text:style-name="T42">Said Attorney-in-Fact shall have full power and authority to undertake and</text:span><text:span text:style-name="T43"><text:s/></text:span><text:span text:style-name="T44">perform only the following acts on my</text:span><text:span text:style-name="T45"><text:s/></text:span><text:span text:style-name="T46">behalf:</text:span></text:p>
      <text:p text:style-name="P47"/>
      <text:p text:style-name="P48"><text:span text:style-name="T49">1.<text:s/></text:span><text:span text:style-name="T50">[POWER #1]</text:span></text:p>
      <text:p text:style-name="P51"/>
      <text:p text:style-name="P52"><text:span text:style-name="T53">2.<text:s/></text:span><text:span text:style-name="T54">[POWER #2]</text:span></text:p>
      <text:p text:style-name="P55"/>
      <text:p text:style-name="P56"><text:span text:style-name="T57">3.<text:s/></text:span><text:span text:style-name="T58">[POWER #3]</text:span></text:p>
      <text:p text:style-name="P59"/>
      <text:p text:style-name="P60"><text:span text:style-name="T61">4.<text:s/></text:span><text:span text:style-name="T62">[POWER #4]</text:span></text:p>
      <text:p text:style-name="P63"/>
      <text:p text:style-name="P64"><text:span text:style-name="T65">5.<text:s/></text:span><text:span text:style-name="T66">[POWER #5]</text:span></text:p>
      <text:p text:style-name="P67"><text:tab/></text:p>
      <text:p text:style-name="P68"><text:span text:style-name="T69">The authority herein shall include such incidental acts as are reasonably required</text:span><text:span text:style-name="T70"><text:s/></text:span><text:span text:style-name="T71">to</text:span><text:span text:style-name="T72"><text:s/></text:span><text:span text:style-name="T73">carry out and perform the specific authorities granted</text:span><text:span text:style-name="T74"><text:s/></text:span><text:span text:style-name="T75">herein. My Attorney-in-Fact agrees to accept this appointment subject to its terms and</text:span><text:span text:style-name="T76"><text:s/></text:span><text:span text:style-name="T77">agrees</text:span><text:span text:style-name="T78"><text:s/></text:span><text:span text:style-name="T79">to act and perform in said fiduciary capacity consistent with my best interest as</text:span><text:span text:style-name="T80"><text:s/></text:span><text:span text:style-name="T81">my Attorney-in-Fact in its discretion deems</text:span><text:span text:style-name="T82"><text:s/></text:span><text:span text:style-name="T83">advisable. This power of attorney is effective upon execution.<text:s/></text:span></text:p>
      <text:p text:style-name="P84"/>
      <text:p text:style-name="P85"><text:span text:style-name="T86">This power of attorney may</text:span><text:span text:style-name="T87"><text:s/></text:span><text:span text:style-name="T88">be</text:span><text:span text:style-name="T89"><text:s/></text:span><text:span text:style-name="T90">revoked by any of the following:</text:span></text:p>
      <text:p text:style-name="P91"/>
      <text:p text:style-name="P92">(Initial<text:s/>and Check All Applicable Boxes)</text:p>
      <text:p text:style-name="P93"/>
      <text:p text:style-name="P94"><text:span text:style-name="T95">[INITIALS]</text:span><text:span text:style-name="T96"><text:s/></text:span><text:span text:style-name="T97">☐</text:span><text:span text:style-name="T98"><text:s/>- By the Principal at any time by<text:s/></text:span><text:span text:style-name="T99">signing a</text:span><text:span text:style-name="T100"><text:s/>Revocatio</text:span><text:span text:style-name="T101">n</text:span><text:span text:style-name="T102">.</text:span></text:p>
      <text:p text:style-name="P103"/>
      <text:p text:style-name="P104"><text:span text:style-name="T105">[INITIALS]</text:span><text:span text:style-name="T106"><text:s/></text:span><text:span text:style-name="T107">☐</text:span><text:span text:style-name="T108"><text:s/>- When the<text:s/></text:span><text:span text:style-name="T109">act(s) designated above have</text:span><text:span text:style-name="T110"><text:s/>been completed.</text:span></text:p>
      <text:p text:style-name="P111"/>
      <text:p text:style-name="P112"><text:span text:style-name="T113">[INITIALS]</text:span><text:span text:style-name="T114"><text:s/></text:span><text:span text:style-name="T115">☐</text:span><text:span text:style-name="T116"><text:s/>- On<text:s/></text:span><text:span text:style-name="T117">[MM/DD/YYYY]</text:span><text:span text:style-name="T118">.</text:span></text:p>
      <text:p text:style-name="P119"/>
      <text:p text:style-name="P120"/>
      <text:p text:style-name="P121"><text:span text:style-name="T122">This power of attorney form shall automatically be revoked upon my death or incapacitation</text:span><text:span text:style-name="T123">,</text:span><text:span text:style-name="T124"><text:s/></text:span><text:span text:style-name="T125">provided any person relying on this power of attorney shall have full rights to accept and</text:span><text:span text:style-name="T126"><text:s/></text:span><text:span text:style-name="T127">reply</text:span><text:span text:style-name="T128"><text:s/></text:span><text:span text:style-name="T129">upon the authority of my Attorney-in-Fact until in receipt of actual notice of</text:span><text:span text:style-name="T130"><text:s/></text:span><text:span text:style-name="T131">revocation.</text:span></text:p>
      <text:p text:style-name="P132"/>
      <text:p text:style-name="P133"/>
      <text:p text:style-name="P134"/>
      <text:p text:style-name="P146"/>
      <text:h text:style-name="P147" text:outline-level="1"><text:span text:style-name="T148">State Law</text:span><text:span text:style-name="T149">. This<text:s/></text:span><text:span text:style-name="T150">p</text:span><text:span text:style-name="T151">ower of<text:s/></text:span><text:span text:style-name="T152">a</text:span><text:span text:style-name="T153">ttorney is governed by the laws of the State of</text:span><text:span text:style-name="T154"><text:s/></text:span><text:span text:style-name="T155">Ne</text:span><text:span text:style-name="T156">w Jersey</text:span><text:span text:style-name="T157">.</text:span></text:h>
      <text:p text:style-name="P158"/>
      <text:p text:style-name="P159"/>
      <text:h text:style-name="P160" text:outline-level="1"><text:span text:style-name="T161"><text:s text:c="8"/></text:span><text:span text:style-name="T162">Signed</text:span><text:span text:style-name="T163"><text:s/></text:span><text:span text:style-name="T164">on<text:s/></text:span><text:span text:style-name="T165">[MM/DD/YYYY]</text:span><text:span text:style-name="T166">.</text:span></text:h>
      <text:p text:style-name="P167"/>
      <text:p text:style-name="P168"><text:a xlink:href="https://esign.com/" office:target-frame-name="_top" xlink:show="replace"><text:span text:style-name="T169">________________________________</text:span></text:a></text:p>
      <text:p text:style-name="P170"/>
      <text:h text:style-name="P171" text:outline-level="1">Principal’s Signature</text:h>
      <text:p text:style-name="P172"/>
      <text:p text:style-name="P173"><text:span text:style-name="T174">[PRINCIPAL PRINTED NAME]</text:span></text:p>
      <text:p text:style-name="P175"/>
      <text:h text:style-name="P176" text:outline-level="1">Principal’s Print Name</text:h>
      <text:p text:style-name="P177"/>
      <text:p text:style-name="P178"/>
      <text:h text:style-name="P179" text:outline-level="1">ACCEPTANCE OF APPOINTMENT</text:h>
      <text:p text:style-name="P180"/>
      <text:p text:style-name="P181"/>
      <text:p text:style-name="P182"><text:span text:style-name="T183"><text:tab/>I,<text:s/></text:span><text:span text:style-name="T184">[AGENT / ATTORNEY-IN-FACT NAME]</text:span><text:span text:style-name="T185">,<text:s/></text:span><text:span text:style-name="T186">the<text:s/></text:span><text:span text:style-name="T187">A</text:span><text:span text:style-name="T188">ttorney-in-</text:span><text:span text:style-name="T189">F</text:span><text:span text:style-name="T190">act named above, hereby accept appointment as<text:s/></text:span><text:span text:style-name="T191">A</text:span><text:span text:style-name="T192">ttorney-in-</text:span><text:span text:style-name="T193">Fa</text:span><text:span text:style-name="T194">ct in accordance with the foregoing instrument.</text:span></text:p>
      <text:p text:style-name="P195"/>
      <text:p text:style-name="P196"/>
      <text:p text:style-name="P197"><text:a xlink:href="https://esign.com/" office:target-frame-name="_top" xlink:show="replace"><text:span text:style-name="T198">________________________________</text:span></text:a></text:p>
      <text:h text:style-name="P199" text:outline-level="1">Attorney-in-Fact’s<text:s/>Signature</text:h>
      <text:p text:style-name="P200"/>
      <text:p text:style-name="Normal"><text:span text:style-name="T201">[AGENT / ATTORNEY-IN-FACT PRINTED NAME]</text:span></text:p>
      <text:p text:style-name="P202">Attorney-in-Fact’s Printed Name</text:p>
      <text:p text:style-name="P203"/>
      <text:p text:style-name="P204"/>
      <text:h text:style-name="P205" text:outline-level="1"><text:span text:style-name="T206">ACKNOWLEDGMENT OF NOTARY PUBLIC</text:span></text:h>
      <text:p text:style-name="P207"/>
      <text:p text:style-name="P208"/>
      <text:h text:style-name="P209" text:outline-level="1"><text:span text:style-name="T210">STATE OF<text:s/></text:span><text:span text:style-name="T211">[NOTARY ONLY: STATE]</text:span></text:h>
      <text:p text:style-name="P212"/>
      <text:h text:style-name="Normal" text:outline-level="1"><text:span text:style-name="T213">COUNTY<text:s/></text:span><text:span text:style-name="T214">[NOTARY ONLY: COUNTY]</text:span></text:h>
      <text:p text:style-name="P215"/>
      <text:p text:style-name="P216"/>
      <text:h text:style-name="P217" text:outline-level="1"><text:span text:style-name="T218"><text:tab/>On<text:s/></text:span><text:span text:style-name="T219">[NOTARY ONLY: MM/DD/YYYY]</text:span><text:span text:style-name="T220">, before me appeared</text:span></text:h>
      <text:p text:style-name="P221"><text:span text:style-name="T222">[NOTARY ONLY: PRINCIPAL NAME]</text:span><text:span text:style-name="T223">,<text:s/></text:span><text:span text:style-name="T224">as Principal of this<text:s/></text:span><text:span text:style-name="T225">p</text:span><text:span text:style-name="T226">ower of<text:s/></text:span><text:span text:style-name="T227">a</text:span><text:span text:style-name="T228">ttorney who proved to me through government issued photo identification to be the above-named person,</text:span><text:span text:style-name="T229"><text:s/>who</text:span><text:span text:style-name="T230"><text:s/>in my presence executed<text:s/></text:span><text:span text:style-name="T231">the<text:s/></text:span><text:span text:style-name="T232">foregoing instrument and acknowledged that he executed the same as his free act and deed.</text:span><text:span text:style-name="T233"><text:line-break/></text:span></text:p>
      <text:p text:style-name="Normal"><text:span text:style-name="T234"><text:tab/></text:span><text:span text:style-name="T235"><text:tab/></text:span><text:span text:style-name="T236"><text:tab/></text:span><text:span text:style-name="T237"><text:tab/></text:span><text:span text:style-name="T238"><text:tab/>________</text:span><text:span text:style-name="T239">________</text:span><text:span text:style-name="T240">____________</text:span><text:span text:style-name="T241">_____________</text:span><text:span text:style-name="T242"><text:line-break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Notary Public</text:span><text:span text:style-name="T249"><text:tab/></text:span></text:p>
      <text:p text:style-name="Normal"><text:span text:style-name="T250"><text:line-break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My commission expires:</text:span><text:span text:style-name="T256"><text:s/></text:span><text:span text:style-name="T257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6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6"><draw:frame draw:style-name="F137" text:anchor-type="paragraph" svg:x="5.9791in" svg:y="0.0118in" svg:width="1.3479in" draw:z-index="0"><draw:text-box fo:min-height="0in"><text:p text:style-name="P135"><text:span text:style-name="T138">Page<text:s/></text:span><text:span text:style-name="T139"><text:page-number text:fixed="false">2</text:page-number></text:span><text:span text:style-name="T140"><text:s/>of<text:s/></text:span><text:span text:style-name="T141"><text:page-count>2</text:page-count></text:span><text:span text:style-name="T142"><text:s/></text:span></text:p></draw:text-box></draw:frame><text:span text:style-name="T143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4"><text:s/></text:span><text:span text:style-name="T1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Limited Power of Attorney</dc:title>
    <dc:description/>
    <dc:subject/>
    <meta:initial-creator>eSign</meta:initial-creator>
    <dc:creator>Ian Macaulay</dc:creator>
    <meta:creation-date>2021-02-18T17:43:00Z</meta:creation-date>
    <dc:date>2021-02-18T17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457" meta:character-count="3057" meta:row-count="21" meta:non-whitespace-character-count="2606"/>
  </office:meta>
</office:document-meta>
</file>