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system" style:font-pitch="variable" svg:panose-1="2 4 5 3 5 4 6 3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</office:font-face-decls>
  <office:automatic-styles>
    <style:style style:name="P1" style:parent-style-name="Heading1" style:master-page-name="MP0" style:family="paragraph">
      <style:paragraph-properties fo:break-before="page" fo:text-align="center" fo:margin-top="0.0479in" fo:margin-bottom="0.3333in" fo:line-height="115%" fo:margin-left="0in" fo:margin-right="-0.0069in">
        <style:tab-stops/>
      </style:paragraph-properties>
    </style:style>
    <style:style style:name="T12" style:parent-style-name="DefaultParagraphFont" style:family="text">
      <style:text-properties style:font-name-complex="Arial" fo:font-size="18pt" style:font-size-asian="18pt" style:font-size-complex="18pt"/>
    </style:style>
    <style:style style:name="T13" style:parent-style-name="DefaultParagraphFont" style:family="text">
      <style:text-properties style:font-name-complex="Arial" fo:font-size="18pt" style:font-size-asian="18pt" style:font-size-complex="18pt"/>
    </style:style>
    <style:style style:name="T14" style:parent-style-name="DefaultParagraphFont" style:family="text">
      <style:text-properties style:font-name-complex="Arial" fo:font-size="18pt" style:font-size-asian="18pt" style:font-size-complex="18pt"/>
    </style:style>
    <style:style style:name="T15" style:parent-style-name="DefaultParagraphFont" style:family="text">
      <style:text-properties style:font-name-complex="Arial" fo:font-size="18pt" style:font-size-asian="18pt" style:font-size-complex="18pt"/>
    </style:style>
    <style:style style:name="T16" style:parent-style-name="DefaultParagraphFont" style:family="text">
      <style:text-properties style:font-name-complex="Arial" fo:font-size="18pt" style:font-size-asian="18pt" style:font-size-complex="18pt"/>
    </style:style>
    <style:style style:name="T17" style:parent-style-name="DefaultParagraphFont" style:family="text">
      <style:text-properties style:font-name-complex="Arial" fo:letter-spacing="0.0444in" fo:font-size="18pt" style:font-size-asian="18pt" style:font-size-complex="18pt"/>
    </style:style>
    <style:style style:name="T18" style:parent-style-name="DefaultParagraphFont" style:family="text">
      <style:text-properties style:font-name-complex="Arial" fo:font-size="18pt" style:font-size-asian="18pt" style:font-size-complex="18pt"/>
    </style:style>
    <style:style style:name="P19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 fo:font-weight="bold" style:font-weight-asian="bold"/>
    </style:style>
    <style:style style:name="T23" style:parent-style-name="DefaultParagraphFont" style:family="text">
      <style:text-properties style:font-name="Arial" style:font-name-complex="Arial" fo:font-weight="bold" style:font-weight-asian="bold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27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 fo:letter-spacing="0.0041in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33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style:text-scale="105%"/>
    </style:style>
    <style:style style:name="T36" style:parent-style-name="DefaultParagraphFont" style:family="text">
      <style:text-properties style:font-name="Arial" style:font-name-complex="Arial" fo:letter-spacing="-0.0118in" style:text-scale="105%"/>
    </style:style>
    <style:style style:name="T37" style:parent-style-name="DefaultParagraphFont" style:family="text">
      <style:text-properties style:font-name="Arial" style:font-name-complex="Arial" style:text-scale="105%"/>
    </style:style>
    <style:style style:name="P38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39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complex="Arial" fo:letter-spacing="0.0041in"/>
    </style:style>
    <style:style style:name="T41" style:parent-style-name="DefaultParagraphFont" style:family="text">
      <style:text-properties style:font-name="Arial" style:font-name-complex="Arial" fo:letter-spacing="-0.0034in" style:text-scale="105%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44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fo:letter-spacing="-0.0034in" style:text-scale="105%"/>
    </style:style>
    <style:style style:name="T46" style:parent-style-name="DefaultParagraphFont" style:family="text">
      <style:text-properties style:font-name="Arial" style:font-name-complex="Arial" style:text-scale="105%"/>
    </style:style>
    <style:style style:name="T47" style:parent-style-name="DefaultParagraphFont" style:family="text">
      <style:text-properties style:font-name="Arial" style:font-name-complex="Arial" fo:letter-spacing="-0.0041in" style:text-scale="105%"/>
    </style:style>
    <style:style style:name="T48" style:parent-style-name="DefaultParagraphFont" style:family="text">
      <style:text-properties style:font-name="Arial" style:font-name-complex="Arial" style:text-scale="105%"/>
    </style:style>
    <style:style style:name="T49" style:parent-style-name="DefaultParagraphFont" style:family="text">
      <style:text-properties style:font-name="Arial" style:font-name-complex="Arial" fo:letter-spacing="-0.0034in" style:text-scale="105%"/>
    </style:style>
    <style:style style:name="T50" style:parent-style-name="DefaultParagraphFont" style:family="text">
      <style:text-properties style:font-name="Arial" style:font-name-complex="Arial" style:text-scale="105%"/>
    </style:style>
    <style:style style:name="T51" style:parent-style-name="DefaultParagraphFont" style:family="text">
      <style:text-properties style:font-name="Arial" style:font-name-complex="Arial" fo:letter-spacing="-0.0048in" style:text-scale="105%"/>
    </style:style>
    <style:style style:name="T52" style:parent-style-name="DefaultParagraphFont" style:family="text">
      <style:text-properties style:font-name="Arial" style:font-name-complex="Arial" style:text-scale="105%"/>
    </style:style>
    <style:style style:name="T53" style:parent-style-name="DefaultParagraphFont" style:family="text">
      <style:text-properties style:font-name="Arial" style:font-name-complex="Arial" fo:letter-spacing="-0.0048in" style:text-scale="105%"/>
    </style:style>
    <style:style style:name="T54" style:parent-style-name="DefaultParagraphFont" style:family="text">
      <style:text-properties style:font-name="Arial" style:font-name-complex="Arial" style:text-scale="105%"/>
    </style:style>
    <style:style style:name="T55" style:parent-style-name="DefaultParagraphFont" style:family="text">
      <style:text-properties style:font-name="Arial" style:font-name-complex="Arial" fo:letter-spacing="-0.0041in" style:text-scale="105%"/>
    </style:style>
    <style:style style:name="T56" style:parent-style-name="DefaultParagraphFont" style:family="text">
      <style:text-properties style:font-name="Arial" style:font-name-complex="Arial" style:text-scale="105%"/>
    </style:style>
    <style:style style:name="T57" style:parent-style-name="DefaultParagraphFont" style:family="text">
      <style:text-properties style:font-name="Arial" style:font-name-complex="Arial" fo:letter-spacing="-0.0048in" style:text-scale="105%"/>
    </style:style>
    <style:style style:name="T58" style:parent-style-name="DefaultParagraphFont" style:family="text">
      <style:text-properties style:font-name="Arial" style:font-name-complex="Arial" style:text-scale="105%"/>
    </style:style>
    <style:style style:name="T59" style:parent-style-name="DefaultParagraphFont" style:family="text">
      <style:text-properties style:font-name="Arial" style:font-name-complex="Arial" fo:letter-spacing="-0.0041in" style:text-scale="105%"/>
    </style:style>
    <style:style style:name="T60" style:parent-style-name="DefaultParagraphFont" style:family="text">
      <style:text-properties style:font-name="Arial" style:font-name-complex="Arial" style:text-scale="105%"/>
    </style:style>
    <style:style style:name="T61" style:parent-style-name="DefaultParagraphFont" style:family="text">
      <style:text-properties style:font-name="Arial" style:font-name-complex="Arial" fo:letter-spacing="-0.0048in" style:text-scale="105%"/>
    </style:style>
    <style:style style:name="T62" style:parent-style-name="DefaultParagraphFont" style:family="text">
      <style:text-properties style:font-name="Arial" style:font-name-complex="Arial" style:text-scale="105%"/>
    </style:style>
    <style:style style:name="T63" style:parent-style-name="DefaultParagraphFont" style:family="text">
      <style:text-properties style:font-name="Arial" style:font-name-complex="Arial" fo:letter-spacing="-0.0034in" style:text-scale="105%"/>
    </style:style>
    <style:style style:name="T64" style:parent-style-name="DefaultParagraphFont" style:family="text">
      <style:text-properties style:font-name="Arial" style:font-name-complex="Arial" style:text-scale="105%"/>
    </style:style>
    <style:style style:name="T65" style:parent-style-name="DefaultParagraphFont" style:family="text">
      <style:text-properties style:font-name="Arial" style:font-name-complex="Arial" fo:letter-spacing="0.0013in" style:text-scale="102%"/>
    </style:style>
    <style:style style:name="T66" style:parent-style-name="DefaultParagraphFont" style:family="text">
      <style:text-properties style:font-name="Arial" style:font-name-complex="Arial" style:text-scale="105%"/>
    </style:style>
    <style:style style:name="T67" style:parent-style-name="DefaultParagraphFont" style:family="text">
      <style:text-properties style:font-name="Arial" style:font-name-complex="Arial" style:text-scale="105%"/>
    </style:style>
    <style:style style:name="T68" style:parent-style-name="DefaultParagraphFont" style:family="text">
      <style:text-properties style:font-name="Arial" style:font-name-complex="Arial" style:text-scale="105%"/>
    </style:style>
    <style:style style:name="T69" style:parent-style-name="DefaultParagraphFont" style:family="text">
      <style:text-properties style:font-name="Arial" style:font-name-complex="Arial" style:text-scale="105%"/>
    </style:style>
    <style:style style:name="T70" style:parent-style-name="DefaultParagraphFont" style:family="text">
      <style:text-properties style:font-name="Arial" style:font-name-complex="Arial" style:text-scale="105%"/>
    </style:style>
    <style:style style:name="T71" style:parent-style-name="DefaultParagraphFont" style:family="text">
      <style:text-properties style:font-name="Arial" style:font-name-complex="Arial" style:text-scale="105%"/>
    </style:style>
    <style:style style:name="T72" style:parent-style-name="DefaultParagraphFont" style:family="text">
      <style:text-properties style:font-name="Arial" style:font-name-complex="Arial" fo:letter-spacing="-0.009in" style:text-scale="105%"/>
    </style:style>
    <style:style style:name="T73" style:parent-style-name="DefaultParagraphFont" style:family="text">
      <style:text-properties style:font-name="Arial" style:font-name-complex="Arial" style:text-scale="105%"/>
    </style:style>
    <style:style style:name="T74" style:parent-style-name="DefaultParagraphFont" style:family="text">
      <style:text-properties style:font-name="Arial" style:font-name-complex="Arial" fo:letter-spacing="-0.009in" style:text-scale="105%"/>
    </style:style>
    <style:style style:name="T75" style:parent-style-name="DefaultParagraphFont" style:family="text">
      <style:text-properties style:font-name="Arial" style:font-name-complex="Arial" style:text-scale="105%"/>
    </style:style>
    <style:style style:name="T76" style:parent-style-name="DefaultParagraphFont" style:family="text">
      <style:text-properties style:font-name="Arial" style:font-name-complex="Arial" fo:letter-spacing="-0.0097in" style:text-scale="105%"/>
    </style:style>
    <style:style style:name="T77" style:parent-style-name="DefaultParagraphFont" style:family="text">
      <style:text-properties style:font-name="Arial" style:font-name-complex="Arial" style:text-scale="105%"/>
    </style:style>
    <style:style style:name="T78" style:parent-style-name="DefaultParagraphFont" style:family="text">
      <style:text-properties style:font-name="Arial" style:font-name-complex="Arial" fo:letter-spacing="-0.0062in" style:text-scale="105%"/>
    </style:style>
    <style:style style:name="T79" style:parent-style-name="DefaultParagraphFont" style:family="text">
      <style:text-properties style:font-name="Arial" style:font-name-complex="Arial" style:text-scale="105%"/>
    </style:style>
    <style:style style:name="T80" style:parent-style-name="DefaultParagraphFont" style:family="text">
      <style:text-properties style:font-name="Arial" style:font-name-complex="Arial" fo:letter-spacing="-0.009in" style:text-scale="105%"/>
    </style:style>
    <style:style style:name="T81" style:parent-style-name="DefaultParagraphFont" style:family="text">
      <style:text-properties style:font-name="Arial" style:font-name-complex="Arial" style:text-scale="105%"/>
    </style:style>
    <style:style style:name="T82" style:parent-style-name="DefaultParagraphFont" style:family="text">
      <style:text-properties style:font-name="Arial" style:font-name-complex="Arial" style:text-scale="105%"/>
    </style:style>
    <style:style style:name="T83" style:parent-style-name="DefaultParagraphFont" style:family="text">
      <style:text-properties style:font-name="Arial" style:font-name-complex="Arial" style:text-scale="105%"/>
    </style:style>
    <style:style style:name="T84" style:parent-style-name="DefaultParagraphFont" style:family="text">
      <style:text-properties style:font-name="Arial" style:font-name-complex="Arial" fo:letter-spacing="-0.0097in" style:text-scale="105%"/>
    </style:style>
    <style:style style:name="T85" style:parent-style-name="DefaultParagraphFont" style:family="text">
      <style:text-properties style:font-name="Arial" style:font-name-complex="Arial" style:text-scale="105%"/>
    </style:style>
    <style:style style:name="T86" style:parent-style-name="DefaultParagraphFont" style:family="text">
      <style:text-properties style:font-name="Arial" style:font-name-complex="Arial" fo:letter-spacing="-0.0104in" style:text-scale="105%"/>
    </style:style>
    <style:style style:name="T87" style:parent-style-name="DefaultParagraphFont" style:family="text">
      <style:text-properties style:font-name="Arial" style:font-name-complex="Arial" style:text-scale="105%"/>
    </style:style>
    <style:style style:name="T88" style:parent-style-name="DefaultParagraphFont" style:family="text">
      <style:text-properties style:font-name="Arial" style:font-name-complex="Arial" fo:letter-spacing="-0.009in" style:text-scale="105%"/>
    </style:style>
    <style:style style:name="T89" style:parent-style-name="DefaultParagraphFont" style:family="text">
      <style:text-properties style:font-name="Arial" style:font-name-complex="Arial" style:text-scale="105%"/>
    </style:style>
    <style:style style:name="T90" style:parent-style-name="DefaultParagraphFont" style:family="text">
      <style:text-properties style:font-name="Arial" style:font-name-complex="Arial" style:text-scale="105%"/>
    </style:style>
    <style:style style:name="T91" style:parent-style-name="DefaultParagraphFont" style:family="text">
      <style:text-properties style:font-name="Arial" style:font-name-complex="Arial" style:text-scale="105%"/>
    </style:style>
    <style:style style:name="T92" style:parent-style-name="DefaultParagraphFont" style:family="text">
      <style:text-properties style:font-name="Arial" style:font-name-complex="Arial" style:text-scale="105%"/>
    </style:style>
    <style:style style:name="T93" style:parent-style-name="DefaultParagraphFont" style:family="text">
      <style:text-properties style:font-name="Arial" style:font-name-complex="Arial" style:text-scale="105%"/>
    </style:style>
    <style:style style:name="T94" style:parent-style-name="DefaultParagraphFont" style:family="text">
      <style:text-properties style:font-name="Arial" style:font-name-complex="Arial" style:text-scale="105%"/>
    </style:style>
    <style:style style:name="T95" style:parent-style-name="DefaultParagraphFont" style:family="text">
      <style:text-properties style:font-name="Arial" style:font-name-complex="Arial" style:text-scale="105%"/>
    </style:style>
    <style:style style:name="T96" style:parent-style-name="DefaultParagraphFont" style:family="text">
      <style:text-properties style:font-name="Arial" style:font-name-complex="Arial" style:text-scale="105%"/>
    </style:style>
    <style:style style:name="T97" style:parent-style-name="DefaultParagraphFont" style:family="text">
      <style:text-properties style:font-name="Arial" style:font-name-complex="Arial" style:text-scale="105%"/>
    </style:style>
    <style:style style:name="T98" style:parent-style-name="DefaultParagraphFont" style:family="text">
      <style:text-properties style:font-name="Arial" style:font-name-complex="Arial" style:text-scale="105%"/>
    </style:style>
    <style:style style:name="T99" style:parent-style-name="DefaultParagraphFont" style:family="text">
      <style:text-properties style:font-name="Arial" style:font-name-complex="Arial" style:text-scale="105%"/>
    </style:style>
    <style:style style:name="T100" style:parent-style-name="DefaultParagraphFont" style:family="text">
      <style:text-properties style:font-name="Arial" style:font-name-complex="Arial" fo:letter-spacing="0.0041in"/>
    </style:style>
    <style:style style:name="P101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  <style:text-properties style:font-name="Arial" style:font-name-complex="Arial"/>
    </style:style>
    <style:style style:name="TableColumn103" style:family="table-column">
      <style:table-column-properties style:column-width="0.75in" style:use-optimal-column-width="false"/>
    </style:style>
    <style:style style:name="TableColumn104" style:family="table-column">
      <style:table-column-properties style:column-width="1in" style:use-optimal-column-width="false"/>
    </style:style>
    <style:style style:name="TableColumn105" style:family="table-column">
      <style:table-column-properties style:column-width="1.125in" style:use-optimal-column-width="false"/>
    </style:style>
    <style:style style:name="TableColumn106" style:family="table-column">
      <style:table-column-properties style:column-width="2.0625in" style:use-optimal-column-width="false"/>
    </style:style>
    <style:style style:name="TableColumn107" style:family="table-column">
      <style:table-column-properties style:column-width="1.3298in" style:use-optimal-column-width="false"/>
    </style:style>
    <style:style style:name="Table102" style:family="table">
      <style:table-properties style:width="6.2673in" fo:margin-left="0in" table:align="left"/>
    </style:style>
    <style:style style:name="TableRow108" style:family="table-row">
      <style:table-row-properties style:min-row-height="0.3041in" style:use-optimal-row-height="false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115%" fo:margin-right="-0.0069in"/>
    </style:style>
    <style:style style:name="T117" style:parent-style-name="DefaultParagraphFont" style:family="text">
      <style:text-properties style:font-name="Arial" style:font-name-complex="Arial" fo:font-weight="bold" style:font-weight-asian="bold"/>
    </style:style>
    <style:style style:name="T118" style:parent-style-name="DefaultParagraphFont" style:family="text">
      <style:text-properties style:font-name="Arial" style:font-name-complex="Arial" fo:font-weight="bold" style:font-weight-asian="bold"/>
    </style:style>
    <style:style style:name="T119" style:parent-style-name="DefaultParagraphFont" style:family="text">
      <style:text-properties style:font-name="Arial" style:font-name-complex="Arial" fo:font-weight="bold" style:font-weight-asian="bold"/>
    </style:style>
    <style:style style:name="T120" style:parent-style-name="DefaultParagraphFont" style:family="text">
      <style:text-properties style:font-name="Arial" style:font-name-complex="Arial" fo:font-weight="bold" style:font-weight-asian="bold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Row123" style:family="table-row">
      <style:table-row-properties style:min-row-height="0.302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115%" fo:margin-right="-0.0069in"/>
    </style:style>
    <style:style style:name="T126" style:parent-style-name="DefaultParagraphFont" style:family="text">
      <style:text-properties style:font-name="Arial" style:font-name-complex="Arial" fo:letter-spacing="0.0041i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115%" fo:margin-right="-0.0069in"/>
    </style:style>
    <style:style style:name="T129" style:parent-style-name="DefaultParagraphFont" style:family="text">
      <style:text-properties style:font-name="Arial" style:font-name-complex="Arial" fo:letter-spacing="0.0041in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115%" fo:margin-right="-0.0069in"/>
    </style:style>
    <style:style style:name="T132" style:parent-style-name="DefaultParagraphFont" style:family="text">
      <style:text-properties style:font-name="Arial" style:font-name-complex="Arial" fo:letter-spacing="0.0041in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115%" fo:margin-right="-0.0069in"/>
    </style:style>
    <style:style style:name="T135" style:parent-style-name="DefaultParagraphFont" style:family="text">
      <style:text-properties style:font-name="Arial" style:font-name-complex="Arial" fo:letter-spacing="0.0041in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line-height="115%" fo:margin-right="-0.0069in"/>
    </style:style>
    <style:style style:name="T138" style:parent-style-name="DefaultParagraphFont" style:family="text">
      <style:text-properties style:font-name="Arial" style:font-name-complex="Arial" fo:letter-spacing="0.0041in"/>
    </style:style>
    <style:style style:name="P139" style:parent-style-name="Normal" style:family="paragraph">
      <style:paragraph-properties fo:margin-top="0.0034in" fo:line-height="115%" fo:margin-right="-0.0069in"/>
      <style:text-properties style:font-name="Arial" style:font-name-complex="Arial"/>
    </style:style>
    <style:style style:name="P140" style:parent-style-name="BodyText" style:family="paragraph">
      <style:paragraph-properties fo:margin-top="0.0659in" fo:line-height="115%" fo:margin-left="0in" fo:margin-right="-0.0069in">
        <style:tab-stops>
          <style:tab-stop style:type="left" style:position="0.8361in"/>
          <style:tab-stop style:type="left" style:position="1.3694in"/>
          <style:tab-stop style:type="left" style:position="4.4527in"/>
          <style:tab-stop style:type="left" style:position="5.0993in"/>
          <style:tab-stop style:type="left" style:position="5.6597in"/>
        </style:tab-stops>
      </style:paragraph-properties>
      <style:text-properties style:font-name-complex="Arial" style:font-weight-complex="bold" style:text-scale="105%" fo:font-size="11pt" style:font-size-asian="11pt" style:font-size-complex="11pt" style:text-underline-type="none"/>
    </style:style>
    <style:style style:name="P141" style:parent-style-name="BodyText" style:family="paragraph">
      <style:paragraph-properties fo:margin-top="0.0833in" fo:margin-bottom="0.0833in" fo:line-height="150%" fo:margin-left="0in" fo:margin-right="-0.0069in">
        <style:tab-stops>
          <style:tab-stop style:type="left" style:position="0.8361in"/>
          <style:tab-stop style:type="left" style:position="1.3694in"/>
          <style:tab-stop style:type="left" style:position="4.4527in"/>
          <style:tab-stop style:type="left" style:position="5.0993in"/>
          <style:tab-stop style:type="left" style:position="5.6597in"/>
        </style:tab-stops>
      </style:paragraph-properties>
    </style:style>
    <style:style style:name="T14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4" style:parent-style-name="DefaultParagraphFont" style:family="text">
      <style:text-properties style:font-name-complex="Arial" style:text-scale="102%" fo:font-size="11pt" style:font-size-asian="11pt" style:font-size-complex="11pt" style:text-underline-type="none"/>
    </style:style>
    <style:style style:name="T14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8" style:parent-style-name="DefaultParagraphFont" style:family="text">
      <style:text-properties style:font-name-complex="Arial" fo:letter-spacing="0.0041in" fo:font-size="11pt" style:font-size-asian="11pt" style:font-size-complex="11pt"/>
    </style:style>
    <style:style style:name="T14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2" style:parent-style-name="DefaultParagraphFont" style:family="text">
      <style:text-properties style:font-name-complex="Arial" fo:letter-spacing="-0.0236in" style:text-scale="105%" fo:font-size="11pt" style:font-size-asian="11pt" style:font-size-complex="11pt" style:text-underline-type="none"/>
    </style:style>
    <style:style style:name="T15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4" style:parent-style-name="DefaultParagraphFont" style:family="text">
      <style:text-properties style:font-name-complex="Arial" fo:letter-spacing="0.002in" style:text-scale="105%" fo:font-size="11pt" style:font-size-asian="11pt" style:font-size-complex="11pt" style:text-underline-type="none"/>
    </style:style>
    <style:style style:name="T15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8" style:parent-style-name="DefaultParagraphFont" style:family="text">
      <style:text-properties style:font-name-complex="Arial" fo:letter-spacing="0.0041in"/>
    </style:style>
    <style:style style:name="P159" style:parent-style-name="Normal" style:family="paragraph">
      <style:paragraph-properties fo:margin-top="0.0034in" fo:line-height="115%" fo:margin-right="-0.0069in"/>
      <style:text-properties style:font-name="Arial" style:font-name-complex="Arial" fo:font-weight="bold" style:font-weight-asian="bold"/>
    </style:style>
    <style:style style:name="P160" style:parent-style-name="Normal" style:family="paragraph">
      <style:paragraph-properties fo:margin-top="0.0034in" fo:line-height="115%" fo:margin-right="-0.0069in"/>
    </style:style>
    <style:style style:name="T161" style:parent-style-name="DefaultParagraphFont" style:family="text">
      <style:text-properties style:font-name="Arial" style:font-name-complex="Arial" fo:font-weight="bold" style:font-weight-asian="bold"/>
    </style:style>
    <style:style style:name="T162" style:parent-style-name="DefaultParagraphFont" style:family="text">
      <style:text-properties style:font-name="Arial" style:font-name-complex="Arial" fo:font-weight="bold" style:font-weight-asian="bold"/>
    </style:style>
    <style:style style:name="T163" style:parent-style-name="DefaultParagraphFont" style:family="text">
      <style:text-properties style:font-name="Arial" style:font-name-complex="Arial" fo:font-weight="bold" style:font-weight-asian="bold"/>
    </style:style>
    <style:style style:name="T164" style:parent-style-name="DefaultParagraphFont" style:family="text">
      <style:text-properties style:font-name="Arial" style:font-name-complex="Arial" fo:font-weight="bold" style:font-weight-asian="bold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Hyperlink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 fo:letter-spacing="0.0041in"/>
    </style:style>
    <style:style style:name="P169" style:parent-style-name="Normal" style:family="paragraph">
      <style:paragraph-properties fo:line-height="115%" fo:margin-right="-0.0069in"/>
      <style:text-properties style:font-name="Arial" style:font-name-complex="Arial"/>
    </style:style>
    <style:style style:name="P170" style:parent-style-name="Normal" style:family="paragraph">
      <style:paragraph-properties fo:margin-top="0.0034in" fo:line-height="115%" fo:margin-right="-0.0069in"/>
      <style:text-properties style:font-name="Arial" style:font-name-complex="Arial" fo:font-weight="bold" style:font-weight-asian="bold" fo:letter-spacing="0.0013in" style:text-scale="105%" fo:font-size="12pt" style:font-size-asian="12pt" style:font-size-complex="12pt"/>
    </style:style>
    <style:style style:name="P171" style:parent-style-name="Normal" style:family="paragraph">
      <style:paragraph-properties fo:text-align="center" fo:line-height="115%" fo:margin-right="-0.0069in"/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BodyText" style:family="paragraph">
      <style:paragraph-properties fo:line-height="115%" fo:margin-left="0in" fo:margin-right="-0.0069in">
        <style:tab-stops/>
      </style:paragraph-properties>
      <style:text-properties style:font-name-complex="Arial" fo:letter-spacing="0.0013in" style:text-scale="105%" fo:font-size="11pt" style:font-size-asian="11pt" style:font-size-complex="11pt" style:text-underline-type="none"/>
    </style:style>
    <style:style style:name="P173" style:parent-style-name="BodyText" style:family="paragraph">
      <style:paragraph-properties fo:line-height="115%" fo:margin-left="0in" fo:margin-right="-0.0069in">
        <style:tab-stops/>
      </style:paragraph-properties>
    </style:style>
    <style:style style:name="T174" style:parent-style-name="DefaultParagraphFont" style:family="text">
      <style:text-properties style:font-name-complex="Arial" fo:letter-spacing="0.0013in" style:text-scale="105%" fo:font-size="11pt" style:font-size-asian="11pt" style:font-size-complex="11pt" style:text-underline-type="none"/>
    </style:style>
    <style:style style:name="T17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7" style:parent-style-name="DefaultParagraphFont" style:family="text">
      <style:text-properties style:font-name-complex="Arial" fo:letter-spacing="0.0041in"/>
    </style:style>
    <style:style style:name="P178" style:parent-style-name="BodyText" style:family="paragraph">
      <style:paragraph-properties fo:margin-top="0.009in" fo:line-height="115%" fo:margin-left="0in" fo:margin-right="-0.0069in">
        <style:tab-stops>
          <style:tab-stop style:type="left" style:position="2.1562in"/>
          <style:tab-stop style:type="left" style:position="3.4902in"/>
          <style:tab-stop style:type="left" style:position="4.4041in"/>
        </style:tab-stops>
      </style:paragraph-properties>
    </style:style>
    <style:style style:name="T17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0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18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3" style:parent-style-name="DefaultParagraphFont" style:family="text">
      <style:text-properties style:font-name-complex="Arial" fo:letter-spacing="0.0041in"/>
    </style:style>
    <style:style style:name="T184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18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P187" style:parent-style-name="Normal" style:family="paragraph">
      <style:paragraph-properties fo:margin-top="0.0069in" fo:line-height="115%" fo:margin-right="-0.0069in"/>
      <style:text-properties style:font-name="Arial" style:font-name-asian="Arial" style:font-name-complex="Arial"/>
    </style:style>
    <style:style style:name="P188" style:parent-style-name="BodyText" style:family="paragraph">
      <style:paragraph-properties fo:line-height="115%" fo:margin-left="0in" fo:margin-right="-0.0069in">
        <style:tab-stops>
          <style:tab-stop style:type="left" style:position="5.4291in"/>
        </style:tab-stops>
      </style:paragraph-properties>
    </style:style>
    <style:style style:name="T18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1" style:parent-style-name="DefaultParagraphFont" style:family="text">
      <style:text-properties style:font-name-complex="Arial" fo:letter-spacing="-0.0222in" style:text-scale="105%" fo:font-size="11pt" style:font-size-asian="11pt" style:font-size-complex="11pt" style:text-underline-type="none"/>
    </style:style>
    <style:style style:name="T19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3" style:parent-style-name="DefaultParagraphFont" style:family="text">
      <style:text-properties style:font-name-complex="Arial" fo:letter-spacing="-0.0097in" style:text-scale="105%" fo:font-size="11pt" style:font-size-asian="11pt" style:font-size-complex="11pt" style:text-underline-type="none"/>
    </style:style>
    <style:style style:name="T19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6" style:parent-style-name="DefaultParagraphFont" style:family="text">
      <style:text-properties style:font-name-complex="Arial" fo:letter-spacing="0.0041in"/>
    </style:style>
    <style:style style:name="T19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9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1" style:parent-style-name="DefaultParagraphFont" style:family="text">
      <style:text-properties style:font-name-complex="Arial" fo:font-size="11pt" style:font-size-asian="11pt" style:font-size-complex="11pt" style:text-underline-type="none"/>
    </style:style>
    <style:style style:name="T212" style:parent-style-name="DefaultParagraphFont" style:family="text">
      <style:text-properties style:font-name-complex="Arial" fo:font-size="11pt" style:font-size-asian="11pt" style:font-size-complex="11pt" style:text-underline-type="none"/>
    </style:style>
    <style:style style:name="T213" style:parent-style-name="DefaultParagraphFont" style:family="text">
      <style:text-properties style:font-name-complex="Arial" style:text-scale="102%" fo:font-size="11pt" style:font-size-asian="11pt" style:font-size-complex="11pt" style:text-underline-type="none"/>
    </style:style>
    <style:style style:name="T21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5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7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9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1" style:parent-style-name="DefaultParagraphFont" style:family="text">
      <style:text-properties style:font-name-complex="Arial" fo:letter-spacing="-0.0027in" style:text-scale="105%" fo:font-size="11pt" style:font-size-asian="11pt" style:font-size-complex="11pt" style:text-underline-type="none"/>
    </style:style>
    <style:style style:name="T22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3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5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7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22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9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1" style:parent-style-name="DefaultParagraphFont" style:family="text">
      <style:text-properties style:font-name-complex="Arial" fo:letter-spacing="-0.0027in" style:text-scale="105%" fo:font-size="11pt" style:font-size-asian="11pt" style:font-size-complex="11pt" style:text-underline-type="none"/>
    </style:style>
    <style:style style:name="T23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3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5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7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23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9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4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4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4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P243" style:parent-style-name="BodyText" style:family="paragraph">
      <style:paragraph-properties fo:line-height="115%" fo:margin-left="0in" fo:margin-right="-0.0069in">
        <style:tab-stops>
          <style:tab-stop style:type="left" style:position="5.4291in"/>
        </style:tab-stops>
      </style:paragraph-properties>
      <style:text-properties style:font-name-complex="Arial" style:text-scale="105%" fo:font-size="11pt" style:font-size-asian="11pt" style:font-size-complex="11pt" style:text-underline-type="none"/>
    </style:style>
    <style:style style:name="P244" style:parent-style-name="Default" style:family="paragraph">
      <style:paragraph-properties fo:line-height="115%" fo:margin-right="-0.0069in"/>
    </style:style>
    <style:style style:name="T24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1" style:parent-style-name="BodyText" style:family="paragraph">
      <style:paragraph-properties fo:margin-top="0.0833in" fo:line-height="115%" fo:margin-left="0in" fo:margin-right="-0.0069in">
        <style:tab-stops>
          <style:tab-stop style:type="left" style:position="5.4291in"/>
        </style:tab-stops>
      </style:paragraph-properties>
    </style:style>
    <style:style style:name="T252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3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4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5" style:parent-style-name="DefaultParagraphFont" style:family="text">
      <style:text-properties style:font-name-complex="Arial" fo:letter-spacing="0.0041in"/>
    </style:style>
    <style:style style:name="T256" style:parent-style-name="DefaultParagraphFont" style:family="text">
      <style:text-properties style:font-name-complex="Arial" fo:letter-spacing="0.0041in" style:text-underline-type="none"/>
    </style:style>
    <style:style style:name="T257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8" style:parent-style-name="DefaultParagraphFont" style:family="text">
      <style:text-properties style:font-name-complex="Arial" fo:letter-spacing="0.0041in"/>
    </style:style>
    <style:style style:name="P259" style:parent-style-name="Default" style:family="paragraph">
      <style:paragraph-properties fo:line-height="115%" fo:margin-right="-0.0069in"/>
      <style:text-properties style:font-name="Arial" style:font-name-complex="Arial" fo:font-size="11pt" style:font-size-asian="11pt" style:font-size-complex="11pt"/>
    </style:style>
    <style:style style:name="P260" style:parent-style-name="Default" style:family="paragraph">
      <style:paragraph-properties fo:line-height="115%" fo:margin-right="-0.0069in"/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12">NEW JERSEY</text:span><text:span text:style-name="T13"><text:s/></text:span><text:span text:style-name="T14"><text:s text:c="56"/></text:span><text:span text:style-name="T15">M</text:span><text:span text:style-name="T16">OTOR VEHICLE POWER OF</text:span><text:span text:style-name="T17"><text:s/></text:span><text:span text:style-name="T18">ATTORNEY</text:span></text:h>
      <text:p text:style-name="P19"/>
      <text:p text:style-name="P20"><text:span text:style-name="T21">KNOW</text:span><text:span text:style-name="T22">N</text:span><text:span text:style-name="T23"><text:s/>BY ALL PERSONS BY THESE PRESENTS,</text:span><text:span text:style-name="T24"><text:s/></text:span><text:span text:style-name="T25">that</text:span></text:p>
      <text:p text:style-name="P26"><text:span text:style-name="T27">[ <text:s text:c="8"/>PRINCIPAL NAME <text:s text:c="9"/>]</text:span><text:span text:style-name="T28"><text:s/></text:span><text:span text:style-name="T29">(“Principal”)<text:s/></text:span><text:span text:style-name="T30"><text:s/></text:span><text:span text:style-name="T31">with a mailing address of</text:span></text:p>
      <text:p text:style-name="P32"><text:span text:style-name="T33">[ <text:s text:c="9"/>PRINCIPAL ADDRESS <text:s text:c="9"/>]</text:span><text:span text:style-name="T34"><text:s/></text:span><text:span text:style-name="T35">grants</text:span><text:span text:style-name="T36"><text:s/></text:span><text:span text:style-name="T37">to</text:span></text:p>
      <text:p text:style-name="P38"><text:span text:style-name="T39">[ <text:s text:c="9"/>AGENT NAME <text:s text:c="9"/>]</text:span><text:span text:style-name="T40"><text:s/></text:span><text:span text:style-name="T41">(“Agent”)<text:s/></text:span><text:span text:style-name="T42">with a mailing address of</text:span></text:p>
      <text:p text:style-name="P43"><text:span text:style-name="T44">[ <text:s text:c="9"/>AGENT ADDRESS <text:s text:c="9"/>]</text:span><text:span text:style-name="T45"><text:s/></text:span><text:span text:style-name="T46">or</text:span><text:span text:style-name="T47"><text:s/></text:span><text:span text:style-name="T48">its</text:span><text:span text:style-name="T49"><text:s/></text:span><text:span text:style-name="T50">designated</text:span><text:span text:style-name="T51"><text:s/></text:span><text:span text:style-name="T52">representative</text:span><text:span text:style-name="T53"><text:s/></text:span><text:span text:style-name="T54">for</text:span><text:span text:style-name="T55"><text:s/></text:span><text:span text:style-name="T56">an</text:span><text:span text:style-name="T57"><text:s/></text:span><text:span text:style-name="T58">indefinite</text:span><text:span text:style-name="T59"><text:s/></text:span><text:span text:style-name="T60">period</text:span><text:span text:style-name="T61"><text:s/></text:span><text:span text:style-name="T62">of</text:span><text:span text:style-name="T63"><text:s/></text:span><text:span text:style-name="T64">time</text:span><text:span text:style-name="T65"><text:s/></text:span><text:span text:style-name="T66">or until canceled in writing,<text:s/></text:span><text:span text:style-name="T67">a limited p</text:span><text:span text:style-name="T68">ower of attorney, to act on its</text:span><text:span text:style-name="T69">/his</text:span><text:span text:style-name="T70">/her</text:span><text:span text:style-name="T71"><text:s/>behalf, with regard to all matters pertaining to the registering,</text:span><text:span text:style-name="T72"><text:s/></text:span><text:span text:style-name="T73">licensing,</text:span><text:span text:style-name="T74"><text:s/></text:span><text:span text:style-name="T75">transfer</text:span><text:span text:style-name="T76"><text:s/></text:span><text:span text:style-name="T77">of</text:span><text:span text:style-name="T78"><text:s/></text:span><text:span text:style-name="T79">ownership,</text:span><text:span text:style-name="T80"><text:s/></text:span><text:span text:style-name="T81">an</text:span><text:span text:style-name="T82">d</text:span><text:span text:style-name="T83">/or</text:span><text:span text:style-name="T84"><text:s/></text:span><text:span text:style-name="T85">titling</text:span><text:span text:style-name="T86"><text:s/></text:span><text:span text:style-name="T87">of</text:span><text:span text:style-name="T88"><text:s/></text:span><text:span text:style-name="T89">the vehicle</text:span><text:span text:style-name="T90"><text:s/></text:span><text:span text:style-name="T91">listed<text:s/></text:span><text:span text:style-name="T92">below</text:span><text:span text:style-name="T93"><text:s/></text:span><text:span text:style-name="T94">with the</text:span><text:span text:style-name="T95"><text:s/>applicable</text:span><text:span text:style-name="T96"><text:s/>motor vehicle agency<text:s/></text:span><text:span text:style-name="T97">in the State of</text:span><text:span text:style-name="T98"><text:s/></text:span><text:span text:style-name="T99">New Jersey</text:span><text:span text:style-name="T100">.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YEAR</text:p>
          </table:table-cell>
          <table:table-cell table:style-name="TableCell111">
            <text:p text:style-name="P112">MAKE</text:p>
          </table:table-cell>
          <table:table-cell table:style-name="TableCell113">
            <text:p text:style-name="P114">MODEL</text:p>
          </table:table-cell>
          <table:table-cell table:style-name="TableCell115">
            <text:p text:style-name="P116"><text:span text:style-name="T117">VIN</text:span><text:span text:style-name="T118"><text:s/>(17 Char</text:span><text:span text:style-name="T119">acters</text:span><text:span text:style-name="T120">)</text:span></text:p>
          </table:table-cell>
          <table:table-cell table:style-name="TableCell121">
            <text:p text:style-name="P122">ODOMETER</text:p>
          </table:table-cell>
        </table:table-row>
        <table:table-row table:style-name="TableRow123">
          <table:table-cell table:style-name="TableCell124">
            <text:p text:style-name="P125"><text:span text:style-name="T126">[YYYY]</text:span></text:p>
          </table:table-cell>
          <table:table-cell table:style-name="TableCell127">
            <text:p text:style-name="P128"><text:span text:style-name="T129">[MAKE]</text:span></text:p>
          </table:table-cell>
          <table:table-cell table:style-name="TableCell130">
            <text:p text:style-name="P131"><text:span text:style-name="T132">[MODEL]</text:span></text:p>
          </table:table-cell>
          <table:table-cell table:style-name="TableCell133">
            <text:p text:style-name="P134"><text:span text:style-name="T135">[VIN]</text:span></text:p>
          </table:table-cell>
          <table:table-cell table:style-name="TableCell136">
            <text:p text:style-name="P137"><text:span text:style-name="T138">[ODOMETER]</text:span></text:p>
          </table:table-cell>
        </table:table-row>
      </table:table>
      <text:p text:style-name="P139"/>
      <text:p text:style-name="P140"/>
      <text:p text:style-name="P141"><text:span text:style-name="T142">Principal’s<text:s/></text:span><text:span text:style-name="T143">Date</text:span><text:span text:style-name="T144"><text:s/></text:span><text:span text:style-name="T145">of Birth</text:span><text:span text:style-name="T146">:</text:span><text:span text:style-name="T147"><text:s/></text:span><text:span text:style-name="T148">[ <text:s text:c="2"/>MM/DD/YYYY <text:s text:c="2"/>]</text:span><text:span text:style-name="T149"><text:line-break/></text:span><text:span text:style-name="T150">Principal’s<text:s/></text:span><text:span text:style-name="T151">Social</text:span><text:span text:style-name="T152"><text:s/></text:span><text:span text:style-name="T153">Security</text:span><text:span text:style-name="T154"><text:s/></text:span><text:span text:style-name="T155">Number</text:span><text:span text:style-name="T156"><text:s/>(SSN)</text:span><text:span text:style-name="T157">:<text:s/></text:span><text:span text:style-name="T158">[ <text:s/># <text:s/>]</text:span></text:p>
      <text:p text:style-name="P159"/>
      <text:p text:style-name="P160"><text:span text:style-name="T161">PRINCIPAL’S</text:span><text:span text:style-name="T162"><text:s/></text:span><text:span text:style-name="T163">SIGNATURE</text:span><text:span text:style-name="T164">:</text:span><text:span text:style-name="T165"><text:s/></text:span><text:a xlink:href="https://esign.com/" office:target-frame-name="_top" xlink:show="replace"><text:span text:style-name="T166">_____________________________</text:span></text:a><text:span text:style-name="T167"><text:s/>Date:<text:s/></text:span><text:span text:style-name="T168">[ <text:s text:c="2"/>MM/DD/YYYY <text:s text:c="2"/>]</text:span></text:p>
      <text:p text:style-name="P169"/>
      <text:p text:style-name="P170">- - - - - - - - - - - - - - - - - - - - - - - - - - - - - - - - - - - - - - - - - - - - - - - - - - - - - - - - - -</text:p>
      <text:p text:style-name="P171">NOTARY ACKNOWLEDGMENT</text:p>
      <text:p text:style-name="P172"/>
      <text:p text:style-name="P173"><text:span text:style-name="T174">STATE<text:s/></text:span><text:span text:style-name="T175">O</text:span><text:span text:style-name="T176">F<text:s/></text:span><text:span text:style-name="T177">[ <text:s text:c="2"/>STATE <text:s text:c="2"/>]</text:span></text:p>
      <text:p text:style-name="P178"><text:span text:style-name="T179">COUNTY</text:span><text:span text:style-name="T180"><text:s/></text:span><text:span text:style-name="T181">O</text:span><text:span text:style-name="T182">F<text:s/></text:span><text:span text:style-name="T183">[ <text:s text:c="2"/>COUNTY <text:s text:c="2"/>]</text:span><text:span text:style-name="T184"><text:s/></text:span><text:span text:style-name="T185">ss.</text:span><text:span text:style-name="T186"><text:tab/></text:span></text:p>
      <text:p text:style-name="P187"/>
      <text:p text:style-name="P188"><text:span text:style-name="T189">Before me p</text:span><text:span text:style-name="T190">ersonally appeared</text:span><text:span text:style-name="T191"><text:s/></text:span><text:span text:style-name="T192">the</text:span><text:span text:style-name="T193"><text:s/></text:span><text:span text:style-name="T194">above-named</text:span><text:span text:style-name="T195"><text:s/></text:span><text:span text:style-name="T196">[ <text:s text:c="2"/>PRINCIPAL NAME <text:s text:c="2"/>]</text:span><text:span text:style-name="T197">,<text:s/></text:span><text:span text:style-name="T198">(</text:span><text:span text:style-name="T199">Individual</text:span><text:span text:style-name="T200"><text:s/></text:span><text:span text:style-name="T201">/</text:span><text:span text:style-name="T202"><text:s/></text:span><text:span text:style-name="T203">Company Name</text:span><text:span text:style-name="T204">)</text:span><text:span text:style-name="T205"><text:s/></text:span><text:span text:style-name="T206">acting as<text:s/></text:span><text:span text:style-name="T207">P</text:span><text:span text:style-name="T208">rincipal for</text:span><text:span text:style-name="T209"><text:s/></text:span><text:span text:style-name="T210">the above-mentioned vehicle<text:s/></text:span><text:span text:style-name="T211">and<text:s/></text:span><text:span text:style-name="T212">duly</text:span><text:span text:style-name="T213"><text:s/></text:span><text:span text:style-name="T214">acknowledged</text:span><text:span text:style-name="T215"><text:s/></text:span><text:span text:style-name="T216">the</text:span><text:span text:style-name="T217"><text:s/></text:span><text:span text:style-name="T218">foregoing</text:span><text:span text:style-name="T219"><text:s/></text:span><text:span text:style-name="T220">instrument</text:span><text:span text:style-name="T221"><text:s/></text:span><text:span text:style-name="T222">to</text:span><text:span text:style-name="T223"><text:s/></text:span><text:span text:style-name="T224">be</text:span><text:span text:style-name="T225"><text:s/></text:span><text:span text:style-name="T226">his/her</text:span><text:span text:style-name="T227"><text:s/></text:span><text:span text:style-name="T228">free</text:span><text:span text:style-name="T229"><text:s/></text:span><text:span text:style-name="T230">act</text:span><text:span text:style-name="T231"><text:s/></text:span><text:span text:style-name="T232">and</text:span><text:span text:style-name="T233"><text:s/></text:span><text:span text:style-name="T234">deed in</text:span><text:span text:style-name="T235"><text:s/></text:span><text:span text:style-name="T236">his/her</text:span><text:span text:style-name="T237"><text:s/></text:span><text:span text:style-name="T238">individual</text:span><text:span text:style-name="T239"><text:s/></text:span><text:span text:style-name="T240">capacity</text:span><text:span text:style-name="T241"><text:s/>or, if the representative of a company, acknowledges that he or she is duly authorized to sign the foregoing instrument on behalf of the company</text:span><text:span text:style-name="T242">.</text:span></text:p>
      <text:p text:style-name="P243"/>
      <text:p text:style-name="P244"><text:span text:style-name="T245">NOTARY</text:span><text:span text:style-name="T246"><text:s/></text:span><text:span text:style-name="T247">SIGNATURE</text:span><text:span text:style-name="T248">:</text:span><text:span text:style-name="T249"><text:s/></text:span><text:span text:style-name="T250">___________________________________<text:s/></text:span></text:p>
      <text:p text:style-name="P251"><text:span text:style-name="T252">Print Name</text:span><text:span text:style-name="T253">:</text:span><text:span text:style-name="T254"><text:s/></text:span><text:span text:style-name="T255">[ <text:s text:c="2"/>NOTARY NAME <text:s text:c="2"/>]</text:span><text:span text:style-name="T256"><text:s/></text:span><text:span text:style-name="T257">My Commission Expires:<text:s/></text:span><text:span text:style-name="T258">[ <text:s text:c="2"/>MM/DD/YYYY <text:s text:c="2"/>]</text:span></text:p>
      <text:p text:style-name="P259"/>
      <text:p text:style-name="P260"><text:span text:style-name="T261">(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system" style:font-pitch="variable" svg:panose-1="2 4 5 3 5 4 6 3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779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Arial" style:font-name-asian="Arial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972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16in"/>
      </style:header-style>
      <style:footer-style>
        <style:header-footer-properties style:dynamic-spacing="true" fo:min-height="0.533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1437in" svg:y="0.1333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4" text:anchor-type="as-char" svg:x="0in" svg:y="0in" svg:width="0.87894in" svg:height="0.42047in" style:rel-width="scale" style:rel-height="scale"><draw:image xlink:href="media/image1.png" xlink:type="simple" xlink:show="embed" xlink:actuate="onLoad"/><svg:title/><svg:desc/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Jersey Motor Vehicle (DMV) Power of Attorney</dc:title>
    <dc:description/>
    <dc:subject/>
    <meta:initial-creator>eSign</meta:initial-creator>
    <dc:creator>Ian Macaulay</dc:creator>
    <meta:creation-date>2021-03-19T13:25:00Z</meta:creation-date>
    <dc:date>2021-03-19T13:25:00Z</dc:date>
    <meta:template xlink:href="Normal.dotm" xlink:type="simple"/>
    <meta:editing-cycles>2</meta:editing-cycles>
    <meta:editing-duration>PT0S</meta:editing-duration>
    <meta:user-defined meta:name="Created" meta:value-type="date">2011-08-08T04:00:00Z</meta:user-defined>
    <meta:user-defined meta:name="Creator">Microsoft Word</meta:user-defined>
    <meta:user-defined meta:name="LastSaved" meta:value-type="date">2015-10-18T04:00:00Z</meta:user-defined>
    <meta:document-statistic meta:page-count="1" meta:paragraph-count="4" meta:word-count="300" meta:character-count="2007" meta:row-count="14" meta:non-whitespace-character-count="1711"/>
  </office:meta>
</office:document-meta>
</file>