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line-height="115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widows="0" fo:orphans="0" style:text-autospace="none" fo:line-height="115%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 fo:line-height="115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0" style:parent-style-name="Normal" style:master-page-name="MP1" style:family="paragraph">
      <style:paragraph-properties fo:widows="0" fo:orphans="0" fo:break-before="page" style:text-autospace="none" fo:line-height="115%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 fo:line-height="115%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 fo:margin-left="0.5in">
        <style:tab-stops/>
      </style:paragraph-properties>
    </style:style>
    <style:style style:name="T1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/>
    </style:style>
    <style:style style:name="T174" style:parent-style-name="Hyperlink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Hyperlink" style:family="text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widows="0" fo:orphans="0" style:text-autospace="none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widows="0" fo:orphans="0" style:text-autospace="none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widows="0" fo:orphans="0" style:text-autospace="none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Normal" style:family="paragraph">
      <style:paragraph-properties fo:line-height="150%" fo:margin-left="2.5in" fo:text-indent="0.5in">
        <style:tab-stops/>
      </style:paragraph-properties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<text:span text:style-name="T41">NEW JERSEY</text:span><text:span text:style-name="T42"><text:s/></text:span><text:span text:style-name="T43">QUIT CLAIM DEED</text:span></text:p>
      <text:p text:style-name="P44"/>
      <text:p text:style-name="P45"/>
      <text:p text:style-name="P46"><text:span text:style-name="T47">STATE OF<text:s/></text:span><text:span text:style-name="T48">NEW JERSEY</text:span></text:p>
      <text:p text:style-name="P49"><text:span text:style-name="T50">[COUNTY NAME]</text:span><text:span text:style-name="T51"><text:s/></text:span><text:span text:style-name="T52">COUNTY</text:span></text:p>
      <text:p text:style-name="P53"/>
      <text:p text:style-name="P54"/>
      <text:p text:style-name="P55"><text:span text:style-name="T56">THIS QUIT CLAIM DEED is made on<text:s/></text:span><text:span text:style-name="T57">[MONTH &amp; DAY (E.G., MARCH 22ND)]</text:span><text:span text:style-name="T58">,</text:span><text:span text:style-name="T59"><text:s/></text:span><text:span text:style-name="T60">[YEAR]</text:span><text:span text:style-name="T61">,<text:s/></text:span></text:p>
      <text:p text:style-name="P62"><text:span text:style-name="T63">b</text:span><text:span text:style-name="T64">etween</text:span><text:span text:style-name="T65"><text:s/></text:span><text:span text:style-name="T66">[GRANTOR NAME(S)]</text:span><text:span text:style-name="T67">, a<text:s/></text:span><text:span text:style-name="T68">[GRANTOR(S) MARITAL STATUS]</text:span><text:span text:style-name="T69">,</text:span><text:span text:style-name="T70"><text:s/></text:span><text:span text:style-name="T71">with a mailing address of</text:span><text:span text:style-name="T72"><text:s/></text:span><text:span text:style-name="T73">[GRANTOR(S) MAILING ADDRESS]</text:span><text:span text:style-name="T74"><text:s/></text:span><text:span text:style-name="T75">(hereinafter known as the “Grantor</text:span><text:span text:style-name="T76">(s)</text:span><text:span text:style-name="T77">”)</text:span><text:span text:style-name="T78"><text:s/>and<text:s/></text:span><text:span text:style-name="T79">[GRANTEE NAME(S)]</text:span><text:span text:style-name="T80">, a<text:s/></text:span><text:span text:style-name="T81">[GRANTEE(S) MARITAL STATUS]</text:span><text:span text:style-name="T82">,</text:span><text:span text:style-name="T83"><text:s/></text:span><text:span text:style-name="T84">with a mailing address</text:span><text:span text:style-name="T85"><text:s/></text:span><text:span text:style-name="T86">of</text:span><text:span text:style-name="T87"><text:s/></text:span><text:span text:style-name="T88">[GRANTEE(S) MAILING ADDRESS]</text:span><text:span text:style-name="T89"><text:s/></text:span><text:span text:style-name="T90">(hereinafter known as the “Grantee</text:span><text:span text:style-name="T91">(s)</text:span><text:span text:style-name="T92">”)</text:span><text:span text:style-name="T93">.</text:span></text:p>
      <text:p text:style-name="P94"/>
      <text:p text:style-name="P95"><text:span text:style-name="T96">The Grantor</text:span><text:span text:style-name="T97">(s)</text:span><text:span text:style-name="T98"><text:s/>hereby<text:s/></text:span><text:span text:style-name="T99">remise</text:span><text:span text:style-name="T100">s</text:span><text:span text:style-name="T101">, release</text:span><text:span text:style-name="T102">s,</text:span><text:span text:style-name="T103"><text:s/>and forever quitclaim</text:span><text:span text:style-name="T104">s</text:span><text:span text:style-name="T105"><text:s/>to</text:span><text:span text:style-name="T106"><text:s/>the Grantee</text:span><text:span text:style-name="T107">(s)</text:span><text:span text:style-name="T108"><text:s/></text:span><text:span text:style-name="T109">all the rights, title, interest, and claim in or to the<text:s/></text:span><text:span text:style-name="T110">property described below<text:s/></text:span><text:span text:style-name="T111">(hereinafter known as the “</text:span><text:span text:style-name="T112">Property</text:span><text:span text:style-name="T113">”)</text:span><text:span text:style-name="T114">. This transfer is made for the sum of<text:s/></text:span><text:span text:style-name="T115">[AMOUNT (IN WORDS)]</text:span><text:span text:style-name="T116"><text:s/>($</text:span><text:span text:style-name="T117">[AMOUNT (AS A NUMBER)]</text:span><text:span text:style-name="T118">)</text:span><text:span text:style-name="T119">. The Grantor</text:span><text:span text:style-name="T120">(s)</text:span><text:span text:style-name="T121"><text:s/>acknowledges receipt of this money.</text:span></text:p>
      <text:p text:style-name="P122"/>
      <text:p text:style-name="P123"><text:span text:style-name="T124">The P</text:span><text:span text:style-name="T125">roperty consists of the land and all the buildings and structures on the land in<text:s/></text:span><text:span text:style-name="T126">[CITY NAME]</text:span><text:span text:style-name="T127"><text:s/>City</text:span><text:span text:style-name="T128">,</text:span><text:span text:style-name="T129"><text:s/></text:span><text:span text:style-name="T130">[COUNTY NAME]</text:span><text:span text:style-name="T131"><text:s/></text:span><text:span text:style-name="T132">County,<text:s/></text:span><text:span text:style-name="T133">New Jersey</text:span><text:span text:style-name="T134">. The legal description is:</text:span></text:p>
      <text:p text:style-name="P135"/>
      <text:p text:style-name="P136"><text:span text:style-name="T137">[ENTER PROPERTY LEGAL DESCRIPTION HERE (OR ATTACH AND INSERT)]</text:span><text:span text:style-name="T138">.</text:span></text:p>
      <text:p text:style-name="P139"/>
      <text:p text:style-name="P140"><text:span text:style-name="T151">Tax Map Reference: Municipality<text:s/></text:span><text:span text:style-name="T152">of</text:span><text:span text:style-name="T153"><text:s/></text:span><text:span text:style-name="T154">[MUNICIPALITY NAME]</text:span></text:p>
      <text:p text:style-name="P155"/>
      <text:p text:style-name="P156"><text:span text:style-name="T157">Block No.<text:s/></text:span><text:span text:style-name="T158">[BLOCK #]</text:span><text:span text:style-name="T159"><text:s/>Lot No.<text:s/></text:span><text:span text:style-name="T160">[LOT #]</text:span><text:span text:style-name="T161"><text:s/>Qualifier No.<text:s/></text:span><text:span text:style-name="T162">[QUALIFIER #]</text:span><text:span text:style-name="T163"><text:s/></text:span></text:p>
      <text:p text:style-name="P164"/>
      <text:p text:style-name="P165"><text:span text:style-name="T166">☐</text:span><text:span text:style-name="T167"><text:s/></text:span><text:span text:style-name="T168">- No property tax identification number is available on the date of this deed (check if applicable).</text:span></text:p>
      <text:p text:style-name="P169"/>
      <text:p text:style-name="P170"/>
      <text:p text:style-name="P171"/>
      <text:p text:style-name="P172"/>
      <text:p text:style-name="P173"><text:a xlink:href="http://esign.com/" office:target-frame-name="_top" xlink:show="replace"><text:span text:style-name="T174">_____________________________</text:span></text:a><text:span text:style-name="T175"><text:tab/></text:span><text:span text:style-name="T176"><text:tab/></text:span><text:a xlink:href="http://esign.com/" office:target-frame-name="_top" xlink:show="replace"><text:span text:style-name="T177">_____________________________</text:span></text:a></text:p>
      <text:p text:style-name="P178">Grantor’s Signature<text:tab/><text:tab/><text:tab/>Grantor’s Signature</text:p>
      <text:p text:style-name="P179"><text:span text:style-name="T180">[GRANTOR NAME]</text:span><text:span text:style-name="T181"><text:tab/></text:span><text:span text:style-name="T182"><text:tab/></text:span><text:span text:style-name="T183"><text:tab/></text:span><text:span text:style-name="T184">[GRANTOR NAME]</text:span></text:p>
      <text:p text:style-name="P185">Grantor’s Name<text:tab/><text:tab/><text:tab/>Grantor’s Name</text:p>
      <text:p text:style-name="P186"><text:span text:style-name="T187">[GRANTOR STREET ADDRESS]</text:span><text:span text:style-name="T188"><text:tab/></text:span><text:span text:style-name="T189"><text:tab/></text:span><text:span text:style-name="T190">[GRANTOR STREET ADDRESS]</text:span></text:p>
      <text:p text:style-name="P191">Street<text:s/>Address<text:tab/><text:tab/><text:tab/>Street<text:s/>Address</text:p>
      <text:p text:style-name="P192"><text:span text:style-name="T193">[GRANTOR CITY, STATE, ZIP]</text:span><text:span text:style-name="T194"><text:tab/></text:span><text:span text:style-name="T195"><text:tab/></text:span><text:span text:style-name="T196">[GRANTOR CITY, STATE, ZIP]</text:span></text:p>
      <text:p text:style-name="P197">City, State &amp;<text:s/>ZIP<text:tab/><text:tab/><text:tab/>City, State &amp;<text:s/>ZIP</text:p>
      <text:p text:style-name="P198"/>
      <text:p text:style-name="P199"/>
      <text:p text:style-name="P200">STATE OF<text:s/>___________________)</text:p>
      <text:p text:style-name="P201"/>
      <text:p text:style-name="P202">COUNTY OF ___________________)</text:p>
      <text:p text:style-name="P203"/>
      <text:p text:style-name="P204"/>
      <text:p text:style-name="P205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206"/>
      <text:p text:style-name="P207">Given under my hand this<text:s/>_______________ (mm/dd/yyyy)</text:p>
      <text:p text:style-name="P208"/>
      <text:p text:style-name="P209"/>
      <text:p text:style-name="P210">____________________________________</text:p>
      <text:p text:style-name="P211">Notary Public</text:p>
      <text:p text:style-name="P212"/>
      <text:p text:style-name="P213"><text:span text:style-name="T214">My Commission Expires:</text:span><text:span text:style-name="T215"><text:s/></text:span><text:span text:style-name="T2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Header" style:family="paragraph">
      <style:paragraph-properties fo:text-align="end"/>
    </style:style>
    <style:style style:name="P142" style:parent-style-name="Footer" style:family="paragraph">
      <style:paragraph-properties fo:text-align="end"/>
    </style:style>
    <style:style style:name="P14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5" style:parent-style-name="PageNumber" style:family="text">
      <style:text-properties style:font-name="Arial" style:font-name-complex="Arial" fo:font-size="11pt" style:font-size-asian="11pt" style:font-size-complex="11pt"/>
    </style:style>
    <style:style style:name="T146" style:parent-style-name="PageNumber" style:family="text">
      <style:text-properties style:font-name="Arial" style:font-name-complex="Arial" fo:font-size="11pt" style:font-size-asian="11pt" style:font-size-complex="11pt"/>
    </style:style>
    <style:style style:name="T147" style:parent-style-name="PageNumber" style:family="text">
      <style:text-properties style:font-name="Arial" style:font-name-complex="Arial" fo:font-size="11pt" style:font-size-asian="11pt" style:font-size-complex="11pt"/>
    </style:style>
    <style:style style:name="T148" style:parent-style-name="PageNumber" style:family="text">
      <style:text-properties style:font-name="Arial" style:font-name-complex="Arial" fo:font-size="11pt" style:font-size-asian="11pt" style:font-size-complex="11pt"/>
    </style:style>
    <style:style style:name="T149" style:parent-style-name="PageNumber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41"/>
      </style:header>
      <style:footer>
        <text:p text:style-name="P143"><draw:frame draw:style-name="F144" text:anchor-type="paragraph" svg:x="6.1736in" svg:y="0.0222in" svg:width="1.2847in" draw:z-index="0"><draw:text-box fo:min-height="0in"><text:p text:style-name="P142"><text:span text:style-name="T145">Page<text:s/></text:span><text:span text:style-name="T146"><text:page-number text:fixed="false">2</text:page-number></text:span><text:span text:style-name="T147"><text:s/>of<text:s/></text:span><text:span text:style-name="T148"><text:page-count>2</text:page-count></text:span><text:span text:style-name="T149"><text:s/></text:span></text:p></draw:text-box></draw:frame><text:span text:style-name="T150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Jersey Quit Claim Deed Form</dc:title>
    <dc:description/>
    <dc:subject/>
    <meta:initial-creator>eSign</meta:initial-creator>
    <dc:creator>Corbin Steele</dc:creator>
    <meta:creation-date>2022-05-07T14:26:00Z</meta:creation-date>
    <dc:date>2022-05-07T14:26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6" meta:character-count="2917" meta:row-count="20" meta:non-whitespace-character-count="2486"/>
  </office:meta>
</office:document-meta>
</file>