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style:tab-stops>
          <style:tab-stop style:type="left" style:position="4.8944in"/>
        </style:tab-stops>
      </style:paragraph-properties>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NEW JERSEY<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tab/></text:p>
      <text:list text:style-name="LFO2" text:continue-numbering="true">
        <text:list-item>
          <text:p text:style-name="P187"><text:span text:style-name="T188">GOVERNING LAW</text:span><text:span text:style-name="T189">. This note shall be governed under the laws in the State of<text:s/></text:span><text:span text:style-name="T190">New Jersey</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Secured Promissory Note Template</dc:title>
    <dc:description/>
    <dc:subject/>
    <meta:initial-creator>eSign</meta:initial-creator>
    <dc:creator>Christian Guardado</dc:creator>
    <meta:creation-date>2022-01-31T17:47:00Z</meta:creation-date>
    <dc:date>2022-01-31T17:47:00Z</dc:date>
    <meta:template xlink:href="Normal.dotm" xlink:type="simple"/>
    <meta:editing-cycles>2</meta:editing-cycles>
    <meta:editing-duration>PT0S</meta:editing-duration>
    <meta:document-statistic meta:page-count="3" meta:paragraph-count="47" meta:word-count="1097" meta:character-count="6424" meta:row-count="140" meta:non-whitespace-character-count="5314"/>
  </office:meta>
</office:document-meta>
</file>