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list-style-name="LFO2" style:family="paragraph"/>
    <style:style style:name="T2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7" style:parent-style-name="ListParagraph" style:list-style-name="LFO2" style:family="paragraph"/>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1" style:parent-style-name="Normal" style:family="paragraph">
      <style:paragraph-properties fo:margin-left="0.25in" fo:background-color="#FFFFFF">
        <style:tab-stops/>
      </style:paragraph-properties>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3" style:parent-style-name="DefaultParagraphFont" style:family="text">
      <style:text-properties style:font-name="Arial" style:font-name-complex="Arial" fo:color="#000000" fo:font-size="11pt" style:font-size-asian="11pt" style:font-size-complex="11pt" fo:language="fr" fo:country="CA"/>
    </style:style>
    <style:style style:name="T294" style:parent-style-name="Hyperlink"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DefaultParagraphFont"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3" style:parent-style-name="Normal" style:family="paragraph">
      <style:paragraph-properties fo:margin-left="0.25in" fo:background-color="#FFFFFF">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Hyperlink"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margin-left="0.25in" fo:background-color="#FFFFFF">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Hyperlink"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Hyperlink"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25in" fo:background-color="#FFFFFF">
        <style:tab-stops/>
      </style:paragraph-properties>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paragraph-properties fo:margin-left="0.25in" fo:background-color="#FFFFFF">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Hyperlink"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NEW JERSEY<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New Jersey</text:span><text:span text:style-name="T276">.</text:span></text:p>
        </text:list-item>
      </text:list>
      <text:p text:style-name="P277"/>
      <text:p text:style-name="P278"/>
      <text:soft-page-break/>
      <text:list text:style-name="LFO2" text:continue-numbering="true">
        <text:list-item>
          <text:p text:style-name="P279"><text:span text:style-name="T280">ADDITIONAL TERMS &amp; CONDITIONS</text:span><text:span text:style-name="T281">.</text:span></text:p>
        </text:list-item>
      </text:list>
      <text:p text:style-name="P282"/>
      <text:p text:style-name="P283"><text:span text:style-name="T284">[ADD ANY ADDITIONAL TERMS AND CONDITIONS HERE]</text:span><text:span text:style-name="T285">.</text:span></text:p>
      <text:p text:style-name="Normal"><text:span text:style-name="T286"> </text:span></text:p>
      <text:list text:style-name="LFO2" text:continue-numbering="true">
        <text:list-item>
          <text:p text:style-name="P287"><text:span text:style-name="T288">SIGNATURE AREA</text:span></text:p>
        </text:list-item>
      </text:list>
      <text:p text:style-name="P289"> </text:p>
      <text:h text:style-name="P290" text:outline-level="1"/>
      <text:h text:style-name="P291" text:outline-level="1"><text:span text:style-name="T292">Lender Signature</text:span><text:span text:style-name="T293">:<text:s/></text:span><text:a xlink:href="https://esign.com/" office:target-frame-name="_top" xlink:show="replace"><text:span text:style-name="T294"><text:tab/></text:span><text:span text:style-name="T295"><text:tab/></text:span><text:span text:style-name="T296"><text:tab/></text:span><text:span text:style-name="T297"><text:tab/></text:span><text:span text:style-name="T298"><text:tab/></text:span><text:span text:style-name="T299"><text:tab/></text:span></text:a><text:span text:style-name="T300"><text:s/>Date:<text:s/></text:span><text:span text:style-name="T301">[MM/DD/YYYY]</text:span></text:h>
      <text:h text:style-name="P302" text:outline-level="1"/>
      <text:h text:style-name="P303" text:outline-level="1"><text:span text:style-name="T304">Printed Name:<text:s/></text:span><text:span text:style-name="T305">[LENDER NAME]</text:span></text:h>
      <text:h text:style-name="P306" text:outline-level="1"/>
      <text:h text:style-name="P307" text:outline-level="1"/>
      <text:h text:style-name="P308" text:outline-level="1"><text:span text:style-name="T309">Borrower Signature</text:span><text:span text:style-name="T310">:<text:s/></text:span><text:a xlink:href="https://esign.com/" office:target-frame-name="_top" xlink:show="replace"><text:span text:style-name="T311"><text:tab/></text:span><text:span text:style-name="T312"><text:tab/></text:span><text:span text:style-name="T313"><text:tab/></text:span><text:span text:style-name="T314"><text:tab/></text:span><text:span text:style-name="T315"><text:tab/></text:span><text:span text:style-name="T316"><text:tab/></text:span></text:a><text:span text:style-name="T317"><text:s/>Date:<text:s/></text:span><text:span text:style-name="T318">[MM/DD/YYYY]</text:span></text:h>
      <text:h text:style-name="P319" text:outline-level="1"/>
      <text:h text:style-name="P320" text:outline-level="1"><text:span text:style-name="T321">Printed Name:<text:s/></text:span><text:span text:style-name="T322">[BORROWER NAME]</text:span></text:h>
      <text:h text:style-name="P323" text:outline-level="1"/>
      <text:h text:style-name="P324" text:outline-level="1"/>
      <text:h text:style-name="P325" text:outline-level="1"><text:span text:style-name="T326">Co-Signer Signature</text:span><text:span text:style-name="T327">:<text:s/></text:span><text:a xlink:href="https://esign.com/" office:target-frame-name="_top" xlink:show="replace"><text:span text:style-name="T328"><text:tab/></text:span><text:span text:style-name="T329"><text:tab/></text:span><text:span text:style-name="T330"><text:tab/></text:span><text:span text:style-name="T331"><text:tab/></text:span><text:span text:style-name="T332"><text:tab/></text:span><text:span text:style-name="T333"><text:tab/></text:span></text:a><text:span text:style-name="T334"><text:s/>Date:<text:s/></text:span><text:span text:style-name="T335">[MM/DD/YYYY]</text:span></text:h>
      <text:h text:style-name="P336" text:outline-level="1"/>
      <text:h text:style-name="P337" text:outline-level="1"><text:span text:style-name="T338">Printed Name:<text:s/></text:span><text:span text:style-name="T339">[CO-SIGNER NAME]</text:span></text:h>
      <text:h text:style-name="P340" text:outline-level="1"/>
      <text:h text:style-name="P341" text:outline-level="1"/>
      <text:h text:style-name="P342" text:outline-level="1">- - - - - - - - - - - - - - - - - - - - - - - - - - - - - - - - - - - - - - - - - - - - - - - - - - - - - - - - - - - - - - - - - - -</text:h>
      <text:h text:style-name="P343" text:outline-level="1"/>
      <text:h text:style-name="P344" text:outline-level="1"/>
      <text:h text:style-name="P345" text:outline-level="1"><text:span text:style-name="T346">Witness Signature</text:span><text:span text:style-name="T347">:<text:s/></text:span><text:a xlink:href="https://esign.com/" office:target-frame-name="_top" xlink:show="replace"><text:span text:style-name="T348"><text:tab/></text:span><text:span text:style-name="T349"><text:tab/></text:span><text:span text:style-name="T350"><text:tab/></text:span><text:span text:style-name="T351"><text:tab/></text:span><text:span text:style-name="T352"><text:tab/></text:span><text:span text:style-name="T353"><text:tab/></text:span></text:a><text:span text:style-name="T354"><text:s/>Date:<text:s/></text:span><text:span text:style-name="T355">[MM/DD/YYYY]</text:span></text:h>
      <text:h text:style-name="P356" text:outline-level="1"/>
      <text:h text:style-name="P357" text:outline-level="1"><text:span text:style-name="T358">Printed Name:<text:s/></text:span><text:span text:style-name="T359">[WITNESS NAME]</text:span></text:h>
      <text:h text:style-name="P360" text:outline-level="1"/>
      <text:h text:style-name="P361" text:outline-level="1"/>
      <text:h text:style-name="P362" text:outline-level="1"><text:span text:style-name="T363">Witness Signature</text:span><text:span text:style-name="T364">:<text:s/></text:span><text:a xlink:href="https://esign.com/" office:target-frame-name="_top" xlink:show="replace"><text:span text:style-name="T365"><text:tab/></text:span><text:span text:style-name="T366"><text:tab/></text:span><text:span text:style-name="T367"><text:tab/></text:span><text:span text:style-name="T368"><text:tab/></text:span><text:span text:style-name="T369"><text:tab/></text:span><text:span text:style-name="T370"><text:tab/></text:span></text:a><text:span text:style-name="T371"><text:s/>Date:<text:s/></text:span><text:span text:style-name="T372">[MM/DD/YYYY]</text:span></text:h>
      <text:h text:style-name="P373" text:outline-level="1"/>
      <text:h text:style-name="P374" text:outline-level="1"><text:span text:style-name="T375">Printed Name:<text:s/></text:span><text:span text:style-name="T376">[WITNESS NAME]</text:span></text:h>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tandard Unsecured Promissory Note Template</dc:title>
    <dc:description/>
    <dc:subject/>
    <meta:initial-creator>eSign</meta:initial-creator>
    <dc:creator>Christian Guardado</dc:creator>
    <meta:creation-date>2022-02-03T19:45:00Z</meta:creation-date>
    <dc:date>2022-02-03T19:45:00Z</dc:date>
    <meta:template xlink:href="Normal.dotm" xlink:type="simple"/>
    <meta:editing-cycles>2</meta:editing-cycles>
    <meta:editing-duration>PT0S</meta:editing-duration>
    <meta:document-statistic meta:page-count="3" meta:paragraph-count="46" meta:word-count="954" meta:character-count="5543" meta:row-count="131" meta:non-whitespace-character-count="4574"/>
  </office:meta>
</office:document-meta>
</file>