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font-size="20pt" style:font-size-asian="20pt" style:font-size-complex="20pt"/>
    </style:style>
    <style:style style:name="T12" style:parent-style-name="DefaultParagraphFont" style:family="text">
      <style:text-properties style:font-name="Arial" style:font-name-complex="Arial" fo:font-weight="bold" style:font-weight-asian="bold" fo:color="#FF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ListParagraph"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ListParagraph" style:family="paragraph">
      <style:paragraph-properties fo:margin-bottom="0.1111in" fo:margin-left="0.25in">
        <style:tab-stops/>
      </style:paragraph-properties>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Hyperlink"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margin-bottom="0.0833in" fo:margin-left="0.5in">
        <style:tab-stops/>
      </style:paragraph-propertie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style:font-name="Arial" style:font-name-complex="Arial" fo:font-size="11pt" style:font-size-asian="11pt" style:font-size-complex="11pt"/>
    </style:style>
    <style:style style:name="P628" style:parent-style-name="ListParagraph" style:family="paragraph">
      <style:paragraph-properties fo:margin-bottom="0.1111in"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Hyperlink"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EW JERSEY</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soft-page-break/>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soft-page-break/>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soft-page-break/>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 State o</text:span><text:span text:style-name="T597">f New Jersey</text:span><text:span text:style-name="T598">.</text:span><text:span text:style-name="T599"><text:s/></text:span></text:p>
        </text:list-item>
      </text:list>
      <text:p text:style-name="P600"/>
      <text:list text:style-name="LFO7" text:continue-numbering="true">
        <text:list-item>
          <text:p text:style-name="P601"><text:span text:style-name="T602">Attachments</text:span><text:span text:style-name="T603">. The Contractor may attach any plans, schematics, drawings, details, or other information to assist the Subcontractor<text:s/></text:span><text:span text:style-name="T604">with</text:span><text:span text:style-name="T605"><text:s/>the aforementioned Services. Any attachment made shall be made part of this entire Agreement.</text:span></text:p>
        </text:list-item>
      </text:list>
      <text:p text:style-name="P606"/>
      <text:list text:style-name="LFO7" text:continue-numbering="true">
        <text:list-item>
          <text:p text:style-name="P607"><text:span text:style-name="T608">Additional Provisions</text:span><text:span text:style-name="T609">.</text:span></text:p>
        </text:list-item>
      </text:list>
      <text:p text:style-name="P610"/>
      <text:p text:style-name="P611"><text:span text:style-name="T612">[LIST ANY ADDITIONAL PROVISIONS HERE (OPTIONAL)]</text:span><text:span text:style-name="T613">.</text:span></text:p>
      <text:p text:style-name="P614"/>
      <text:p text:style-name="P615">IN WITNESS WHEREOF, this Agreement was signed by the parties under the hands of their duly authorized officers and made effective as of the undersigned date.</text:p>
      <text:p text:style-name="P616"/>
      <text:p text:style-name="P617"><text:span text:style-name="T618">Contractor</text:span><text:span text:style-name="T619"><text:s/>Signature</text:span><text:span text:style-name="T620">:<text:s/></text:span><text:a xlink:href="https://esign.com/" office:target-frame-name="_top" xlink:show="replace"><text:span text:style-name="T621">___________________________________</text:span></text:a><text:span text:style-name="T622"><text:s/>Date:<text:s/></text:span><text:span text:style-name="T623">[MM/DD/YYYY]</text:span></text:p>
      <text:p text:style-name="P624"><text:span text:style-name="T625">Print Name:<text:s/></text:span><text:span text:style-name="T626">[CONTRACTOR NAME]</text:span></text:p>
      <text:p text:style-name="P627"/>
      <text:p text:style-name="P628"><text:span text:style-name="T629">Subc</text:span><text:span text:style-name="T630">ontractor’s Signature</text:span><text:span text:style-name="T631">:<text:s/></text:span><text:a xlink:href="https://esign.com/" office:target-frame-name="_top" xlink:show="replace"><text:span text:style-name="T632">_______________________________</text:span></text:a><text:span text:style-name="T633"><text:s/>Date:<text:s/></text:span><text:span text:style-name="T634">[MM/DD/YYYY]</text:span></text:p>
      <text:p text:style-name="P635"><text:span text:style-name="T636">Print Name:<text:s/></text:span><text:span text:style-name="T637">[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Subcontractor Agreement Template</dc:title>
    <dc:description/>
    <dc:subject/>
    <meta:initial-creator>eSign</meta:initial-creator>
    <dc:creator>Jake Upex</dc:creator>
    <meta:creation-date>2021-11-23T17:42:00Z</meta:creation-date>
    <dc:date>2021-11-23T17:42:00Z</dc:date>
    <meta:template xlink:href="Normal.dotm" xlink:type="simple"/>
    <meta:editing-cycles>2</meta:editing-cycles>
    <meta:editing-duration>PT0S</meta:editing-duration>
    <meta:document-statistic meta:page-count="5" meta:paragraph-count="28" meta:word-count="2156" meta:character-count="14419" meta:row-count="102" meta:non-whitespace-character-count="12291"/>
  </office:meta>
</office:document-meta>
</file>