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EW MEXICO 24-HOUR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4-HOUR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New Mexico</text:span><text:span text:style-name="T37"><text:s/>landlord-tenant laws and the terms of your lease agreement,<text:s/></text:span><text:span text:style-name="T38">t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s required by law, this notice is being provided at least<text:s/></text:span><text:span text:style-name="T60">24<text:s/></text:span><text:span text:style-name="T61">hours<text:s/></text:span><text:span text:style-name="T62">before</text:span><text:span text:style-name="T63"><text:s/>the planned entry.</text:span><text:span text:style-name="T64"><text:s/>Therefore,<text:s/></text:span><text:span text:style-name="T65">access</text:span><text:span text:style-name="T66"><text:s/>to the property will be</text:span><text:span text:style-name="T67"><text:s/>scheduled</text:span><text:span text:style-name="T68"><text:s/>on<text:s/></text:span><text:span text:style-name="T69">[ENTRY DATE]</text:span><text:span text:style-name="T70"><text:s/>at approximately<text:s/></text:span><text:span text:style-name="T71">[TIME]</text:span><text:span text:style-name="T72">.</text:span></text:p>
      <text:p text:style-name="P73"/>
      <text:p text:style-name="P74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5"/>
      <text:p text:style-name="P76">Sincerely,</text:p>
      <text:p text:style-name="P77"/>
      <text:p text:style-name="P78"><text:a xlink:href="https://esign.com/" office:target-frame-name="_top" xlink:show="replace"><text:span text:style-name="T79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24 Hour Notice to Enter</dc:title>
    <dc:description/>
    <dc:subject/>
    <meta:initial-creator>eSign</meta:initial-creator>
    <dc:creator>Richard Bastarache</dc:creator>
    <meta:creation-date>2023-04-22T18:48:00Z</meta:creation-date>
    <dc:date>2023-04-22T18:48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9" meta:word-count="171" meta:character-count="1093" meta:row-count="37" meta:non-whitespace-character-count="941"/>
  </office:meta>
</office:document-meta>
</file>