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text-properties style:font-name="Arial" style:font-weight-complex="bold"/>
    </style:style>
    <style:style style:name="P180" style:parent-style-name="Normal" style:family="paragraph">
      <style:text-properties style:font-name="Arial" style:font-weight-complex="bold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="Arial" style:font-size-complex="12pt"/>
    </style:style>
    <style:style style:name="T18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Gothic" style:font-name-complex="Arial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T193" style:parent-style-name="DefaultParagraphFont" style:family="text">
      <style:text-properties style:font-name="Arial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Hyperlink" style:family="text">
      <style:text-properties style:font-name="Arial" style:font-size-complex="12pt"/>
    </style:style>
    <style:style style:name="P198" style:parent-style-name="Normal" style:family="paragraph">
      <style:text-properties style:font-name="Arial" fo:font-weight="bold" style:font-weight-asian="bold" style:font-size-complex="12pt"/>
    </style:style>
    <style:style style:name="P199" style:parent-style-name="Normal" style:family="paragraph">
      <style:text-properties style:font-name="Arial" style:font-size-complex="12pt"/>
    </style:style>
    <style:style style:name="T20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text-properties style:font-name="Arial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keep-with-next="always"/>
      <style:text-properties style:font-name="Arial" style:font-weight-complex="bold"/>
    </style:style>
    <style:style style:name="P207" style:parent-style-name="Normal" style:family="paragraph">
      <style:paragraph-properties fo:keep-with-next="always"/>
      <style:text-properties style:font-name="Arial" style:font-weight-complex="bold"/>
    </style:style>
    <style:style style:name="P208" style:parent-style-name="Normal" style:family="paragraph">
      <style:paragraph-properties fo:keep-with-next="always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Arial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="Arial" style:font-size-complex="12pt"/>
    </style:style>
    <style:style style:name="P215" style:parent-style-name="Normal" style:family="paragraph">
      <style:paragraph-properties fo:line-height="115%"/>
      <style:text-properties style:font-name="Arial" style:font-size-complex="12pt"/>
    </style:style>
    <style:style style:name="P216" style:parent-style-name="Normal" style:family="paragraph">
      <style:paragraph-properties fo:line-height="150%"/>
    </style:style>
    <style:style style:name="T217" style:parent-style-name="DefaultParagraphFont" style:family="text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size-complex="12pt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Gothic" style:font-name-complex="Arial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size-complex="12pt"/>
    </style:style>
    <style:style style:name="T25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NEW MEXICO</text:span><text:span text:style-name="T14"><text:s/>L</text:span><text:span text:style-name="T15">IMITED POWER OF ATTORNEY</text:span></text:h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h text:style-name="P146" text:outline-level="1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/text:span><text:span text:style-name="T153"><text:s/></text:span><text:span text:style-name="T154">Ne</text:span><text:span text:style-name="T155">w Mexico</text:span><text:span text:style-name="T156">.</text:span></text:h>
      <text:p text:style-name="P157"/>
      <text:p text:style-name="P158"/>
      <text:h text:style-name="P159" text:outline-level="1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h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h text:style-name="P170" text:outline-level="1">Principal’s Signature</text:h>
      <text:p text:style-name="P171"/>
      <text:p text:style-name="P172"><text:span text:style-name="T173">[PRINCIPAL PRINTED NAME]</text:span></text:p>
      <text:p text:style-name="P174"/>
      <text:h text:style-name="P175" text:outline-level="1">Principal’s Print Name</text:h>
      <text:p text:style-name="P176"/>
      <text:p text:style-name="P177"/>
      <text:h text:style-name="P178" text:outline-level="1">ACCEPTANCE OF APPOINTMENT</text:h>
      <text:p text:style-name="P179"/>
      <text:p text:style-name="P180"/>
      <text:p text:style-name="P181"><text:span text:style-name="T182"><text:tab/>I,<text:s/></text:span><text:span text:style-name="T183">[AGENT / ATTORNEY-IN-FACT NAME]</text:span><text:span text:style-name="T184">,<text:s/></text:span><text:span text:style-name="T185">the<text:s/></text:span><text:span text:style-name="T186">A</text:span><text:span text:style-name="T187">ttorney-in-</text:span><text:span text:style-name="T188">F</text:span><text:span text:style-name="T189">act named above, hereby accept appointment as<text:s/></text:span><text:span text:style-name="T190">A</text:span><text:span text:style-name="T191">ttorney-in-</text:span><text:span text:style-name="T192">Fa</text:span><text:span text:style-name="T193">ct in accordance with the foregoing instrument.</text:span></text:p>
      <text:p text:style-name="P194"/>
      <text:p text:style-name="P195"/>
      <text:p text:style-name="P196"><text:a xlink:href="https://esign.com/" office:target-frame-name="_top" xlink:show="replace"><text:span text:style-name="T197">________________________________</text:span></text:a></text:p>
      <text:h text:style-name="P198" text:outline-level="1">Attorney-in-Fact’s<text:s/>Signature</text:h>
      <text:p text:style-name="P199"/>
      <text:p text:style-name="Normal"><text:span text:style-name="T200">[AGENT / ATTORNEY-IN-FACT PRINTED NAME]</text:span></text:p>
      <text:p text:style-name="P201">Attorney-in-Fact’s Printed Name</text:p>
      <text:p text:style-name="P202"/>
      <text:p text:style-name="P203"/>
      <text:h text:style-name="P204" text:outline-level="1"><text:span text:style-name="T205">ACKNOWLEDGMENT OF NOTARY PUBLIC</text:span></text:h>
      <text:p text:style-name="P206"/>
      <text:p text:style-name="P207"/>
      <text:h text:style-name="P208" text:outline-level="1"><text:span text:style-name="T209">STATE OF<text:s/></text:span><text:span text:style-name="T210">[NOTARY ONLY: STATE]</text:span></text:h>
      <text:p text:style-name="P211"/>
      <text:h text:style-name="Normal" text:outline-level="1"><text:span text:style-name="T212">COUNTY<text:s/></text:span><text:span text:style-name="T213">[NOTARY ONLY: COUNTY]</text:span></text:h>
      <text:p text:style-name="P214"/>
      <text:p text:style-name="P215"/>
      <text:h text:style-name="P216" text:outline-level="1"><text:span text:style-name="T217"><text:tab/>On<text:s/></text:span><text:span text:style-name="T218">[NOTARY ONLY: MM/DD/YYYY]</text:span><text:span text:style-name="T219">, before me appeared</text:span></text:h>
      <text:p text:style-name="P220"><text:span text:style-name="T221">[NOTARY ONLY: PRINCIPAL NAME]</text:span><text:span text:style-name="T222">,<text:s/></text:span><text:span text:style-name="T223">as Principal of this<text:s/></text:span><text:span text:style-name="T224">p</text:span><text:span text:style-name="T225">ower of<text:s/></text:span><text:span text:style-name="T226">a</text:span><text:span text:style-name="T227">ttorney who proved to me through government issued photo identification to be the above-named person,</text:span><text:span text:style-name="T228"><text:s/>who</text:span><text:span text:style-name="T229"><text:s/>in my presence executed<text:s/></text:span><text:span text:style-name="T230">the<text:s/></text:span><text:span text:style-name="T231">foregoing instrument and acknowledged that he executed the same as his free act and deed.</text:span><text:span text:style-name="T232"><text:line-break/></text:span></text:p>
      <text:p text:style-name="Normal"><text:span text:style-name="T233"><text:tab/></text:span><text:span text:style-name="T234"><text:tab/></text:span><text:span text:style-name="T235"><text:tab/></text:span><text:span text:style-name="T236"><text:tab/></text:span><text:span text:style-name="T237"><text:tab/>________</text:span><text:span text:style-name="T238">________</text:span><text:span text:style-name="T239">____________</text:span><text:span text:style-name="T240">_____________</text:span><text:span text:style-name="T241"><text:line-break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Notary Public</text:span><text:span text:style-name="T248"><text:tab/></text:span></text:p>
      <text:p text:style-name="Normal"><text:span text:style-name="T249"><text:line-break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My commission expires:</text:span><text:span text:style-name="T255"><text:s/></text:span><text:span text:style-name="T256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2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Limited Power of Attorney</dc:title>
    <dc:description/>
    <dc:subject/>
    <meta:initial-creator>eSign</meta:initial-creator>
    <dc:creator>Ian Macaulay</dc:creator>
    <meta:creation-date>2021-02-18T17:36:00Z</meta:creation-date>
    <dc:date>2021-02-18T17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457" meta:character-count="3057" meta:row-count="21" meta:non-whitespace-character-count="2606"/>
  </office:meta>
</office:document-meta>
</file>