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 fo:text-indent="0.25in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7" style:parent-style-name="Normal" style:family="paragraph">
      <style:paragraph-properties fo:margin-bottom="0.0833in" fo:line-height="115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center" fo:margin-top="0.0833in" fo:line-height="115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1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 fo:margin-bottom="0.0833in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master-page-name="MP2" style:family="paragraph">
      <style:paragraph-properties fo:break-before="page" fo:text-align="center" fo:line-height="115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5in" fo:text-inden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 fo:margin-left="0.5in" fo:text-inden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5in" fo:text-inden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5in" fo:text-inden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5in" fo:text-indent="0.5in">
        <style:tab-stops/>
      </style:paragraph-properties>
    </style:style>
    <style:style style:name="T2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line-height="115%" fo:margin-left="0.5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>
        <style:tab-stops/>
      </style:paragraph-properties>
    </style:style>
    <style:style style:name="T2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15%" fo:margin-left="0.779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5in">
        <style:tab-stops/>
      </style:paragraph-properties>
    </style:style>
    <style:style style:name="T2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5in">
        <style:tab-stops/>
      </style:paragraph-properties>
    </style:style>
    <style:style style:name="T2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4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NEW<text:s/></text:span><text:span text:style-name="T26">MEXICO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NEW MEXICO</text:span></text:h>
      <text:h text:style-name="P33" text:outline-level="1"><text:span text:style-name="T34">COUNTY OF<text:s/></text:span><text:span text:style-name="T35">[COUNTY NAME]</text:span></text:h>
      <text:p text:style-name="P36"/>
      <text:h text:style-name="P37" text:outline-level="1">Notice is hereby given that this Mechanic’s Lien, the<text:s/>“Lien,”<text:s/>is filed as of</text:h>
      <text:h text:style-name="P38" text:outline-level="1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h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 The last day of the Work on the Property by the Claimant was<text:s/></text:span><text:span text:style-name="T116">[MM/DD/YYYY]</text:span><text:span text:style-name="T117"><text:s/></text:span><text:span text:style-name="T118">(the “Completion Date”).</text:span></text:p>
      <text:p text:style-name="P119"/>
      <text:h text:style-name="P120" text:outline-level="1"><text:span text:style-name="T121">As of the Effective Date, the Claimant<text:s/></text:span><text:span text:style-name="T122">has: (check one)</text:span></text:h>
      <text:p text:style-name="P123"/>
      <text:p text:style-name="P124"><text:span text:style-name="T125">☐</text:span><text:span text:style-name="T126"><text:s/>Received payment of $</text:span><text:span text:style-name="T127">[AMOUNT RECEIVED]</text:span><text:span text:style-name="T128">.</text:span></text:p>
      <text:p text:style-name="P129"><text:span text:style-name="T130">☐</text:span><text:span text:style-name="T131"><text:s/></text:span><text:span text:style-name="T132">NOT</text:span><text:span text:style-name="T133"><text:s/>received any payment.</text:span></text:p>
      <text:p text:style-name="P134"/>
      <text:p text:style-name="P135"><text:span text:style-name="T136">The Owner has failed to pay the Balance Due despite demands and requests for payment. Accordingly, the Claimant declares that claim amount of $</text:span><text:span text:style-name="T137">[LIEN AMOUNT]</text:span><text:span text:style-name="T138"><text:s/>is justly due to the Claimant. </text:span></text:p>
      <text:p text:style-name="P139"/>
      <text:p text:style-name="P140"><text:span text:style-name="T141">The Claimant declares that the contents of this Lien are true and correct to the best of<text:s/></text:span><text:span text:style-name="T142">their</text:span><text:span text:style-name="T143"><text:s/>knowledge.</text:span><text:span text:style-name="T144"><text:s/></text:span><text:span text:style-name="T145">Subscribed and sworn to as of the Effective Date.</text:span></text:p>
      <text:p text:style-name="P146"/>
      <text:h text:style-name="P147" text:outline-level="1"><text:span text:style-name="T148">Claimant Signature:</text:span><text:span text:style-name="T149"><text:s/></text:span><text:a xlink:href="https://esign.com/" office:target-frame-name="_top" xlink:show="replace"><text:span text:style-name="T150">___________________________________</text:span></text:a><text:span text:style-name="T151"><text:s/>Date:<text:s/></text:span><text:span text:style-name="T152">[MM/DD/YYYY]</text:span></text:h>
      <text:h text:style-name="P153" text:outline-level="1"><text:span text:style-name="T154">Claimant Printed Name:<text:s/></text:span><text:span text:style-name="T155">[CLAIMANT PRINTED NAME]</text:span></text:h>
      <text:p text:style-name="P156"/>
      <text:p text:style-name="P157"/>
      <text:p text:style-name="P158"/>
      <text:h text:style-name="P159" text:outline-level="1"><text:span text:style-name="T160">NOTARY ACKNOWLEDGMENT</text:span></text:h>
      <text:p text:style-name="P161"/>
      <text:h text:style-name="P162" text:outline-level="1"><text:span text:style-name="T163">State of</text:span><text:span text:style-name="T164"><text:s/>__________________</text:span></text:h>
      <text:p text:style-name="P165"><text:span text:style-name="T166">County o</text:span><text:span text:style-name="T167">f __________________</text:span></text:p>
      <text:p text:style-name="P168"/>
      <text:p text:style-name="P169"><text:span text:style-name="T170">The foregoing instrument was acknowledged before me this<text:s/></text:span><text:span text:style-name="T171">__________________</text:span><text:span text:style-name="T172">, by the undersigned,<text:s/></text:span><text:span text:style-name="T173">_________________________,<text:s/></text:span><text:span text:style-name="T174">who is personally known to me or satisfactorily proven to me to be the person whose name is subscribed to the within instrument. </text:span></text:p>
      <text:p text:style-name="P175"/>
      <text:p text:style-name="P176"><text:span text:style-name="T177">_________________________________</text:span></text:p>
      <text:h text:style-name="P178" text:outline-level="1"><text:span text:style-name="T179">Notary Public</text:span></text:h>
      <text:h text:style-name="P180" text:outline-level="1"><text:span text:style-name="T181">My Commission Expires:</text:span><text:span text:style-name="T182"><text:s/>__________________</text:span></text:h>
      <text:p text:style-name="P183"/>
      <text:h text:style-name="P184" text:outline-level="1"><text:span text:style-name="T194">PROOF OF SERVICE</text:span></text:h>
      <text:p text:style-name="P195"/>
      <text:p text:style-name="P196"/>
      <text:p text:style-name="Normal"><text:span text:style-name="T197">I,<text:s/></text:span><text:span text:style-name="T198">[SERVER NAME]</text:span><text:span text:style-name="T199"><text:s/></text:span><text:span text:style-name="T200">(the “Server”), served a copy of the Mechanic’s Lien in the following manner:</text:span></text:p>
      <text:p text:style-name="P201"/>
      <text:p text:style-name="Normal"><text:span text:style-name="T202">Owner or Purported Owner Name:<text:s/></text:span><text:span text:style-name="T203">[RECIPIENT NAME]</text:span><text:span text:style-name="T204"><text:s/></text:span><text:span text:style-name="T205">(the “Recipient”)</text:span></text:p>
      <text:h text:style-name="Normal" text:outline-level="1"><text:span text:style-name="T206">Address:<text:s/></text:span><text:span text:style-name="T207">[RECIPIENT ADDRESS]</text:span></text:h>
      <text:h text:style-name="Normal" text:outline-level="1"><text:span text:style-name="T208">Date of Service:<text:s/></text:span><text:span text:style-name="T209">[MM/DD/YYYY]</text:span><text:span text:style-name="T210"><text:s/>Time:<text:s/></text:span><text:span text:style-name="T211">[HH:MM]</text:span><text:span text:style-name="T212"><text:s/></text:span><text:span text:style-name="T213">☐</text:span><text:span text:style-name="T214"><text:s/>AM<text:s/></text:span><text:span text:style-name="T215">☐</text:span><text:span text:style-name="T216"><text:s/>PM</text:span></text:h>
      <text:p text:style-name="P217"/>
      <text:h text:style-name="P218" text:outline-level="1"><text:span text:style-name="T219">The</text:span><text:span text:style-name="T220"><text:s/></text:span><text:span text:style-name="T221">Recipient received the documents by: (check one)</text:span></text:h>
      <text:p text:style-name="P222"/>
      <text:p text:style-name="P223"><text:span text:style-name="T224">☐</text:span><text:span text:style-name="T225"><text:s/>-<text:s/></text:span><text:span text:style-name="T226">Mail.</text:span><text:span text:style-name="T227"><text:s/>The Server sent the documents in the mail via: (check one)</text:span></text:p>
      <text:p text:style-name="P228"><text:span text:style-name="T229">☐</text:span><text:span text:style-name="T230"><text:s/>Standard Mail</text:span></text:p>
      <text:p text:style-name="P231"><text:span text:style-name="T232">☐</text:span><text:span text:style-name="T233"><text:s/>Certified Mail</text:span></text:p>
      <text:p text:style-name="P234"><text:span text:style-name="T235">☐</text:span><text:span text:style-name="T236"><text:s/>FedEx</text:span></text:p>
      <text:p text:style-name="P237"><text:span text:style-name="T238">☐</text:span><text:span text:style-name="T239"><text:s/>UPS</text:span></text:p>
      <text:p text:style-name="P240"><text:span text:style-name="T241">☐</text:span><text:span text:style-name="T242"><text:s/>Other:<text:s/></text:span><text:span text:style-name="T243">[OTHER MAIL TYPE]</text:span><text:span text:style-name="T244">.</text:span></text:p>
      <text:p text:style-name="P245"/>
      <text:p text:style-name="P246"><text:span text:style-name="T247">☐</text:span><text:span text:style-name="T248"><text:s/>-<text:s/></text:span><text:span text:style-name="T249">Direct Service.</text:span><text:span text:style-name="T250"><text:s/>The Server handed the documents to a person identified as the</text:span></text:p>
      <text:p text:style-name="P251">Recipient.</text:p>
      <text:p text:style-name="P252"/>
      <text:p text:style-name="P253"><text:span text:style-name="T254">☐</text:span><text:span text:style-name="T255"><text:s/>-<text:s/></text:span><text:span text:style-name="T256">Someone at the Residence/Workspace.</text:span><text:span text:style-name="T257"><text:s/>The Server handed the documents to</text:span></text:p>
      <text:p text:style-name="P258"><text:span text:style-name="T259">a person who identified as living/working at the residence/workspace and stated their name is:<text:s/></text:span><text:span text:style-name="T260">[RECIPIENT NAME]</text:span><text:span text:style-name="T261">.</text:span></text:p>
      <text:p text:style-name="P262"/>
      <text:p text:style-name="P263"><text:span text:style-name="T264">☐</text:span><text:span text:style-name="T265"><text:s/>-<text:s/></text:span><text:span text:style-name="T266">Left at the Residence/Workspace.<text:s/></text:span><text:span text:style-name="T267">The Server left the documents in the following</text:span></text:p>
      <text:p text:style-name="P268"><text:span text:style-name="T269">area:<text:s/></text:span><text:span text:style-name="T270">[DESCRIBE DROP-OFF LOCATION]</text:span><text:span text:style-name="T271">.</text:span></text:p>
      <text:p text:style-name="P272"/>
      <text:p text:style-name="P273"><text:span text:style-name="T274">☐</text:span><text:span text:style-name="T275"><text:s/>-<text:s/></text:span><text:span text:style-name="T276">Recipient Rejected Delivery.<text:s/></text:span><text:span text:style-name="T277">The Server delivered the documents to the Recipient</text:span></text:p>
      <text:p text:style-name="P278">in person and<text:s/>the Recipient<text:s/>did not accept delivery.</text:p>
      <text:p text:style-name="P279"/>
      <text:p text:style-name="P280"><text:span text:style-name="T281">☐</text:span><text:span text:style-name="T282"><text:s/>-<text:s/></text:span><text:span text:style-name="T283">Other:<text:s/></text:span><text:span text:style-name="T284">[OTHER DELIVERY METHOD]</text:span><text:span text:style-name="T285">.</text:span></text:p>
      <text:p text:style-name="P286"/>
      <text:p text:style-name="P287"/>
      <text:p text:style-name="P288">I declare under penalty of perjury under the laws located in this State that the foregoing is true and correct.</text:p>
      <text:p text:style-name="P289"/>
      <text:h text:style-name="P290" text:outline-level="1"><text:span text:style-name="T291">Server’s Signature:</text:span><text:span text:style-name="T292"><text:s/></text:span><text:a xlink:href="https://esign.com/" office:target-frame-name="_top" xlink:show="replace"><text:span text:style-name="T293">_________________________________</text:span></text:a><text:span text:style-name="T294"><text:s/></text:span><text:span text:style-name="T295">Date:<text:s/></text:span><text:span text:style-name="T296">[MM/DD/YYYY]</text:span></text:h>
      <text:p text:style-name="P297"/>
      <text:h text:style-name="Normal" text:outline-level="1"><text:span text:style-name="T298">Printed Name:<text:s/></text:span><text:span text:style-name="T299">[SERVER NAME]</text:span></text:h>
      <text:h text:style-name="P30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ystem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PageNumber" style:family="text">
      <style:text-properties style:font-name="Arial" style:font-name-complex="Arial" fo:font-size="11pt" style:font-size-asian="11pt" style:font-size-complex="11pt"/>
    </style:style>
    <style:style style:name="T191" style:parent-style-name="PageNumber" style:family="text">
      <style:text-properties style:font-name="Arial" style:font-name-complex="Arial" fo:font-size="11pt" style:font-size-asian="11pt" style:font-size-complex="11pt"/>
    </style:style>
    <style:style style:name="T192" style:parent-style-name="PageNumber" style:family="text">
      <style:text-properties style:font-name="Arial" style:font-name-complex="Arial" fo:font-size="11pt" style:font-size-asian="11pt" style:font-size-complex="11pt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2</text:page-number></text:span><text:span text:style-name="T108"><text:s/>of<text:s/></text:span><text:span text:style-name="T109"><text:page-count>3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6"><draw:frame draw:style-name="F187" text:anchor-type="paragraph" svg:x="6.1736in" svg:y="0.0222in" svg:width="1.2847in" draw:z-index="0"><draw:text-box fo:min-height="0in"><text:p text:style-name="P185"><text:span text:style-name="T188">Page<text:s/></text:span><text:span text:style-name="T189"><text:page-number text:fixed="false">2</text:page-number></text:span><text:span text:style-name="T190"><text:s/>of<text:s/></text:span><text:span text:style-name="T191"><text:page-count>3</text:page-count></text:span><text:span text:style-name="T192"><text:s/></text:span></text:p></draw:text-box></draw:frame><text:span text:style-name="T19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Mechanic's Lien Template</dc:title>
    <dc:description/>
    <dc:subject/>
    <meta:initial-creator>eSign</meta:initial-creator>
    <dc:creator>Ian Macaulay</dc:creator>
    <meta:creation-date>2021-12-16T17:51:00Z</meta:creation-date>
    <dc:date>2021-12-16T17:51:00Z</dc:date>
    <meta:template xlink:href="Normal.dotm" xlink:type="simple"/>
    <meta:editing-cycles>2</meta:editing-cycles>
    <meta:editing-duration>PT0S</meta:editing-duration>
    <meta:document-statistic meta:page-count="1" meta:paragraph-count="8" meta:word-count="631" meta:character-count="4225" meta:row-count="30" meta:non-whitespace-character-count="3602"/>
  </office:meta>
</office:document-meta>
</file>