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8pt" style:font-size-asian="18pt" style:font-size-complex="18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ListParagraph" style:list-style-name="LFO7"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7"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1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ListParagraph" style:list-style-name="LFO7"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8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7"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7" style:family="paragraph">
      <style:paragraph-properties fo:break-before="page" fo:margin-bottom="0.0833in"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6" style:parent-style-name="ListParagraph" style:list-style-name="LFO7"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ListParagraph" style:list-style-name="LFO7" style:family="paragraph">
      <style:paragraph-properties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list-style-name="LFO6" style:family="paragraph">
      <style:paragraph-properties fo:margin-left="0.75in">
        <style:tab-stops/>
      </style:paragraph-propertie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0.75in">
        <style:tab-stops/>
      </style:paragraph-propertie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0.75in">
        <style:tab-stops/>
      </style:paragraph-propertie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1" style:parent-style-name="ListParagraph" style:list-style-name="LFO6" style:family="paragraph">
      <style:paragraph-properties fo:margin-left="0.75in">
        <style:tab-stops/>
      </style:paragraph-properties>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6" style:family="paragraph">
      <style:paragraph-properties fo:margin-left="0.7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7" style:family="paragraph">
      <style:paragraph-properties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P3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6" style:parent-style-name="ListParagraph" style:list-style-name="LFO7" style:family="paragraph">
      <style:paragraph-properties fo:margin-left="0.25in">
        <style:tab-stops/>
      </style:paragraph-properties>
    </style:style>
    <style:style style:name="T3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0" style:parent-style-name="ListParagraph" style:list-style-name="LFO7" style:family="paragraph">
      <style:paragraph-properties fo:margin-left="0.25in">
        <style:tab-stops/>
      </style:paragraph-properties>
    </style:style>
    <style:style style:name="T3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ListParagraph" style:list-style-name="LFO7" style:family="paragraph">
      <style:paragraph-properties fo:margin-left="0.25in">
        <style:tab-stops/>
      </style:paragraph-properties>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text-properties style:font-name="Arial" style:font-name-complex="Arial" fo:font-size="11pt" style:font-size-asian="11pt" style:font-size-complex="11pt"/>
    </style:style>
    <style:style style:name="P378" style:parent-style-name="Normal" style:family="paragraph">
      <style:paragraph-properties fo:margin-left="0.25in">
        <style:tab-stops/>
      </style:paragraph-properties>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ListParagraph" style:list-style-name="LFO7" style:family="paragraph">
      <style:paragraph-properties fo:margin-left="0.25in">
        <style:tab-stops/>
      </style:paragraph-properties>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6" style:parent-style-name="ListParagraph" style:family="paragraph">
      <style:paragraph-properties fo:margin-left="0.25in">
        <style:tab-stops/>
      </style:paragraph-properties>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Hyperlink" style:family="text">
      <style:text-properties style:font-name="Arial" style:font-name-complex="Arial" fo:font-size="11pt" style:font-size-asian="11pt" style:font-size-complex="11pt"/>
    </style:style>
    <style:style style:name="T391" style:parent-style-name="Hyperlink" style:family="text">
      <style:text-properties style:font-name="Arial" style:font-name-complex="Arial" fo:font-size="11pt" style:font-size-asian="11pt" style:font-size-complex="11pt"/>
    </style:style>
    <style:style style:name="P3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family="paragraph">
      <style:paragraph-properties fo:margin-left="0.25in">
        <style:tab-stops/>
      </style:paragraph-properties>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P4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NEW MEXICO<text:s/>NON-COMPETE AGREEMENT</text:p>
      <text:p text:style-name="P12"/>
      <text:p text:style-name="P13"/>
      <text:p text:style-name="P14"/>
      <text:list text:style-name="LFO7" text:continue-numbering="true">
        <text:list-item>
          <text:p text:style-name="P15"><text:span text:style-name="T16">THE PARTIES</text:span><text:span text:style-name="T17">. This Non-Compete Agreement (</text:span><text:span text:style-name="T18">the<text:s/></text:span><text:span text:style-name="T19">“Agreement”) made this<text:s/></text:span><text:span text:style-name="T20">[MM/DD/YYYY]</text:span><text:span text:style-name="T21"><text:s/>is made between:</text:span></text:p>
        </text:list-item>
      </text:list>
      <text:p text:style-name="P22"/>
      <text:p text:style-name="ListParagraph"><text:span text:style-name="T23">Owner</text:span><text:span text:style-name="T24">:<text:s/></text:span><text:span text:style-name="T25">[OWNER NAME]</text:span><text:span text:style-name="T26"><text:s/></text:span><text:span text:style-name="T27">(</text:span><text:span text:style-name="T28">the<text:s/></text:span><text:span text:style-name="T29">“</text:span><text:span text:style-name="T30">Owner</text:span><text:span text:style-name="T31">”)</text:span><text:span text:style-name="T32">,</text:span><text:span text:style-name="T33"><text:s/>with a mailing address of</text:span></text:p>
      <text:p text:style-name="ListParagraph"><text:span text:style-name="T34">[OWNER ADDRESS]</text:span><text:span text:style-name="T35"><text:s/></text:span><text:span text:style-name="T36">shall have<text:s/></text:span><text:span text:style-name="T37">ownership</text:span><text:span text:style-name="T38"><text:s/>of this Agreement under which:</text:span></text:p>
      <text:p text:style-name="P39"/>
      <text:p text:style-name="ListParagraph"><text:span text:style-name="T40">Recipient</text:span><text:span text:style-name="T41">:<text:s/></text:span><text:span text:style-name="T42">[RECIPIENT NAME]</text:span><text:span text:style-name="T43"><text:s/></text:span><text:span text:style-name="T44">(</text:span><text:span text:style-name="T45">the<text:s/></text:span><text:span text:style-name="T46">“</text:span><text:span text:style-name="T47">Recipient</text:span><text:span text:style-name="T48">”)</text:span><text:span text:style-name="T49">,</text:span><text:span text:style-name="T50"><text:s/>with a mailing address of</text:span></text:p>
      <text:p text:style-name="ListParagraph"><text:span text:style-name="T51">[RECIPIENT ADDRESS]</text:span><text:span text:style-name="T52">,<text:s/></text:span><text:span text:style-name="T53">shall be bound.</text:span></text:p>
      <text:p text:style-name="P54"/>
      <text:p text:style-name="P55">Hereinafter the<text:s/>Owner<text:s/>and<text:s/>the<text:s/>Recipient<text:s/>shall be known separately as a “Party” and together as the “Parties.”</text:p>
      <text:p text:style-name="P56"/>
      <text:list text:style-name="LFO7" text:continue-numbering="true">
        <text:list-item>
          <text:p text:style-name="P57"><text:span text:style-name="T58">TERM</text:span><text:span text:style-name="T59">. The<text:s/></text:span><text:span text:style-name="T60">Recipient</text:span><text:span text:style-name="T61"><text:s/>shall be bound to<text:s/></text:span><text:span text:style-name="T62">this<text:s/></text:span><text:span text:style-name="T63">Agreement</text:span><text:span text:style-name="T64"><text:s/></text:span><text:span text:style-name="T65">for the following term:</text:span></text:p>
        </text:list-item>
      </text:list>
      <text:p text:style-name="P66"/>
      <text:p text:style-name="ListParagraph"><text:span text:style-name="T67">Start Period</text:span><text:span text:style-name="T68">: (check one)</text:span></text:p>
      <text:p text:style-name="P69"/>
      <text:p text:style-name="P70"><text:span text:style-name="T71">☐</text:span><text:span text:style-name="T72"><text:s/>- Date of<text:s/></text:span><text:span text:style-name="T73">[MM/DD/YYYY]</text:span><text:span text:style-name="T74">.</text:span></text:p>
      <text:p text:style-name="P75"><text:span text:style-name="T76">☐</text:span><text:span text:style-name="T77"><text:s/>- Beginning immediately after:<text:s/></text:span><text:span text:style-name="T78">[SPECIFIC EVENT TRIGGER]</text:span><text:span text:style-name="T79">.</text:span><text:span text:style-name="T80"><text:s/></text:span></text:p>
      <text:p text:style-name="P81"><text:span text:style-name="T82">☐</text:span><text:span text:style-name="T83"><text:s/>- Other</text:span><text:span text:style-name="T84">:</text:span><text:span text:style-name="T85"><text:s/></text:span><text:span text:style-name="T86">[OTHER START PERIOD]</text:span><text:span text:style-name="T87">.</text:span></text:p>
      <text:p text:style-name="P88"/>
      <text:p text:style-name="P89"><text:span text:style-name="T90">End Period</text:span><text:span text:style-name="T91">: (check one)</text:span></text:p>
      <text:p text:style-name="P92"/>
      <text:p text:style-name="P93"><text:span text:style-name="T94">☐</text:span><text:span text:style-name="T95"><text:s/>- Date of<text:s/></text:span><text:span text:style-name="T96">[MM/DD/YYYY]</text:span><text:span text:style-name="T97">.</text:span></text:p>
      <text:p text:style-name="P98"><text:span text:style-name="T99">☐</text:span><text:span text:style-name="T100"><text:s/>-</text:span><text:span text:style-name="T101"><text:s/></text:span><text:span text:style-name="T102">[#]</text:span><text:span text:style-name="T103"><text:s/></text:span><text:span text:style-name="T104">months after:<text:s/></text:span><text:span text:style-name="T105">[SPECIFIC EVENT TRIGGER]</text:span><text:span text:style-name="T106">.</text:span></text:p>
      <text:p text:style-name="P107"><text:span text:style-name="T108">☐</text:span><text:span text:style-name="T109"><text:s/>- Other</text:span><text:span text:style-name="T110">:</text:span><text:span text:style-name="T111"><text:s/></text:span><text:span text:style-name="T112">[OTHER END PERIOD]</text:span><text:span text:style-name="T113">.</text:span></text:p>
      <text:p text:style-name="P114"/>
      <text:p text:style-name="P115">The Start Period and the End Period shall<text:s/>together<text:s/>be known as the “Term.”</text:p>
      <text:p text:style-name="P116"/>
      <text:list text:style-name="LFO7" text:continue-numbering="true">
        <text:list-item>
          <text:p text:style-name="P117"><text:span text:style-name="T118">GEOGRAPHICAL LIMITS</text:span><text:span text:style-name="T119">. The<text:s/></text:span><text:span text:style-name="T120">Recipient</text:span><text:span text:style-name="T121"><text:s/>shall be bound to this Agreement with:</text:span></text:p>
        </text:list-item>
      </text:list>
      <text:p text:style-name="P122">(check one)</text:p>
      <text:p text:style-name="P123"/>
      <text:p text:style-name="P124"><text:span text:style-name="T125">☐</text:span><text:span text:style-name="T126"><text:s/>-<text:s/></text:span><text:span text:style-name="T127">NO</text:span><text:span text:style-name="T128"><text:s/>Geographical Limits.</text:span><text:span text:style-name="T129"><text:s/></text:span></text:p>
      <text:p text:style-name="P130"><text:span text:style-name="T131">☐</text:span><text:span text:style-name="T132"><text:s/>-<text:s/></text:span><text:span text:style-name="T133">Geographical Limits. The<text:s/></text:span><text:span text:style-name="T134">Recipient</text:span><text:span text:style-name="T135"><text:s/>shall be bound to this Agreement ONLY in the</text:span></text:p>
      <text:p text:style-name="P136"><text:span text:style-name="T137">following area(s):</text:span><text:span text:style-name="T138"><text:s/></text:span><text:span text:style-name="T139">[PROHIBITED GEOGRAPHICAL AREA(S)]</text:span><text:span text:style-name="T140">.</text:span></text:p>
      <text:p text:style-name="P141"/>
      <text:p text:style-name="P142">Hereinafter known as the “Geographical Limits.”</text:p>
      <text:p text:style-name="P143"/>
      <text:list text:style-name="LFO7" text:continue-numbering="true">
        <text:list-item>
          <text:p text:style-name="P144"><text:span text:style-name="T145">CONSIDERATION</text:span><text:span text:style-name="T146">. The<text:s/></text:span><text:span text:style-name="T147">Parties</text:span><text:span text:style-name="T148"><text:s/>agree that the execution of this Agreement is a condition of:</text:span></text:p>
        </text:list-item>
      </text:list>
      <text:p text:style-name="P149"/>
      <text:p text:style-name="P150"><text:span text:style-name="T151">☐</text:span><text:span text:style-name="T152"><text:s/>-<text:s/></text:span><text:span text:style-name="T153">The<text:s/></text:span><text:span text:style-name="T154">e</text:span><text:span text:style-name="T155">mployment of the<text:s/></text:span><text:span text:style-name="T156">Recipient</text:span><text:span text:style-name="T157">.</text:span></text:p>
      <text:p text:style-name="P158"><text:span text:style-name="T159">☐</text:span><text:span text:style-name="T160"><text:s/>-<text:s/></text:span><text:span text:style-name="T161">Other:<text:s/></text:span><text:span text:style-name="T162">[OTHER CONSIDERATION]</text:span><text:span text:style-name="T163">.</text:span></text:p>
      <text:p text:style-name="P164"/>
      <text:soft-page-break/>
      <text:list text:style-name="LFO7" text:continue-numbering="true">
        <text:list-item>
          <text:p text:style-name="P165"><text:span text:style-name="T176">NON-COMPETE</text:span><text:span text:style-name="T177">.<text:s/></text:span><text:span text:style-name="T178">The<text:s/></text:span><text:span text:style-name="T179">Recipient</text:span><text:span text:style-name="T180"><text:s/></text:span><text:span text:style-name="T181">is prohibited from engaging in the following behavior and activities:</text:span><text:span text:style-name="T182"><text:s/></text:span><text:span text:style-name="T183">[LIST PROHIBITED ACTIVITIES / BEHAVIORS]</text:span><text:span text:style-name="T184">.</text:span></text:p>
        </text:list-item>
      </text:list>
      <text:p text:style-name="P185"/>
      <text:list text:style-name="LFO7" text:continue-numbering="true">
        <text:list-item>
          <text:p text:style-name="P186"><text:span text:style-name="T187">NON-SOLICITATION</text:span><text:span text:style-name="T188">.<text:s/></text:span><text:span text:style-name="T189">The Owner shall have the following protections from the Recipient in accordance with this Agreement: (check all that apply)</text:span></text:p>
        </text:list-item>
      </text:list>
      <text:p text:style-name="P190"/>
      <text:p text:style-name="P191"><text:span text:style-name="T192">☐</text:span><text:span text:style-name="T193"><text:s/>-<text:s/></text:span><text:span text:style-name="T194">Employees</text:span><text:span text:style-name="T195">. The Recipient shall be prohibited from engaging with any former or</text:span></text:p>
      <text:p text:style-name="P196">current employees, contractors, affiliates, and similar parties of the Owner under which a business relationship has been created.</text:p>
      <text:p text:style-name="P197"/>
      <text:p text:style-name="P198"><text:span text:style-name="T199">☐</text:span><text:span text:style-name="T200"><text:s/>-<text:s/></text:span><text:span text:style-name="T201">Customers</text:span><text:span text:style-name="T202">. The Recipient shall be prohibited from engaging with any former or</text:span></text:p>
      <text:p text:style-name="P203">current customers, clients, and similar parties of the Owner under which a business relationship has been created.</text:p>
      <text:p text:style-name="P204"/>
      <text:list text:style-name="LFO7" text:continue-numbering="true">
        <text:list-item>
          <text:p text:style-name="P205"><text:span text:style-name="T206">PURCHASE OF RELEASE</text:span><text:span text:style-name="T207">. The Parties agree that the<text:s/></text:span><text:span text:style-name="T208">Recipient</text:span><text:span text:style-name="T209">: (check one)</text:span></text:p>
        </text:list-item>
      </text:list>
      <text:p text:style-name="P210"/>
      <text:p text:style-name="P211"><text:span text:style-name="T212">☐</text:span><text:span text:style-name="T213"><text:s/>-<text:s/></text:span><text:span text:style-name="T214">Cannot Purchase a Release</text:span><text:span text:style-name="T215">. The<text:s/></text:span><text:span text:style-name="T216">Recipient</text:span><text:span text:style-name="T217"><text:s/>has no option, during the Term or any</text:span></text:p>
      <text:p text:style-name="P218">period thereafter, to purchase the rights of this Agreement from the<text:s/>Owner<text:s/>for the purposes of waiving any liability or releasing themselves under this Agreement.</text:p>
      <text:p text:style-name="P219"><text:span text:style-name="T220">☐</text:span><text:span text:style-name="T221"><text:s/>-<text:s/></text:span><text:span text:style-name="T222">CAN</text:span><text:span text:style-name="T223"><text:s/>Purchase a Release</text:span><text:span text:style-name="T224">. The<text:s/></text:span><text:span text:style-name="T225">Recipient</text:span><text:span text:style-name="T226"><text:s/>has the option, during the Term or any</text:span></text:p>
      <text:p text:style-name="P227"><text:span text:style-name="T228">period thereafter, to purchase and waive all liability under this Agreement for the sum of</text:span><text:span text:style-name="T229"><text:s/></text:span><text:span text:style-name="T230">[AMOUNT (IN WORDS)]</text:span><text:span text:style-name="T231"><text:s/></text:span><text:span text:style-name="T232">($</text:span><text:span text:style-name="T233">[AMOUNT (NUMERICALLY)]</text:span><text:span text:style-name="T234">)<text:s/></text:span><text:span text:style-name="T235">as payment to the<text:s/></text:span><text:span text:style-name="T236">Owner</text:span><text:span text:style-name="T237">.</text:span></text:p>
      <text:p text:style-name="P238"/>
      <text:list text:style-name="LFO7" text:continue-numbering="true">
        <text:list-item>
          <text:p text:style-name="P239"><text:span text:style-name="T240">CONFIDENTIAL INFORMATION</text:span><text:span text:style-name="T241">. The Parties agree that the<text:s/></text:span><text:span text:style-name="T242">Recipient</text:span><text:span text:style-name="T243"><text:s/>shal</text:span><text:span text:style-name="T244">l</text:span><text:span text:style-name="T245"><text:s/></text:span><text:span text:style-name="T246">be</text:span><text:span text:style-name="T247"><text:s/></text:span><text:span text:style-name="T248">p</text:span><text:span text:style-name="T249">rohibited from<text:s/></text:span><text:span text:style-name="T250">releasing</text:span><text:span text:style-name="T251"><text:s/></text:span><text:span text:style-name="T252">c</text:span><text:span text:style-name="T253">onfidential<text:s/></text:span><text:span text:style-name="T254">i</text:span><text:span text:style-name="T255">nformation. The<text:s/></text:span><text:span text:style-name="T256">Recipient</text:span><text:span text:style-name="T257"><text:s/>shall be</text:span><text:span text:style-name="T258"><text:s/></text:span><text:span text:style-name="T259">prohibited from expressing or sharing any and all technical and non-technical information provided by the<text:s/></text:span><text:span text:style-name="T260">Owner</text:span><text:span text:style-name="T261">,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2">Owner</text:span><text:span text:style-name="T263"><text:s/>or any of its respective clients, consultants, or licensees that is disclosed to the<text:s/></text:span><text:span text:style-name="T264">Recipient</text:span><text:span text:style-name="T265"><text:s/>under the terms of this Agreement.</text:span></text:p>
        </text:list-item>
      </text:list>
      <text:p text:style-name="P266"/>
      <text:list text:style-name="LFO6" text:continue-numbering="true">
        <text:list-item>
          <text:p text:style-name="P267"><text:span text:style-name="T268">Limitations</text:span><text:span text:style-name="T269">. Confidential Information shall not include information which:</text:span></text:p>
        </text:list-item>
      </text:list>
      <text:p text:style-name="P270"/>
      <text:list text:style-name="LFO6" text:continue-numbering="true">
        <text:list-item>
          <text:list>
            <text:list-item>
              <text:p text:style-name="P271">Has become generally known to the public through no wrongful act by the<text:s/>Recipient;</text:p>
            </text:list-item>
            <text:list-item>
              <text:p text:style-name="P272">Has been rightfully received by<text:s/>Recipient<text:s/>from a third party without restriction on disclosure and without breach of an obligation of confidentiality running either directly or indirectly to the<text:s/>Recipient;</text:p>
            </text:list-item>
            <text:list-item>
              <text:p text:style-name="P273">Has been approved for release to the general public by written authorization of the<text:s/>Owner;</text:p>
            </text:list-item>
            <text:list-item>
              <text:p text:style-name="P274">Has been disclosed pursuant to the requirement of a governmental agency or a court of law without similar restrictions or other protections against public disclosure; or</text:p>
            </text:list-item>
            <text:list-item>
              <text:p text:style-name="P275">Has been independently developed by the<text:s/>Recipient<text:s/>without use, directly or indirectly, of the<text:s/>Owner’s Confidential Information.</text:p>
            </text:list-item>
          </text:list>
        </text:list-item>
      </text:list>
      <text:p text:style-name="P276"/>
      <text:soft-page-break/>
      <text:list text:style-name="LFO6" text:continue-numbering="true">
        <text:list-item>
          <text:p text:style-name="P277"><text:span text:style-name="T278">Employees and Contractors</text:span><text:span text:style-name="T279">. The<text:s/></text:span><text:span text:style-name="T280">Recipient</text:span><text:span text:style-name="T281"><text:s/>agrees to disclose Confidential Information to any agents, affiliates, directors, officers, or any other<text:s/></text:span><text:span text:style-name="T282">Recipient</text:span><text:span text:style-name="T283">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4"/>
      <text:list text:style-name="LFO6" text:continue-numbering="true">
        <text:list-item>
          <text:list>
            <text:list-item>
              <text:p text:style-name="P285">To hold any third-party proprietary information received by such Employees in the strictest confidence;</text:p>
            </text:list-item>
            <text:list-item>
              <text:p text:style-name="P286">Not to disclose such third-party Confidential Information to any other third party; and</text:p>
            </text:list-item>
            <text:list-item>
              <text:p text:style-name="P287">Not to use such Confidential Information for the benefit of anyone other than to whom it belongs, without the prior express written authorization of the<text:s/>Owner.</text:p>
            </text:list-item>
          </text:list>
        </text:list-item>
      </text:list>
      <text:p text:style-name="P288"/>
      <text:list text:style-name="LFO6" text:continue-numbering="true">
        <text:list-item>
          <text:p text:style-name="P289"><text:span text:style-name="T290">Best Practices</text:span><text:span text:style-name="T291">. The<text:s/></text:span><text:span text:style-name="T292">Recipient</text:span><text:span text:style-name="T293"><text:s/>acknowledges they may or may not have access to the<text:s/></text:span><text:span text:style-name="T294">Owner</text:span><text:span text:style-name="T295">’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6">Owner</text:span><text:span text:style-name="T297"><text:s/>for any event, with the prior written approval of the<text:s/></text:span><text:span text:style-name="T298">Owner</text:span><text:span text:style-name="T299">. The<text:s/></text:span><text:span text:style-name="T300">Recipient</text:span><text:span text:style-name="T301"><text:s/>acknowledges that no license of the Confidential Information, by implication or otherwise, is granted to the<text:s/></text:span><text:span text:style-name="T302">Recipient</text:span><text:span text:style-name="T303"><text:s/>by reason of this Agreement. Additionally, the<text:s/></text:span><text:span text:style-name="T304">Recipient</text:span><text:span text:style-name="T305"><text:s/>acknowledges that it may only use the Confidential Information in connection with its business dealings with the<text:s/></text:span><text:span text:style-name="T306">Owner</text:span><text:span text:style-name="T307"><text:s/>and for no other purpose without the prior written consent of the<text:s/></text:span><text:span text:style-name="T308">Owner</text:span><text:span text:style-name="T309">.</text:span></text:p>
        </text:list-item>
      </text:list>
      <text:p text:style-name="P310"/>
      <text:list text:style-name="LFO6" text:continue-numbering="true">
        <text:list-item>
          <text:p text:style-name="P311"><text:span text:style-name="T312">Records</text:span><text:span text:style-name="T313">. The<text:s/></text:span><text:span text:style-name="T314">Recipient</text:span><text:span text:style-name="T315"><text:s/>further agrees that all Confidential Information, including, without limitation, any documents, files, reports, notebooks, samples, lists, correspondences, software, or other written or graphic records provided by the<text:s/></text:span><text:span text:style-name="T316">Owner</text:span><text:span text:style-name="T317"><text:s/>or produced using the<text:s/></text:span><text:span text:style-name="T318">Owner</text:span><text:span text:style-name="T319">’s Confidential Information, will be held strictly confidential and returned upon request to the<text:s/></text:span><text:span text:style-name="T320">Owner</text:span><text:span text:style-name="T321">.</text:span></text:p>
        </text:list-item>
      </text:list>
      <text:p text:style-name="P322"/>
      <text:list text:style-name="LFO6" text:continue-numbering="true">
        <text:list-item>
          <text:p text:style-name="P323"><text:span text:style-name="T324">Return of Materials</text:span><text:span text:style-name="T325">. Upon termination or expiration of this Agreement, or upon written request of the<text:s/></text:span><text:span text:style-name="T326">Owner</text:span><text:span text:style-name="T327">, the<text:s/></text:span><text:span text:style-name="T328">Recipient</text:span><text:span text:style-name="T329"><text:s/>shall promptly return to the<text:s/></text:span><text:span text:style-name="T330">Owner</text:span><text:span text:style-name="T331"><text:s/>all physical and digital materials representing the<text:s/></text:span><text:span text:style-name="T332">Owner</text:span><text:span text:style-name="T333">'s Confidential Information and all copies thereof. The<text:s/></text:span><text:span text:style-name="T334">Owner</text:span><text:span text:style-name="T335"><text:s/>shall notify the<text:s/></text:span><text:span text:style-name="T336">Recipient</text:span><text:span text:style-name="T337"><text:s/>immediately upon discovery of any loss or unauthorized disclosure of the Confidential Information.</text:span></text:p>
        </text:list-item>
      </text:list>
      <text:p text:style-name="P338"/>
      <text:list text:style-name="LFO7" text:continue-numbering="true">
        <text:list-item>
          <text:p text:style-name="P339"><text:span text:style-name="T340">GOVERNING LAW</text:span><text:span text:style-name="T341">. This Agreement shall be governed by and construed in accordance with the laws of the<text:s/></text:span><text:span text:style-name="T342">State of<text:s/></text:span><text:span text:style-name="T343">New Mexico</text:span><text:span text:style-name="T344">.</text:span></text:p>
        </text:list-item>
      </text:list>
      <text:p text:style-name="P345"/>
      <text:list text:style-name="LFO7" text:continue-numbering="true">
        <text:list-item>
          <text:p text:style-name="P346"><text:span text:style-name="T347">SEVERABILITY</text:span><text:span text:style-name="T348">.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49"/>
      <text:list text:style-name="LFO7" text:continue-numbering="true">
        <text:list-item>
          <text:p text:style-name="P350"><text:span text:style-name="T351">REMEDIES</text:span><text:span text:style-name="T352">. Should the<text:s/></text:span><text:span text:style-name="T353">Recipient</text:span><text:span text:style-name="T354"><text:s/>breach any of the provisions of this Agreement, the<text:s/></text:span><text:span text:style-name="T355">Recipient</text:span><text:span text:style-name="T356"><text:s/>agrees to reimburse the<text:s/></text:span><text:span text:style-name="T357">Owner</text:span><text:span text:style-name="T358"><text:s/>for any loss or expenses incurred by the<text:s/></text:span><text:span text:style-name="T359">Owner</text:span><text:span text:style-name="T360"><text:s/>as a result of any prohibited use or activity under this Agreement, including, without limitation, court costs and reasonable attorney's fees incurred by the<text:s/></text:span><text:span text:style-name="T361">Owner</text:span><text:span text:style-name="T362"><text:s/>in enforcing the provisions hereof. The<text:s/></text:span><text:span text:style-name="T363">Recipient</text:span><text:span text:style-name="T364"><text:s/>further agrees that any unauthorized use or activity shall result in irreparable damage to the<text:s/></text:span><text:span text:style-name="T365">Owner</text:span><text:span text:style-name="T366"><text:s/>and that the<text:s/></text:span><text:span text:style-name="T367">Owner</text:span><text:span text:style-name="T368"><text:s/>shall be entitled to an award by any<text:s/></text:span><text:soft-page-break/><text:span text:style-name="T369">court of competent jurisdiction of a temporary restraining order and/or preliminary injunction against such unauthorized use or activity by the<text:s/></text:span><text:span text:style-name="T370">Recipient</text:span><text:span text:style-name="T371"><text:s/>without the need to post a bond. Such remedies, however, shall not be deemed to be the exclusive remedies for any breach of this Agreement but shall be in addition to all other remedies available at law of equity.</text:span></text:p>
        </text:list-item>
      </text:list>
      <text:p text:style-name="P372"/>
      <text:list text:style-name="LFO7" text:continue-numbering="true">
        <text:list-item>
          <text:p text:style-name="P373"><text:span text:style-name="T374">ADDITIONAL TERM</text:span><text:span text:style-name="T375">S (OPTIONAL)</text:span><text:span text:style-name="T376">.</text:span></text:p>
        </text:list-item>
      </text:list>
      <text:p text:style-name="P377"/>
      <text:p text:style-name="P378"><text:span text:style-name="T379">[ENTER ANY ADDITIONAL TERMS AND CONDITIONS HERE (OPTIONAL)]</text:span></text:p>
      <text:p text:style-name="P380"/>
      <text:list text:style-name="LFO7" text:continue-numbering="true">
        <text:list-item>
          <text:p text:style-name="P381"><text:span text:style-name="T382">ENTIRE AGREEMENT</text:span><text:span text:style-name="T383">. This Agreement represents the entire agreement between the Parties and may only be modified by the signature of both Parties hereto.</text:span></text:p>
        </text:list-item>
      </text:list>
      <text:p text:style-name="P384"/>
      <text:p text:style-name="P385"/>
      <text:p text:style-name="P386"><text:span text:style-name="T387">Recipient</text:span><text:span text:style-name="T388"><text:s/>Signature</text:span><text:span text:style-name="T389">:<text:s/></text:span><text:a xlink:href="https://esign.com/" office:target-frame-name="_top" xlink:show="replace"><text:span text:style-name="T390">_____________________________</text:span></text:a><text:span text:style-name="T391">_____</text:span></text:p>
      <text:p text:style-name="P392"/>
      <text:p text:style-name="ListParagraph"><text:span text:style-name="T393">Date:<text:s/></text:span><text:span text:style-name="T394">[MM/DD/YYYY]</text:span></text:p>
      <text:p text:style-name="P395"/>
      <text:p text:style-name="ListParagraph"><text:span text:style-name="T396">Print Name:<text:s/></text:span><text:span text:style-name="T397">[RECIPIENT PRINTED NAME]</text:span></text:p>
      <text:p text:style-name="P398"/>
      <text:p text:style-name="P399"/>
      <text:p text:style-name="P400"><text:span text:style-name="T401">Owner</text:span><text:span text:style-name="T402"><text:s/>Signature</text:span><text:span text:style-name="T403">:<text:s/></text:span><text:a xlink:href="https://esign.com/" office:target-frame-name="_top" xlink:show="replace"><text:span text:style-name="T404">_____________________________</text:span></text:a><text:span text:style-name="T405">_____</text:span></text:p>
      <text:p text:style-name="P406"/>
      <text:p text:style-name="ListParagraph"><text:span text:style-name="T407">Date:<text:s/></text:span><text:span text:style-name="T408">[MM/DD/YYYY]</text:span></text:p>
      <text:p text:style-name="P409"/>
      <text:p text:style-name="ListParagraph"><text:span text:style-name="T410">Print Name:<text:s/></text:span><text:span text:style-name="T411">[OWNER PRINTED NAME]</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67" style:parent-style-name="Footer" style:family="paragraph">
      <style:paragraph-properties fo:margin-right="0.25in">
        <style:tab-stops>
          <style:tab-stop style:type="left" style:position="4.2916in"/>
        </style:tab-stops>
      </style:paragraph-properties>
    </style:style>
    <style:style style:name="F1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Hyperlink" style:family="text">
      <style:text-properties style:font-name="Arial" style:font-name-complex="Arial" fo:color="#000000" fo:font-size="10pt" style:font-size-asian="10pt" style:font-size-complex="10pt" style:text-underline-type="none"/>
    </style:style>
    <style:style style:name="T17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67"><draw:frame draw:style-name="F168" text:anchor-type="paragraph" svg:x="5.9152in" svg:y="0.0902in" svg:width="1.4375in" draw:z-index="0"><draw:text-box fo:min-height="0in"><text:p text:style-name="P166"><text:span text:style-name="T169">Page<text:s/></text:span><text:span text:style-name="T170"><text:page-number text:fixed="false">1</text:page-number></text:span><text:span text:style-name="T171"><text:s/>of<text:s/></text:span><text:span text:style-name="T172"><text:page-count>3</text:page-count></text:span><text:span text:style-name="T173"><text:s/></text:span></text:p></draw:text-box></draw:frame><text:span text:style-name="T174"><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Non-Compete Agreement Template</dc:title>
    <dc:description/>
    <dc:subject/>
    <meta:initial-creator>eSign</meta:initial-creator>
    <dc:creator>Christian Guardado</dc:creator>
    <meta:creation-date>2022-10-04T18:50:00Z</meta:creation-date>
    <dc:date>2022-10-04T18:50:00Z</dc:date>
    <meta:template xlink:href="Normal.dotm" xlink:type="simple"/>
    <meta:editing-cycles>2</meta:editing-cycles>
    <meta:editing-duration>PT0S</meta:editing-duration>
    <meta:document-statistic meta:page-count="4" meta:paragraph-count="63" meta:word-count="1268" meta:character-count="8380" meta:row-count="173" meta:non-whitespace-character-count="7174"/>
  </office:meta>
</office:document-meta>
</file>