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2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3" style:parent-style-name="Normal" style:family="paragraph">
      <style:paragraph-properties fo:line-height="115%" fo:margin-left="0.3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15%" fo:margin-left="1in">
        <style:tab-stops/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line-height="115%" fo:margin-left="1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 fo:margin-left="0.3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 fo:margin-left="0.3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master-page-name="MP1" style:family="paragraph">
      <style:paragraph-properties fo:break-before="page" fo:line-height="115%"/>
    </style:style>
    <style:style style:name="T138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7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 fo:margin-left="0.3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2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line-height="115%"/>
      <style:text-properties style:font-name="Arial" style:font-name-complex="Arial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 fo:margin-left="0.35in">
        <style:tab-stops/>
      </style:paragraph-properties>
    </style:style>
    <style:style style:name="T1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line-height="115%" fo:margin-left="0.35in">
        <style:tab-stops/>
      </style:paragraph-properties>
    </style:style>
    <style:style style:name="T2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NEW MEXICO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</text:span><text:span text:style-name="T37">:<text:s/></text:span><text:span text:style-name="T38">New Mexico</text:span></text:p>
      <text:p text:style-name="P39"/>
      <text:p text:style-name="P40"><text:span text:style-name="T41">In accordance with your lease agreement signed on<text:s/></text:span><text:span text:style-name="T42">[MM/DD/YYYY]</text:span><text:span text:style-name="T43"><text:s/></text:span><text:span text:style-name="T44">and the laws mandated by the State of<text:s/></text:span><text:span text:style-name="T45">New Mexico</text:span><text:span text:style-name="T46">,</text:span><text:span text:style-name="T47"><text:s/>the<text:s/></text:span><text:span text:style-name="T48">recipient of this notice is hereby required to do the following<text:s/></text:span><text:span text:style-name="T49">within<text:s/></text:span><text:span text:style-name="T50">[#]</text:span><text:span text:style-name="T51"><text:s/></text:span><text:span text:style-name="T52">days</text:span><text:span text:style-name="T53"><text:s/></text:span><text:span text:style-name="T54">after receiving said notice (check the appropriate box):</text:span></text:p>
      <text:p text:style-name="P55"/>
      <text:p text:style-name="P56"/>
      <text:p text:style-name="P57"><text:span text:style-name="T58">☐</text:span><text:span text:style-name="T59"><text:s/>-</text:span><text:span text:style-name="T60"><text:s/></text:span><text:span text:style-name="T61">NON-PAYMENT OF RENT</text:span></text:p>
      <text:p text:style-name="P62"/>
      <text:p text:style-name="P63"><text:span text:style-name="T64">Pay to<text:s/></text:span><text:span text:style-name="T65">the undersigned<text:s/></text:span><text:span text:style-name="T66">the</text:span><text:span text:style-name="T67"><text:s/></text:span><text:span text:style-name="T68">rent<text:s/></text:span><text:span text:style-name="T69">for</text:span><text:span text:style-name="T70"><text:s/>the<text:s/></text:span><text:span text:style-name="T71">Premises</text:span><text:span text:style-name="T72"><text:s/></text:span><text:span text:style-name="T73">hereinafter described</text:span><text:span text:style-name="T74"><text:s/></text:span><text:span text:style-name="T75">of which<text:s/></text:span><text:span text:style-name="T76">the total rent now due is (check all that apply):</text:span></text:p>
      <text:p text:style-name="P77"/>
      <text:p text:style-name="P78"><text:span text:style-name="T79">☐</text:span><text:span text:style-name="T80"><text:s/>-<text:s/></text:span><text:span text:style-name="T81">Unpaid / Late<text:s/></text:span><text:span text:style-name="T82">Rent: $</text:span><text:span text:style-name="T83">[AMOUNT]</text:span></text:p>
      <text:p text:style-name="P84"><text:span text:style-name="T85">☐</text:span><text:span text:style-name="T86"><text:s/>- Penalties</text:span><text:span text:style-name="T87"><text:s/></text:span><text:span text:style-name="T88">/</text:span><text:span text:style-name="T89"><text:s/></text:span><text:span text:style-name="T90">Late Fees:<text:s/></text:span><text:span text:style-name="T91">$</text:span><text:span text:style-name="T92">[AMOUNT]</text:span></text:p>
      <text:p text:style-name="P93"><text:span text:style-name="T94">☐</text:span><text:span text:style-name="T95"><text:s/>- Other:<text:s/></text:span><text:span text:style-name="T96">$</text:span><text:span text:style-name="T97">[AMOUNT]</text:span></text:p>
      <text:p text:style-name="P98"/>
      <text:p text:style-name="P99"><text:span text:style-name="T100">Total amount due:<text:s/></text:span><text:span text:style-name="T101">$</text:span><text:span text:style-name="T102">[TOTAL AMOUNT]</text:span></text:p>
      <text:p text:style-name="P103"/>
      <text:p text:style-name="P104"/>
      <text:h text:style-name="P105" text:outline-level="1"><text:span text:style-name="T106">☐</text:span><text:span text:style-name="T107"><text:s/>-</text:span><text:span text:style-name="T108"><text:s/></text:span><text:span text:style-name="T109">LEASE / LAW VIOLATION</text:span></text:h>
      <text:h text:style-name="P110" text:outline-level="1"/>
      <text:p text:style-name="P111"><text:span text:style-name="T112">☐</text:span><text:span text:style-name="T113"><text:s/></text:span><text:span text:style-name="T114">- Remedy the violation, described as</text:span><text:span text:style-name="T115">:</text:span><text:span text:style-name="T116"><text:s/></text:span><text:span text:style-name="T117">[LEASE VIOLATION]</text:span><text:span text:style-name="T118">.</text:span></text:p>
      <text:p text:style-name="P119">You shall notify the landlord within the notice period that the violation has been cured<text:s/>OR<text:s/>quit and deliver possession of the<text:s/>Premises.</text:p>
      <text:p text:style-name="P120"><text:span text:style-name="T121">☐</text:span><text:span text:style-name="T122"><text:s/>-<text:s/></text:span><text:span text:style-name="T123">Quit and deliver possession of the Premises due to an illegal act<text:s/></text:span><text:span text:style-name="T124">committed on the Premises consisting of<text:s/></text:span><text:span text:style-name="T125">[LAW VIOLATION]</text:span><text:span text:style-name="T126"><text:s/></text:span><text:span text:style-name="T127">; therefore, your tenancy is hereby<text:s/></text:span><text:span text:style-name="T128">terminated</text:span><text:span text:style-name="T129">.</text:span></text:p>
      <text:h text:style-name="P130" text:outline-level="1"><text:span text:style-name="T138">☐</text:span><text:span text:style-name="T139"><text:s/>-</text:span><text:span text:style-name="T140"><text:s/></text:span><text:span text:style-name="T141">MONTH</text:span><text:span text:style-name="T142">-</text:span><text:span text:style-name="T143">TO</text:span><text:span text:style-name="T144">-</text:span><text:span text:style-name="T145">MONTH TENANCY</text:span><text:span text:style-name="T146"><text:s/>TERMINATION</text:span></text:h>
      <text:h text:style-name="P147" text:outline-level="1"/>
      <text:h text:style-name="P148" text:outline-level="1"><text:span text:style-name="T149">You are hereby notified that the tenancy will be terminated in<text:s/></text:span><text:span text:style-name="T150">[#]</text:span><text:span text:style-name="T151"><text:s/>days, effective</text:span><text:span text:style-name="T152"><text:s/></text:span><text:span text:style-name="T153">[MM/DD/YYYY]</text:span><text:span text:style-name="T154">.</text:span></text:h>
      <text:h text:style-name="P155" text:outline-level="1"/>
      <text:h text:style-name="P156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7"/>
      <text:p text:style-name="P158"/>
      <text:p text:style-name="P159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0"/>
      <text:p text:style-name="P161"/>
      <text:h text:style-name="P162" text:outline-level="1"><text:span text:style-name="T163">Landlord</text:span><text:span text:style-name="T164"><text:s/></text:span><text:span text:style-name="T165">/</text:span><text:span text:style-name="T166"><text:s/></text:span><text:span text:style-name="T167">Agent Signature</text:span><text:span text:style-name="T168">:</text:span><text:span text:style-name="T169"><text:s/></text:span><text:a xlink:href="https://esign.com/" office:target-frame-name="_top" xlink:show="replace"><text:span text:style-name="T170">___________________________</text:span></text:a></text:h>
      <text:h text:style-name="P171" text:outline-level="1"/>
      <text:h text:style-name="P172" text:outline-level="1"/>
      <text:h text:style-name="P173" text:outline-level="1">CERTIFICATE OF SERVICE</text:h>
      <text:p text:style-name="P174"/>
      <text:h text:style-name="P175" text:outline-level="1"><text:span text:style-name="T176">I certify that on<text:s/></text:span><text:span text:style-name="T177">[MM/DD/YYYY]</text:span><text:span text:style-name="T178"><text:s/>I served this notice<text:s/></text:span><text:span text:style-name="T179">to</text:span><text:span text:style-name="T180"><text:s/></text:span><text:span text:style-name="T181">[TENANT OR RECIPIENT NAME]</text:span><text:span text:style-name="T182"><text:s/></text:span><text:span text:style-name="T183">by</text:span><text:span text:style-name="T184">:</text:span></text:h>
      <text:p text:style-name="P185"/>
      <text:p text:style-name="P186"><text:span text:style-name="T187">☐</text:span><text:span text:style-name="T188"><text:s/>-<text:s/></text:span><text:span text:style-name="T189">D</text:span><text:span text:style-name="T190">elivering it personally to the person in possession</text:span><text:span text:style-name="T191"><text:s/>of the Premises</text:span><text:span text:style-name="T192">.</text:span></text:p>
      <text:p text:style-name="P193"><text:span text:style-name="T194">☐</text:span><text:span text:style-name="T195"><text:s/>-<text:s/></text:span><text:span text:style-name="T196">D</text:span><text:span text:style-name="T197">elivering it<text:s/></text:span><text:span text:style-name="T198">to the Premises</text:span><text:span text:style-name="T199"><text:s/>to a member of<text:s/></text:span><text:span text:style-name="T200">the Tenant</text:span><text:span text:style-name="T201">’s</text:span><text:span text:style-name="T202"><text:s/>family or household or an</text:span><text:span text:style-name="T203"><text:s/></text:span></text:p>
      <text:p text:style-name="P204"><text:s text:c="7"/>employee of suitable age and discretion with a request that it be delivered to the</text:p>
      <text:p text:style-name="P205"><text:s text:c="7"/>person in possession<text:s/>of the Premises.</text:p>
      <text:p text:style-name="P206"><text:span text:style-name="T207">☐</text:span><text:span text:style-name="T208"><text:s/>-<text:s/></text:span><text:span text:style-name="T209">Certified f</text:span><text:span text:style-name="T210">irst-class mail addressed to the person in possession</text:span><text:span text:style-name="T211"><text:s/>of the Premises</text:span><text:span text:style-name="T212">.</text:span></text:p>
      <text:p text:style-name="P213"/>
      <text:p text:style-name="P214"/>
      <text:p text:style-name="P215"><text:span text:style-name="T216">Landlord</text:span><text:span text:style-name="T217"><text:s/>/ Agent Signature</text:span><text:span text:style-name="T218">:</text:span><text:span text:style-name="T219"><text:s/></text:span><text:a xlink:href="https://esign.com/" office:target-frame-name="_top" xlink:show="replace"><text:span text:style-name="T220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1"><draw:frame draw:style-name="F132" text:anchor-type="paragraph" svg:x="6.5645in" svg:y="-0.102in" draw:z-index="0"><draw:text-box fo:min-height="0in" fo:min-width="0in"><text:p text:style-name="Footer"><text:span text:style-name="T133">Page</text:span><text:span text:style-name="T134"><text:s/></text:span><text:span text:style-name="T135"><text:page-number text:fixed="false">1</text:page-number></text:span><text:span text:style-name="T136"><text:s/>of 2</text:span></text:p></draw:text-box></draw:frame><text:span text:style-name="T137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Mexico Notice to Quit </dc:title>
    <dc:description/>
    <dc:subject/>
    <meta:initial-creator>eSign</meta:initial-creator>
    <dc:creator>Christian Guardado</dc:creator>
    <meta:creation-date>2021-07-14T17:41:00Z</meta:creation-date>
    <dc:date>2021-07-14T17:41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57" meta:character-count="2724" meta:row-count="82" meta:non-whitespace-character-count="2309"/>
  </office:meta>
</office:document-meta>
</file>