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2.5312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5" style:parent-style-name="Header" style:family="paragraph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38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115%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style:text-autospace="none" fo:line-height="115%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widows="0" fo:orphans="0" style:text-autospace="none" fo:line-height="115%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 fo:line-height="115%"/>
    </style:style>
    <style:style style:name="T1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master-page-name="MP1" style:family="paragraph">
      <style:paragraph-properties fo:widows="0" fo:orphans="0" fo:break-before="page" style:text-autospace="none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line-height="150%" fo:margin-left="2.5in" fo:text-indent="0.5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Header"><text:span text:style-name="T19">Name:<text:s/></text:span><text:span text:style-name="T20">[PREPARER NAME]</text:span></text:p>
            <text:p text:style-name="Header"><text:span text:style-name="T21">Address:<text:s/></text:span><text:span text:style-name="T22">[PREPARER STREET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>After Recording Return To:</text:p>
            <text:p text:style-name="P28"/>
            <text:p text:style-name="Header"><text:span text:style-name="T29">Name:<text:s/></text:span><text:span text:style-name="T30">[RECIPIENT NAME]</text:span></text:p>
            <text:p text:style-name="Header"><text:span text:style-name="T31">Address:<text:s/></text:span><text:span text:style-name="T32">[RECIPIENT STREET ADDRESS]</text:span></text:p>
            <text:p text:style-name="P33"><text:span text:style-name="T34">[RECIPIENT CITY, STATE, ZIP]</text:span>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Space above this line for recorder’s use only</text:p>
      <text:p text:style-name="P39"/>
      <text:p text:style-name="P40"><text:span text:style-name="T41">NEW MEXICO</text:span><text:span text:style-name="T42"><text:s/></text:span><text:span text:style-name="T43">QUIT CLAIM DEED</text:span></text:p>
      <text:p text:style-name="P44"/>
      <text:p text:style-name="P45"/>
      <text:p text:style-name="P46"><text:span text:style-name="T47">STATE OF<text:s/></text:span><text:span text:style-name="T48">NEW MEXICO</text:span></text:p>
      <text:p text:style-name="P49"><text:span text:style-name="T50">[COUNTY NAME]</text:span><text:span text:style-name="T51"><text:s/></text:span><text:span text:style-name="T52">COUNTY</text:span></text:p>
      <text:p text:style-name="P53"/>
      <text:p text:style-name="P54"/>
      <text:p text:style-name="P55">KNOW ALL MEN BY THESE PRESENTS,<text:s/>that for and in consideration of the sum of</text:p>
      <text:p text:style-name="P56"><text:span text:style-name="T57">[AMOUNT (IN WORDS)]</text:span><text:span text:style-name="T58"><text:s/></text:span><text:span text:style-name="T59">($</text:span><text:span text:style-name="T60">[AMOUNT (AS A NUMBER)]</text:span><text:span text:style-name="T61">)<text:s/></text:span><text:span text:style-name="T62">in hand paid to<text:s/></text:span></text:p>
      <text:p text:style-name="P63"><text:span text:style-name="T64">[GRANTOR NAME(S)]</text:span><text:span text:style-name="T65">,<text:s/></text:span><text:span text:style-name="T66">a<text:s/></text:span><text:span text:style-name="T67">[GRANTOR(S) MARITAL STATUS]</text:span><text:span text:style-name="T68">,</text:span><text:span text:style-name="T69"><text:s/></text:span><text:span text:style-name="T70">residing at<text:s/></text:span><text:span text:style-name="T71">[GRANTOR(S) STREET ADDRESS]</text:span><text:span text:style-name="T72"><text:s/></text:span><text:span text:style-name="T73">(hereinafter known as the “Grantor</text:span><text:span text:style-name="T74">(s)</text:span><text:span text:style-name="T75">”)</text:span><text:span text:style-name="T76"><text:s/>hereby<text:s/></text:span><text:span text:style-name="T77">remise, release</text:span><text:span text:style-name="T78">,</text:span><text:span text:style-name="T79"><text:s/>and forever quitclaim to<text:s/></text:span><text:span text:style-name="T80">[GRANTEE NAME(S)]</text:span><text:span text:style-name="T81">, a<text:s/></text:span><text:span text:style-name="T82">[GRANTEE(S) MARITAL STATUS]</text:span><text:span text:style-name="T83">,</text:span><text:span text:style-name="T84"><text:s/></text:span><text:span text:style-name="T85">residing at<text:s/></text:span><text:span text:style-name="T86">[GRANTEE(S) STREET ADDRESS]</text:span><text:span text:style-name="T87"><text:s/></text:span><text:span text:style-name="T88">(herein</text:span><text:span text:style-name="T89">after known as the “Grantee</text:span><text:span text:style-name="T90">(s)</text:span><text:span text:style-name="T91">”</text:span><text:span text:style-name="T92">) all the</text:span><text:span text:style-name="T93"><text:s/>right</text:span><text:span text:style-name="T94">s</text:span><text:span text:style-name="T95">, title, interest, and claim in or to the</text:span><text:span text:style-name="T96"><text:s/></text:span><text:span text:style-name="T97">following described real estate, situated in<text:s/></text:span><text:span text:style-name="T98">[COUNTY NAME]</text:span><text:span text:style-name="T99"><text:s/></text:span><text:span text:style-name="T100">County,<text:s/></text:span><text:span text:style-name="T101">New Mexico</text:span><text:span text:style-name="T102">,<text:s/></text:span><text:span text:style-name="T103">to-wit:</text:span></text:p>
      <text:p text:style-name="P104"/>
      <text:p text:style-name="P105"><text:span text:style-name="T106">[ENTER PROPERTY LEGAL DESCRIPTION HERE (OR ATTACH AND INSERT)]</text:span><text:span text:style-name="T107">.</text:span></text:p>
      <text:p text:style-name="P108"/>
      <text:p text:style-name="P109"><text:span text:style-name="T110">To have and to hold, the same</text:span><text:span text:style-name="T111"><text:s/>together with all and singular the appurtenances thereunto belonging or in anywise appertaining, and all the estate, right, title, interest, lien, equity</text:span><text:span text:style-name="T112">,</text:span><text:span text:style-name="T113"><text:s/>and claim whatsoever for the said first party, either in law or equity, to the only proper use, benefit and behoof of the said second party forever.</text:span></text:p>
      <text:p text:style-name="P114"><text:a xlink:href="http://esign.com/" office:target-frame-name="_top" xlink:show="replace"><text:span text:style-name="T125">_____________________________</text:span></text:a><text:span text:style-name="T126"><text:tab/></text:span><text:span text:style-name="T127"><text:tab/></text:span><text:a xlink:href="http://esign.com/" office:target-frame-name="_top" xlink:show="replace"><text:span text:style-name="T128">_____________________________</text:span></text:a></text:p>
      <text:p text:style-name="P129">Grantor’s Signature<text:tab/><text:tab/><text:tab/>Grantor’s Signature</text:p>
      <text:p text:style-name="P130"><text:span text:style-name="T131">[GRANTOR NAME]</text:span><text:span text:style-name="T132"><text:tab/></text:span><text:span text:style-name="T133"><text:tab/></text:span><text:span text:style-name="T134"><text:tab/></text:span><text:span text:style-name="T135">[GRANTOR NAME]</text:span></text:p>
      <text:p text:style-name="P136">Grantor’s Name<text:tab/><text:tab/><text:tab/>Grantor’s Name</text:p>
      <text:p text:style-name="P137"><text:span text:style-name="T138">[GRANTOR STREET ADDRESS]</text:span><text:span text:style-name="T139"><text:tab/></text:span><text:span text:style-name="T140"><text:tab/></text:span><text:span text:style-name="T141">[GRANTOR STREET ADDRESS]</text:span></text:p>
      <text:p text:style-name="P142">Street<text:s/>Address<text:tab/><text:tab/><text:tab/>Street<text:s/>Address</text:p>
      <text:p text:style-name="P143"><text:span text:style-name="T144">[GRANTOR CITY, STATE, ZIP]</text:span><text:span text:style-name="T145"><text:tab/></text:span><text:span text:style-name="T146"><text:tab/></text:span><text:span text:style-name="T147">[GRANTOR CITY, STATE, ZIP]</text:span></text:p>
      <text:p text:style-name="P148">City, State &amp;<text:s/>ZIP<text:tab/><text:tab/><text:tab/>City, State &amp;<text:s/>ZIP</text:p>
      <text:p text:style-name="P149"/>
      <text:p text:style-name="P150"/>
      <text:p text:style-name="P151">STATE OF<text:s/>___________________)</text:p>
      <text:p text:style-name="P152"/>
      <text:p text:style-name="P153">COUNTY OF ___________________)</text:p>
      <text:p text:style-name="P154"/>
      <text:p text:style-name="P155"/>
      <text:p text:style-name="P156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7"/>
      <text:p text:style-name="P158">Given under my hand this<text:s/>_______________ (mm/dd/yyyy)</text:p>
      <text:p text:style-name="P159"/>
      <text:p text:style-name="P160"/>
      <text:p text:style-name="P161">____________________________________</text:p>
      <text:p text:style-name="P162">Notary Public</text:p>
      <text:p text:style-name="P163"/>
      <text:p text:style-name="P164"><text:span text:style-name="T165">My Commission Expires:</text:span><text:span text:style-name="T166"><text:s/></text:span><text:span text:style-name="T1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.5in" fo:margin-left="1in" fo:margin-bottom="1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end"/>
    </style:style>
    <style:style style:name="P116" style:parent-style-name="Footer" style:family="paragraph">
      <style:paragraph-properties fo:text-align="end"/>
    </style:style>
    <style:style style:name="P11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9" style:parent-style-name="PageNumber" style:family="text">
      <style:text-properties style:font-name="Arial" style:font-name-complex="Arial" fo:font-size="11pt" style:font-size-asian="11pt" style:font-size-complex="11pt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PageNumber" style:family="text">
      <style:text-properties style:font-name="Arial" style:font-name-complex="Arial" fo:font-size="11pt" style:font-size-asian="11pt" style:font-size-complex="11pt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5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5"/>
      </style:header>
      <style:footer>
        <text:p text:style-name="P117"><draw:frame draw:style-name="F118" text:anchor-type="paragraph" svg:x="6.1736in" svg:y="0.0222in" svg:width="1.2847in" draw:z-index="0"><draw:text-box fo:min-height="0in"><text:p text:style-name="P116"><text:span text:style-name="T119">Page<text:s/></text:span><text:span text:style-name="T120"><text:page-number text:fixed="false">2</text:page-number></text:span><text:span text:style-name="T121"><text:s/>of<text:s/></text:span><text:span text:style-name="T122"><text:page-count>2</text:page-count></text:span><text:span text:style-name="T123"><text:s/></text:span></text:p></draw:text-box></draw:frame><text:span text:style-name="T124"><draw:frame draw:z-index="251659264" draw:style-name="a2" draw:name="Picture 5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Quit Claim Deed Form</dc:title>
    <dc:description/>
    <dc:subject/>
    <meta:initial-creator>eSign</meta:initial-creator>
    <dc:creator>Corbin Steele</dc:creator>
    <meta:creation-date>2022-05-31T14:33:00Z</meta:creation-date>
    <dc:date>2022-05-31T14:33:00Z</dc:date>
    <meta:print-date>2016-12-19T14:0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3" meta:character-count="2630" meta:row-count="18" meta:non-whitespace-character-count="2242"/>
  </office:meta>
</office:document-meta>
</file>