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FF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NEW MEXICO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New Mexico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f<text:s/></text:span><text:span text:style-name="T277">New Mexico</text:span><text:span text:style-name="T278">.</text:span></text:p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3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Mexico Real Estate (Property) Power of Attorney</dc:title>
    <dc:description/>
    <dc:subject/>
    <meta:initial-creator>eSign</meta:initial-creator>
    <dc:creator>Corbin Steele</dc:creator>
    <meta:creation-date>2021-03-09T21:12:00Z</meta:creation-date>
    <dc:date>2021-03-09T21:12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3" meta:character-count="5438" meta:row-count="38" meta:non-whitespace-character-count="4635"/>
  </office:meta>
</office:document-meta>
</file>