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 style:parent-style-name="ListParagraph" style:family="paragraph">
      <style:paragraph-properties style:text-autospace="none" fo:line-height="11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style:text-autospace="none" fo:margin-bottom="0.0416in"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line-height="115%"/>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fo:margin-left="0.25in">
        <style:tab-stops/>
      </style:paragraph-properties>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style:text-autospace="none" fo:line-height="115%"/>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margin-bottom="0.0833in" fo:line-height="115%" fo:margin-left="0.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P109" style:parent-style-name="Normal" style:family="paragraph">
      <style:paragraph-properties style:text-autospace="none"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3" style:parent-style-name="ListParagraph" style:family="paragraph">
      <style:paragraph-properties style:text-autospace="none" fo:line-height="115%"/>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5" style:parent-style-name="ListParagraph"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2" style:parent-style-name="ListParagraph" style:master-page-name="MP1" style:family="paragraph">
      <style:paragraph-properties fo:break-before="page" style:text-autospace="none"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style:text-autospace="none" fo:margin-bottom="0.0833in"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006in"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style:text-autospace="none" fo:margin-bottom="0.0833in"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T205" style:parent-style-name="DefaultParagraphFont" style:family="text">
      <style:text-properties style:font-name="Arial" style:font-name-asian="MS Gothic"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margin-bottom="0.0833in" fo:line-height="115%"/>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15%"/>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margin-bottom="0.0833in" fo:line-height="115%"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fo:line-height="115%"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ListParagraph" style:master-page-name="MP2" style:family="paragraph">
      <style:paragraph-properties fo:break-before="page" style:text-autospace="none"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833in" fo:line-height="115%"/>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margin-bottom="0.0416in"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style:font-weight-complex="bold"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ListParagraph" style:family="paragraph">
      <style:paragraph-properties style:text-autospace="none" fo:margin-bottom="0.0833in" fo:line-height="115%"/>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style:text-autospace="none" fo:margin-bottom="0.0833in" fo:line-height="115%"/>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7" style:parent-style-name="ListParagraph" style:family="paragraph">
      <style:paragraph-properties style:text-autospace="none" fo:margin-bottom="0.0416in" fo:line-height="115%"/>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style:text-autospace="none" fo:margin-top="0.0833in" fo:margin-bottom="0.0833in" fo:line-height="115%"/>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bottom="0.0833in" fo:line-height="115%"/>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margin-bottom="0.0416in" fo:line-height="115%"/>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ListParagraph" style:family="paragraph">
      <style:paragraph-properties style:text-autospace="none" fo:line-height="115%"/>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fo:color="#000000" fo:font-size="11pt" style:font-size-asian="11pt" style:font-size-complex="11pt"/>
    </style:style>
    <style:style style:name="T429" style:parent-style-name="DefaultParagraphFont" style:family="text">
      <style:text-properties style:font-name="Arial" style:font-name-complex="Arial"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9" style:parent-style-name="ListParagraph"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fo:line-height="115%"/>
      <style:text-properties style:font-name="Arial" style:font-name-complex="Arial" fo:color="#000000" fo:font-size="11pt" style:font-size-asian="11pt" style:font-size-complex="11pt"/>
    </style:style>
    <style:style style:name="P448" style:parent-style-name="ListParagraph"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6" style:parent-style-name="ListParagraph" style:family="paragraph">
      <style:paragraph-properties style:text-autospace="none" fo:line-height="115%"/>
    </style:style>
    <style:style style:name="T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15%"/>
      <style:text-properties style:font-name="Arial" style:font-name-complex="Arial" fo:font-size="11pt" style:font-size-asian="11pt" style:font-size-complex="11pt"/>
    </style:style>
    <style:style style:name="P503" style:parent-style-name="ListParagraph" style:family="paragraph">
      <style:paragraph-properties fo:line-height="115%"/>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style:text-autospace="none" fo:line-height="115%"/>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FF0000"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fo:line-height="115%"/>
      <style:text-properties style:font-name="Arial" style:font-name-complex="Arial" fo:font-size="11pt" style:font-size-asian="11pt" style:font-size-complex="11pt"/>
    </style:style>
    <style:style style:name="P531" style:parent-style-name="ListParagraph" style:master-page-name="MP3" style:family="paragraph">
      <style:paragraph-properties fo:break-before="page" style:text-autospace="none"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8" style:parent-style-name="ListParagraph"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style:text-autospace="none" fo:line-height="115%"/>
      <style:text-properties style:font-name="Arial" style:font-name-complex="Arial" fo:font-size="11pt" style:font-size-asian="11pt" style:font-size-complex="11pt"/>
    </style:style>
    <style:style style:name="P563" style:parent-style-name="ListParagraph" style:family="paragraph">
      <style:paragraph-properties style:text-autospace="none"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style:text-autospace="none" fo:line-height="115%"/>
      <style:text-properties style:font-name="Arial" style:font-name-complex="Arial" fo:font-size="11pt" style:font-size-asian="11pt" style:font-size-complex="11pt"/>
    </style:style>
    <style:style style:name="P567" style:parent-style-name="ListParagraph"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family="paragraph">
      <style:paragraph-properties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style:text-properties style:font-name="Arial" style:font-name-complex="Arial" fo:font-size="11pt" style:font-size-asian="11pt" style:font-size-complex="11pt"/>
    </style:style>
    <style:style style:name="P579" style:parent-style-name="ListParagraph" style:family="paragraph">
      <style:paragraph-properties style:text-autospace="none" fo:line-height="115%"/>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6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2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7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fo:line-height="115%"/>
      <style:text-properties style:font-name="Arial" style:font-name-complex="Arial" fo:font-size="11pt" style:font-size-asian="11pt" style:font-size-complex="11pt"/>
    </style:style>
    <style:style style:name="P867" style:parent-style-name="ListParagraph" style:family="paragraph">
      <style:paragraph-properties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paragraph-properties style:text-autospace="none" fo:line-height="115%"/>
      <style:text-properties style:font-name="Arial" style:font-name-complex="Arial" fo:font-size="11pt" style:font-size-asian="11pt" style:font-size-complex="11pt"/>
    </style:style>
    <style:style style:name="P875" style:parent-style-name="ListParagraph"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Normal" style:family="paragraph">
      <style:paragraph-properties fo:line-height="115%"/>
      <style:text-properties style:font-name="Arial" style:font-name-asian="MS Gothic" style:font-name-complex="Arial" fo:font-size="11pt" style:font-size-asian="11pt" style:font-size-complex="11pt"/>
    </style:style>
    <style:style style:name="P891" style:parent-style-name="ListParagraph" style:family="paragraph">
      <style:paragraph-properties style:text-autospace="none" fo:margin-bottom="0.0833in"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P894" style:parent-style-name="ListParagraph" style:family="paragraph">
      <style:paragraph-properties style:text-autospace="none" fo:line-height="115%"/>
    </style:style>
    <style:style style:name="T895" style:parent-style-name="DefaultParagraphFont" style:family="text">
      <style:text-properties style:font-name="MS Gothic" style:font-name-asian="MS Gothic"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P899" style:parent-style-name="Normal" style:family="paragraph">
      <style:paragraph-properties style:text-autospace="none" fo:line-height="115%"/>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style:style>
    <style:style style:name="T901" style:parent-style-name="DefaultParagraphFont" style:family="text">
      <style:text-properties style:font-name="Arial" style:font-name-complex="Arial" fo:font-weight="bold" style:font-weight-asian="bold" fo:font-size="11pt" style:font-size-asian="11pt" style:font-size-complex="11pt"/>
    </style:style>
    <style:style style:name="T902" style:parent-style-name="DefaultParagraphFont" style:family="text">
      <style:text-properties style:font-name="Arial" style:font-name-complex="Arial" style:font-weight-complex="bold"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P91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9" style:parent-style-name="Normal" style:family="paragraph">
      <style:paragraph-properties style:text-autospace="none" fo:line-height="115%"/>
      <style:text-properties style:font-name="Arial" style:font-name-complex="Arial" fo:font-size="11pt" style:font-size-asian="11pt" style:font-size-complex="11pt"/>
    </style:style>
    <style:style style:name="P920" style:parent-style-name="ListParagraph" style:family="paragraph">
      <style:paragraph-properties style:text-autospace="none" fo:margin-bottom="0.0833in" fo:line-height="115%" fo:margin-left="0.25in">
        <style:tab-stops/>
      </style:paragraph-properties>
    </style:style>
    <style:style style:name="T92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5" style:parent-style-name="DefaultParagraphFont" style:family="text">
      <style:text-properties style:font-name="Arial" style:font-name-complex="Arial" fo:font-size="11pt" style:font-size-asian="11pt" style:font-size-complex="11pt" fo:language="fr" fo:country="CA"/>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7" style:parent-style-name="Normal" style:family="paragraph">
      <style:paragraph-properties fo:widows="0" fo:orphans="0" style:text-autospace="none" fo:margin-bottom="0.0833in"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32" style:parent-style-name="Normal" style:family="paragraph">
      <style:paragraph-properties fo:margin-bottom="0.0833in" fo:line-height="115%" fo:margin-left="0.25in">
        <style:tab-stops/>
      </style:paragraph-properties>
    </style:style>
    <style:style style:name="T93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fo:language="fr" fo:country="CA"/>
    </style:style>
    <style:style style:name="T935" style:parent-style-name="Hyperlink"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color="#000000"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8" style:parent-style-name="Normal" style:family="paragraph">
      <style:paragraph-properties fo:margin-bottom="0.0833in" fo:line-height="115%" fo:margin-left="0.5in">
        <style:tab-stops/>
      </style:paragraph-properties>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4" style:parent-style-name="Normal" style:family="paragraph">
      <style:paragraph-properties fo:widows="0" fo:orphans="0" style:text-autospace="none" fo:margin-bottom="0.0833in" fo:line-height="115%" fo:margin-left="0.25in">
        <style:tab-stops/>
      </style:paragraph-properties>
    </style:style>
    <style:style style:name="T9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fo:letter-spacing="-0.0013in" fo:font-size="11pt" style:font-size-asian="11pt" style:font-size-complex="11pt" fo:language="fr" fo:country="CA"/>
    </style:style>
    <style:style style:name="T94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51" style:parent-style-name="DefaultParagraphFont" style:family="text">
      <style:text-properties style:font-name="Arial" style:font-name-complex="Arial" fo:font-size="11pt" style:font-size-asian="11pt" style:font-size-complex="11pt" fo:language="fr" fo:country="CA"/>
    </style:style>
    <style:style style:name="T9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3" style:parent-style-name="Normal" style:family="paragraph">
      <style:paragraph-properties fo:widows="0" fo:orphans="0" style:text-autospace="none" fo:margin-bottom="0.0833in" fo:line-height="115%" fo:margin-left="0.5in">
        <style:tab-stops/>
      </style:paragraph-properties>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8" style:parent-style-name="Normal" style:family="paragraph">
      <style:paragraph-properties fo:widows="0" fo:orphans="0" style:text-autospace="none" fo:margin-bottom="0.0833in" fo:line-height="115%" fo:margin-left="0.25in">
        <style:tab-stops/>
      </style:paragraph-properties>
    </style:style>
    <style:style style:name="T9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60" style:parent-style-name="DefaultParagraphFont" style:family="text">
      <style:text-properties style:font-name="Arial" style:font-name-complex="Arial" fo:letter-spacing="-0.0013in" fo:font-size="11pt" style:font-size-asian="11pt" style:font-size-complex="11pt" fo:language="fr" fo:country="CA"/>
    </style:style>
    <style:style style:name="T96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5" style:parent-style-name="DefaultParagraphFont" style:family="text">
      <style:text-properties style:font-name="Arial" style:font-name-complex="Arial" fo:font-size="11pt" style:font-size-asian="11pt" style:font-size-complex="11pt" fo:language="fr" fo:country="CA"/>
    </style:style>
    <style:style style:name="T9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7" style:parent-style-name="Normal" style:family="paragraph">
      <style:paragraph-properties fo:widows="0" fo:orphans="0" style:text-autospace="none" fo:margin-bottom="0.0833in" fo:line-height="115%" fo:margin-left="0.5in">
        <style:tab-stops/>
      </style:paragraph-properties>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72" style:parent-style-name="Normal" style:family="paragraph">
      <style:paragraph-properties fo:margin-bottom="0.0833in" fo:line-height="115%" fo:margin-left="0.25in">
        <style:tab-stops/>
      </style:paragraph-properties>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4" style:parent-style-name="DefaultParagraphFont" style:family="text">
      <style:text-properties style:font-name="Arial" style:font-name-complex="Arial" fo:font-size="11pt" style:font-size-asian="11pt" style:font-size-complex="11pt" fo:language="fr" fo:country="CA"/>
    </style:style>
    <style:style style:name="T97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7" style:parent-style-name="DefaultParagraphFont" style:family="text">
      <style:text-properties style:font-name="Arial" style:font-name-complex="Arial" fo:color="#000000" fo:font-size="11pt" style:font-size-asian="11pt" style:font-size-complex="11pt" fo:language="fr" fo:country="CA"/>
    </style:style>
    <style:style style:name="T9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9" style:parent-style-name="Normal" style:family="paragraph">
      <style:paragraph-properties fo:margin-bottom="0.0833in" fo:line-height="115%" fo:margin-left="0.5in">
        <style:tab-stops/>
      </style:paragraph-properties>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4"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5" style:parent-style-name="ListParagraph" style:family="paragraph">
      <style:paragraph-properties fo:line-height="115%"/>
    </style:style>
    <style:style style:name="T9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03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5" style:parent-style-name="Normal" style:family="paragraph">
      <style:paragraph-properties fo:widows="0" fo:orphans="0" style:text-autospace="none" fo:text-align="center" fo:line-height="115%"/>
    </style:style>
    <style:style style:name="T104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7" style:parent-style-name="Normal" style:family="paragraph">
      <style:text-properties style:font-name="Arial" style:font-name-complex="Arial" fo:font-size="11pt" style:font-size-asian="11pt" style:font-size-complex="11pt"/>
    </style:style>
    <style:style style:name="P1048" style:parent-style-name="Normal" style:family="paragraph">
      <style:text-properties style:font-name="Arial" style:font-name-complex="Arial" fo:font-size="11pt" style:font-size-asian="11pt" style:font-size-complex="11pt"/>
    </style:style>
    <style:style style:name="P104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fo:line-height="115%" fo:margin-left="0.25in">
        <style:tab-stops/>
      </style:paragraph-properties>
    </style:style>
    <style:style style:name="T10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Normal" style:family="paragraph">
      <style:paragraph-properties fo:line-height="115%"/>
      <style:text-properties style:font-name="Arial" style:font-name-complex="Arial" fo:color="#000000" fo:font-size="11pt" style:font-size-asian="11pt" style:font-size-complex="11pt"/>
    </style:style>
    <style:style style:name="P1057" style:parent-style-name="ListParagraph" style:family="paragraph">
      <style:paragraph-properties fo:line-height="115%" fo:margin-left="0.25in">
        <style:tab-stops/>
      </style:paragraph-properties>
    </style:style>
    <style:style style:name="T10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P10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63" style:parent-style-name="ListParagraph" style:family="paragraph">
      <style:paragraph-properties fo:margin-bottom="0.0833in" fo:line-height="115%"/>
    </style:style>
    <style:style style:name="T1064" style:parent-style-name="DefaultParagraphFont" style:family="text">
      <style:text-properties style:font-name="MS Gothic" style:font-name-asian="MS Gothic" style:font-name-complex="Segoe UI Symbo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P1075" style:parent-style-name="ListParagraph" style:family="paragraph">
      <style:paragraph-properties fo:margin-bottom="0.0833in" fo:line-height="115%"/>
    </style:style>
    <style:style style:name="T1076" style:parent-style-name="DefaultParagraphFont" style:family="text">
      <style:text-properties style:font-name="MS Gothic" style:font-name-asian="MS Gothic"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style>
    <style:style style:name="P1084" style:parent-style-name="ListParagraph" style:family="paragraph">
      <style:paragraph-properties fo:line-height="115%"/>
    </style:style>
    <style:style style:name="T1085" style:parent-style-name="DefaultParagraphFont" style:family="text">
      <style:text-properties style:font-name="MS Gothic" style:font-name-asian="MS Gothic"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color="#000000" fo:font-size="11pt" style:font-size-asian="11pt" style:font-size-complex="11pt"/>
    </style:style>
    <style:style style:name="P1091" style:parent-style-name="Normal" style:family="paragraph">
      <style:paragraph-properties fo:line-height="115%"/>
      <style:text-properties style:font-name="Arial" style:font-name-complex="Arial" fo:font-size="11pt" style:font-size-asian="11pt" style:font-size-complex="11pt"/>
    </style:style>
    <style:style style:name="P1092" style:parent-style-name="ListParagraph" style:family="paragraph">
      <style:paragraph-properties fo:line-height="115%" fo:margin-left="0.25in">
        <style:tab-stops/>
      </style:paragraph-properties>
    </style:style>
    <style:style style:name="T10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P1095" style:parent-style-name="Normal" style:family="paragraph">
      <style:paragraph-properties fo:line-height="115%"/>
      <style:text-properties style:font-name="Arial" style:font-name-complex="Arial" fo:font-size="11pt" style:font-size-asian="11pt" style:font-size-complex="11pt"/>
    </style:style>
    <style:style style:name="P1096" style:parent-style-name="Normal" style:family="paragraph">
      <style:paragraph-properties fo:margin-bottom="0.0833in" fo:line-height="115%" fo:margin-left="0.5in">
        <style:tab-stops/>
      </style:paragraph-properties>
    </style:style>
    <style:style style:name="T1097" style:parent-style-name="DefaultParagraphFont" style:family="text">
      <style:text-properties style:font-name="MS Gothic" style:font-name-asian="MS Gothic"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color="#000000" fo:font-size="11pt" style:font-size-asian="11pt" style:font-size-complex="11pt"/>
    </style:style>
    <style:style style:name="T1103" style:parent-style-name="DefaultParagraphFont" style:family="text">
      <style:text-properties style:font-name="Arial" style:font-name-complex="Arial" fo:color="#000000" fo:font-size="11pt" style:font-size-asian="11pt" style:font-size-complex="11pt"/>
    </style:style>
    <style:style style:name="T1104" style:parent-style-name="DefaultParagraphFont" style:family="text">
      <style:text-properties style:font-name="Arial" style:font-name-complex="Arial" fo:color="#000000" fo:font-size="11pt" style:font-size-asian="11pt" style:font-size-complex="11pt"/>
    </style:style>
    <style:style style:name="P1105" style:parent-style-name="Normal" style:family="paragraph">
      <style:paragraph-properties fo:margin-bottom="0.0833in" fo:line-height="115%" fo:margin-left="0.5in">
        <style:tab-stops/>
      </style:paragraph-properties>
    </style:style>
    <style:style style:name="T1106" style:parent-style-name="DefaultParagraphFont" style:family="text">
      <style:text-properties style:font-name="MS Gothic" style:font-name-asian="MS Gothic"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P1116" style:parent-style-name="Normal" style:family="paragraph">
      <style:paragraph-properties fo:margin-bottom="0.0833in" fo:line-height="115%" fo:margin-left="0.5in">
        <style:tab-stops/>
      </style:paragraph-properties>
    </style:style>
    <style:style style:name="T1117" style:parent-style-name="DefaultParagraphFont" style:family="text">
      <style:text-properties style:font-name="MS Gothic" style:font-name-asian="MS Gothic"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1pt" style:font-size-asian="11pt" style:font-size-complex="11pt"/>
    </style:style>
    <style:style style:name="P1123" style:parent-style-name="Normal" style:family="paragraph">
      <style:paragraph-properties fo:line-height="115%" fo:margin-left="0.5in">
        <style:tab-stops/>
      </style:paragraph-properties>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Normal" style:family="paragraph">
      <style:paragraph-properties fo:line-height="115%"/>
      <style:text-properties style:font-name="Arial" style:font-name-complex="Arial" fo:font-size="11pt" style:font-size-asian="11pt" style:font-size-complex="11pt"/>
    </style:style>
    <style:style style:name="P1131" style:parent-style-name="ListParagraph" style:family="paragraph">
      <style:paragraph-properties fo:line-height="115%" fo:margin-left="0.25in">
        <style:tab-stops/>
      </style:paragraph-properties>
    </style:style>
    <style:style style:name="T1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Normal" style:family="paragraph">
      <style:paragraph-properties fo:line-height="115%"/>
      <style:text-properties style:font-name="Arial" style:font-name-complex="Arial" fo:font-size="11pt" style:font-size-asian="11pt" style:font-size-complex="11pt"/>
    </style:style>
    <style:style style:name="P1137" style:parent-style-name="Normal" style:family="paragraph">
      <style:paragraph-properties fo:margin-bottom="0.0833in" fo:line-height="115%" fo:margin-left="0.5in">
        <style:tab-stops/>
      </style:paragraph-properties>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font-size="11pt" style:font-size-asian="11pt" style:font-size-complex="11pt"/>
    </style:style>
    <style:style style:name="P1142" style:parent-style-name="Normal" style:family="paragraph">
      <style:paragraph-properties fo:margin-bottom="0.0833in" fo:line-height="115%" fo:margin-left="0.5in">
        <style:tab-stops/>
      </style:paragraph-properties>
    </style:style>
    <style:style style:name="T1143" style:parent-style-name="DefaultParagraphFont" style:family="text">
      <style:text-properties style:font-name="MS Gothic" style:font-name-asian="MS Gothic"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color="#000000"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color="#000000" fo:font-size="11pt" style:font-size-asian="11pt" style:font-size-complex="11pt"/>
    </style:style>
    <style:style style:name="P1151" style:parent-style-name="Normal" style:family="paragraph">
      <style:paragraph-properties fo:margin-bottom="0.0833in" fo:line-height="115%" fo:margin-left="0.5in">
        <style:tab-stops/>
      </style:paragraph-properties>
    </style:style>
    <style:style style:name="T1152" style:parent-style-name="DefaultParagraphFont" style:family="text">
      <style:text-properties style:font-name="MS Gothic" style:font-name-asian="MS Gothic"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P1158" style:parent-style-name="Normal" style:family="paragraph">
      <style:paragraph-properties fo:line-height="115%" fo:margin-left="0.5in">
        <style:tab-stops/>
      </style:paragraph-properties>
    </style:style>
    <style:style style:name="T1159" style:parent-style-name="DefaultParagraphFont" style:family="text">
      <style:text-properties style:font-name="MS Gothic" style:font-name-asian="MS Gothic"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Normal" style:family="paragraph">
      <style:paragraph-properties fo:line-height="115%"/>
      <style:text-properties style:font-name="Arial" style:font-name-complex="Arial" fo:font-size="11pt" style:font-size-asian="11pt" style:font-size-complex="11pt"/>
    </style:style>
    <style:style style:name="P1166" style:parent-style-name="ListParagraph" style:family="paragraph">
      <style:paragraph-properties fo:line-height="115%" fo:margin-left="0.25in">
        <style:tab-stops/>
      </style:paragraph-properties>
    </style:style>
    <style:style style:name="T1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P118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86" style:parent-style-name="ListParagraph" style:family="paragraph">
      <style:paragraph-properties fo:line-height="115%"/>
      <style:text-properties style:font-name="Arial" style:font-name-complex="Arial" fo:font-size="11pt" style:font-size-asian="11pt" style:font-size-complex="11pt"/>
    </style:style>
    <style:style style:name="P1187" style:parent-style-name="ListParagraph" style:family="paragraph">
      <style:paragraph-properties fo:margin-bottom="0.0833in" fo:line-height="115%"/>
    </style:style>
    <style:style style:name="T1188" style:parent-style-name="DefaultParagraphFont" style:family="text">
      <style:text-properties style:font-name="MS Gothic" style:font-name-asian="MS Gothic"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asian="MS Gothic"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color="#000000"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style>
    <style:style style:name="T1197" style:parent-style-name="DefaultParagraphFont" style:family="text">
      <style:text-properties style:font-name="Arial" style:font-name-complex="Arial" fo:color="#000000" fo:font-size="11pt" style:font-size-asian="11pt" style:font-size-complex="11pt"/>
    </style:style>
    <style:style style:name="P1198" style:parent-style-name="ListParagraph" style:family="paragraph">
      <style:paragraph-properties fo:line-height="115%"/>
    </style:style>
    <style:style style:name="T1199" style:parent-style-name="DefaultParagraphFont" style:family="text">
      <style:text-properties style:font-name="MS Gothic" style:font-name-asian="MS Gothic"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04" style:parent-style-name="ListParagraph" style:family="paragraph">
      <style:paragraph-properties fo:line-height="115%" fo:margin-left="0.25in">
        <style:tab-stops/>
      </style:paragraph-properties>
    </style:style>
    <style:style style:name="T1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style>
    <style:style style:name="P120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8" style:parent-style-name="ListParagraph" style:family="paragraph">
      <style:paragraph-properties fo:margin-bottom="0.0833in" fo:line-height="115%"/>
    </style:style>
    <style:style style:name="T1209" style:parent-style-name="DefaultParagraphFont" style:family="text">
      <style:text-properties style:font-name="MS Gothic" style:font-name-asian="MS Gothic" style:font-name-complex="Segoe UI Symbo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P1217" style:parent-style-name="ListParagraph" style:family="paragraph">
      <style:paragraph-properties fo:line-height="115%"/>
    </style:style>
    <style:style style:name="T1218" style:parent-style-name="DefaultParagraphFont" style:family="text">
      <style:text-properties style:font-name="MS Gothic" style:font-name-asian="MS Gothic"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1" style:parent-style-name="DefaultParagraphFont" style:family="text">
      <style:text-properties style:font-name="Arial" style:font-name-complex="Arial" fo:font-size="11pt" style:font-size-asian="11pt" style:font-size-complex="11pt"/>
    </style:style>
    <style:style style:name="P1222" style:parent-style-name="Normal" style:family="paragraph">
      <style:paragraph-properties fo:line-height="115%"/>
      <style:text-properties style:font-name="Arial" style:font-name-complex="Arial" fo:font-size="11pt" style:font-size-asian="11pt" style:font-size-complex="11pt"/>
    </style:style>
    <style:style style:name="P1223" style:parent-style-name="ListParagraph" style:family="paragraph">
      <style:paragraph-properties fo:line-height="115%" fo:margin-left="0.25in">
        <style:tab-stops/>
      </style:paragraph-properties>
    </style:style>
    <style:style style:name="T1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Normal" style:family="paragraph">
      <style:paragraph-properties fo:line-height="115%"/>
      <style:text-properties style:font-name="Arial" style:font-name-complex="Arial" fo:font-size="11pt" style:font-size-asian="11pt" style:font-size-complex="11pt"/>
    </style:style>
    <style:style style:name="P1227" style:parent-style-name="ListParagraph" style:family="paragraph">
      <style:paragraph-properties fo:line-height="115%"/>
    </style:style>
    <style:style style:name="T1228" style:parent-style-name="DefaultParagraphFont" style:family="text">
      <style:text-properties style:font-name="MS Gothic" style:font-name-asian="MS Gothic"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color="#000000"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8" style:parent-style-name="Normal" style:family="paragraph">
      <style:paragraph-properties fo:margin-bottom="0.0833in" fo:line-height="115%" fo:margin-left="0.75in">
        <style:tab-stops/>
      </style:paragraph-properties>
    </style:style>
    <style:style style:name="T1239" style:parent-style-name="DefaultParagraphFont" style:family="text">
      <style:text-properties style:font-name="MS Gothic" style:font-name-asian="MS Gothic"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style:text-position="super 63.6%"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P1243" style:parent-style-name="Normal" style:family="paragraph">
      <style:paragraph-properties fo:margin-bottom="0.0833in" fo:line-height="115%" fo:margin-left="0.75in">
        <style:tab-stops/>
      </style:paragraph-properties>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P1246" style:parent-style-name="ListParagraph" style:family="paragraph">
      <style:paragraph-properties style:contextual-spacing="true" style:vertical-align="baseline" fo:line-height="115%" fo:margin-left="1.25in">
        <style:tab-stops/>
      </style:paragraph-properties>
      <style:text-properties fo:hyphenate="false"/>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9" style:parent-style-name="ListParagraph" style:family="paragraph">
      <style:paragraph-properties style:contextual-spacing="true" style:vertical-align="baseline" fo:line-height="115%" fo:margin-left="1.25in">
        <style:tab-stops/>
      </style:paragraph-properties>
      <style:text-properties fo:hyphenate="false"/>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2" style:parent-style-name="ListParagraph" style:family="paragraph">
      <style:paragraph-properties style:contextual-spacing="true" style:vertical-align="baseline" fo:line-height="115%" fo:margin-left="1.25in">
        <style:tab-stops/>
      </style:paragraph-properties>
      <style:text-properties fo:hyphenate="false"/>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Arial" style:font-name-complex="Arial" fo:font-size="11pt" style:font-size-asian="11pt" style:font-size-complex="11pt"/>
    </style:style>
    <style:style style:name="P1258" style:parent-style-name="ListParagraph" style:family="paragraph">
      <style:paragraph-properties style:contextual-spacing="true" style:vertical-align="baseline" fo:line-height="115%" fo:margin-left="1.25in">
        <style:tab-stops/>
      </style:paragraph-properties>
      <style:text-properties fo:hyphenate="false"/>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color="#000000" fo:font-size="11pt" style:font-size-asian="11pt" style:font-size-complex="11pt"/>
    </style:style>
    <style:style style:name="T1262" style:parent-style-name="DefaultParagraphFont" style:family="text">
      <style:text-properties style:font-name="MS Gothic" style:font-name-asian="MS Gothic" style:font-name-complex="Segoe UI Symbo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MS Gothic" style:font-name-asian="MS Gothic" style:font-name-complex="Segoe UI Symbo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P1266"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67"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8"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9" style:parent-style-name="ListParagraph" style:family="paragraph">
      <style:paragraph-properties fo:line-height="115%"/>
    </style:style>
    <style:style style:name="T1270" style:parent-style-name="DefaultParagraphFont" style:family="text">
      <style:text-properties style:font-name="MS Gothic" style:font-name-asian="MS Gothic" style:font-name-complex="Segoe UI Symbo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1pt" style:font-size-asian="11pt" style:font-size-complex="11pt"/>
    </style:style>
    <style:style style:name="P1274"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75" style:parent-style-name="ListParagraph" style:family="paragraph">
      <style:paragraph-properties fo:line-height="115%" fo:margin-left="0.25in">
        <style:tab-stops/>
      </style:paragraph-properties>
    </style:style>
    <style:style style:name="T1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9" style:parent-style-name="ListParagraph" style:family="paragraph">
      <style:paragraph-properties fo:line-height="115%"/>
    </style:style>
    <style:style style:name="T1280" style:parent-style-name="DefaultParagraphFont" style:family="text">
      <style:text-properties style:font-name="MS Gothic" style:font-name-asian="MS Gothic" style:font-name-complex="Segoe UI Symbo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P1297" style:parent-style-name="ListParagraph" style:family="paragraph">
      <style:paragraph-properties fo:line-height="115%"/>
      <style:text-properties style:font-name="Arial" style:font-name-complex="Arial" fo:font-size="11pt" style:font-size-asian="11pt" style:font-size-complex="11pt"/>
    </style:style>
    <style:style style:name="P1298" style:parent-style-name="ListParagraph" style:family="paragraph">
      <style:paragraph-properties fo:line-height="115%"/>
    </style:style>
    <style:style style:name="T1299" style:parent-style-name="DefaultParagraphFont" style:family="text">
      <style:text-properties style:font-name="MS Gothic" style:font-name-asian="MS Gothic"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Normal" style:family="paragraph">
      <style:paragraph-properties fo:line-height="115%"/>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style>
    <style:style style:name="T1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9" style:parent-style-name="ListParagraph" style:family="paragraph">
      <style:paragraph-properties fo:margin-bottom="0.0833in" fo:line-height="115%"/>
    </style:style>
    <style:style style:name="T1310" style:parent-style-name="DefaultParagraphFont" style:family="text">
      <style:text-properties style:font-name="MS Gothic" style:font-name-asian="MS Gothic" style:font-name-complex="Segoe UI Symbo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style:font-name="Arial" style:font-name-complex="Arial" fo:font-size="11pt" style:font-size-asian="11pt" style:font-size-complex="11pt"/>
    </style:style>
    <style:style style:name="P1314" style:parent-style-name="ListParagraph" style:family="paragraph">
      <style:paragraph-properties fo:line-height="115%"/>
    </style:style>
    <style:style style:name="T1315" style:parent-style-name="DefaultParagraphFont" style:family="text">
      <style:text-properties style:font-name="MS Gothic" style:font-name-asian="MS Gothic"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Normal" style:family="paragraph">
      <style:paragraph-properties fo:line-height="115%"/>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style>
    <style:style style:name="T1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P13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9" style:parent-style-name="ListParagraph" style:family="paragraph">
      <style:paragraph-properties fo:line-height="115%"/>
    </style:style>
    <style:style style:name="T1330" style:parent-style-name="DefaultParagraphFont" style:family="text">
      <style:text-properties style:font-name="MS Gothic" style:font-name-asian="MS Gothic" style:font-name-complex="Segoe UI Symbo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P1332" style:parent-style-name="ListParagraph" style:family="paragraph">
      <style:paragraph-properties fo:margin-bottom="0.0833in" fo:line-height="115%"/>
    </style:style>
    <style:style style:name="T1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style:font-name="Arial" style:font-name-complex="Arial" fo:font-size="11pt" style:font-size-asian="11pt" style:font-size-complex="11pt"/>
    </style:style>
    <style:style style:name="P1335" style:parent-style-name="ListParagraph" style:family="paragraph">
      <style:paragraph-properties fo:line-height="115%"/>
    </style:style>
    <style:style style:name="T1336" style:parent-style-name="DefaultParagraphFont" style:family="text">
      <style:text-properties style:font-name="MS Gothic" style:font-name-asian="MS Gothic"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Normal" style:family="paragraph">
      <style:paragraph-properties fo:line-height="115%"/>
      <style:text-properties style:font-name="Arial" style:font-name-complex="Arial" fo:font-size="11pt" style:font-size-asian="11pt" style:font-size-complex="11pt"/>
    </style:style>
    <style:style style:name="P1341" style:parent-style-name="ListParagraph" style:family="paragraph">
      <style:paragraph-properties fo:line-height="115%" fo:margin-left="0.25in">
        <style:tab-stops/>
      </style:paragraph-properties>
    </style:style>
    <style:style style:name="T1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P134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5" style:parent-style-name="ListParagraph" style:family="paragraph">
      <style:paragraph-properties fo:margin-bottom="0.0833in" fo:line-height="115%"/>
    </style:style>
    <style:style style:name="T1346" style:parent-style-name="DefaultParagraphFont" style:family="text">
      <style:text-properties style:font-name="MS Gothic" style:font-name-asian="MS Gothic" style:font-name-complex="Segoe UI Symbo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ListParagraph" style:family="paragraph">
      <style:paragraph-properties fo:line-height="115%"/>
    </style:style>
    <style:style style:name="T1357" style:parent-style-name="DefaultParagraphFont" style:family="text">
      <style:text-properties style:font-name="MS Gothic" style:font-name-asian="MS Gothic"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Normal" style:family="paragraph">
      <style:paragraph-properties fo:line-height="115%"/>
      <style:text-properties style:font-name="Arial" style:font-name-complex="Arial" fo:font-size="11pt" style:font-size-asian="11pt" style:font-size-complex="11pt"/>
    </style:style>
    <style:style style:name="P1362" style:parent-style-name="ListParagraph" style:family="paragraph">
      <style:paragraph-properties fo:line-height="115%" fo:margin-left="0.25in">
        <style:tab-stops/>
      </style:paragraph-properties>
    </style:style>
    <style:style style:name="T1363" style:parent-style-name="DefaultParagraphFont" style:family="text">
      <style:text-properties style:font-name="Arial" style:font-name-complex="Arial" fo:font-weight="bold" style:font-weight-asian="bold"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6" style:parent-style-name="ListParagraph" style:family="paragraph">
      <style:paragraph-properties fo:line-height="115%"/>
    </style:style>
    <style:style style:name="T1367" style:parent-style-name="DefaultParagraphFont" style:family="text">
      <style:text-properties style:font-name="MS Gothic" style:font-name-asian="MS Gothic" style:font-name-complex="Segoe UI Symbo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style:font-weight-complex="bold" fo:font-size="11pt" style:font-size-asian="11pt" style:font-size-complex="11pt"/>
    </style:style>
    <style:style style:name="P1370" style:parent-style-name="ListParagraph" style:family="paragraph">
      <style:paragraph-properties fo:line-height="115%"/>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style:font-weight-complex="bold"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P1375" style:parent-style-name="ListParagraph" style:family="paragraph">
      <style:paragraph-properties fo:line-height="115%"/>
    </style:style>
    <style:style style:name="T1376" style:parent-style-name="DefaultParagraphFont" style:family="text">
      <style:text-properties style:font-name="MS Gothic" style:font-name-asian="MS Gothic" style:font-name-complex="Arial" fo:font-size="11pt" style:font-size-asian="11pt" style:font-size-complex="11pt"/>
    </style:style>
    <style:style style:name="T1377" style:parent-style-name="DefaultParagraphFont" style:family="text">
      <style:text-properties style:font-name="Arial" style:font-name-complex="Arial" fo:letter-spacing="0.0013in"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style:text-properties style:font-name="Arial" style:font-name-complex="Arial" fo:font-size="11pt" style:font-size-asian="11pt" style:font-size-complex="11pt"/>
    </style:style>
    <style:style style:name="P1380" style:parent-style-name="ListParagraph" style:family="paragraph">
      <style:paragraph-properties fo:line-height="115%"/>
      <style:text-properties style:font-name="Arial" style:font-name-complex="Arial" fo:font-size="11pt" style:font-size-asian="11pt" style:font-size-complex="11pt"/>
    </style:style>
    <style:style style:name="P1381" style:parent-style-name="Normal" style:family="paragraph">
      <style:paragraph-properties fo:line-height="115%"/>
      <style:text-properties style:font-name="Arial" style:font-name-complex="Arial" fo:font-size="11pt" style:font-size-asian="11pt" style:font-size-complex="11pt"/>
    </style:style>
    <style:style style:name="P1382" style:parent-style-name="ListParagraph" style:family="paragraph">
      <style:paragraph-properties fo:line-height="115%" fo:margin-left="0.25in">
        <style:tab-stops/>
      </style:paragraph-properties>
    </style:style>
    <style:style style:name="T1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P138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6" style:parent-style-name="ListParagraph" style:family="paragraph">
      <style:paragraph-properties fo:margin-bottom="0.0833in" fo:line-height="115%"/>
    </style:style>
    <style:style style:name="T1387" style:parent-style-name="DefaultParagraphFont" style:family="text">
      <style:text-properties style:font-name="MS Gothic" style:font-name-asian="MS Gothic"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P1393" style:parent-style-name="ListParagraph" style:family="paragraph">
      <style:paragraph-properties fo:line-height="115%"/>
    </style:style>
    <style:style style:name="T1394" style:parent-style-name="DefaultParagraphFont" style:family="text">
      <style:text-properties style:font-name="MS Gothic" style:font-name-asian="MS Gothic"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ize="11pt" style:font-size-asian="11pt" style:font-size-complex="11pt"/>
    </style:style>
    <style:style style:name="P1398" style:parent-style-name="ListParagraph" style:family="paragraph">
      <style:paragraph-properties fo:line-height="115%"/>
    </style:style>
    <style:style style:name="T1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style:font-name="Arial" style:font-name-complex="Arial" fo:color="#000000"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size="11pt" style:font-size-asian="11pt" style:font-size-complex="11pt"/>
    </style:style>
    <style:style style:name="P1408" style:parent-style-name="Normal" style:family="paragraph">
      <style:paragraph-properties fo:line-height="115%"/>
      <style:text-properties style:font-name="Arial" style:font-name-complex="Arial" fo:font-size="11pt" style:font-size-asian="11pt" style:font-size-complex="11pt"/>
    </style:style>
    <style:style style:name="P1409" style:parent-style-name="ListParagraph" style:family="paragraph">
      <style:paragraph-properties fo:line-height="115%" fo:margin-left="0.25in">
        <style:tab-stops/>
      </style:paragraph-properties>
    </style:style>
    <style:style style:name="T14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1" style:parent-style-name="DefaultParagraphFont" style:family="text">
      <style:text-properties style:font-name="Arial" style:font-name-complex="Arial" fo:letter-spacing="0.0013in" fo:font-size="11pt" style:font-size-asian="11pt" style:font-size-complex="11pt"/>
    </style:style>
    <style:style style:name="T1412" style:parent-style-name="DefaultParagraphFont" style:family="text">
      <style:text-properties style:font-name="Arial" style:font-name-complex="Arial" fo:letter-spacing="0.0013in" fo:font-size="11pt" style:font-size-asian="11pt" style:font-size-complex="11pt"/>
    </style:style>
    <style:style style:name="T14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letter-spacing="0.0013in" fo:font-size="11pt" style:font-size-asian="11pt" style:font-size-complex="11pt"/>
    </style:style>
    <style:style style:name="T1417" style:parent-style-name="DefaultParagraphFont" style:family="text">
      <style:text-properties style:font-name="Arial" style:font-name-complex="Arial" fo:letter-spacing="0.0013in" fo:font-size="11pt" style:font-size-asian="11pt" style:font-size-complex="11pt"/>
    </style:style>
    <style:style style:name="T1418" style:parent-style-name="DefaultParagraphFont" style:family="text">
      <style:text-properties style:font-name="Arial" style:font-name-complex="Arial" fo:letter-spacing="0.0013in"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T1420" style:parent-style-name="DefaultParagraphFont" style:family="text">
      <style:text-properties style:font-name="Arial" style:font-name-complex="Arial" fo:letter-spacing="0.0013in" fo:font-size="11pt" style:font-size-asian="11pt" style:font-size-complex="11pt"/>
    </style:style>
    <style:style style:name="T1421" style:parent-style-name="DefaultParagraphFont" style:family="text">
      <style:text-properties style:font-name="Arial" style:font-name-complex="Arial" fo:letter-spacing="-0.0006in" fo:font-size="11pt" style:font-size-asian="11pt" style:font-size-complex="11pt"/>
    </style:style>
    <style:style style:name="T1422" style:parent-style-name="DefaultParagraphFont" style:family="text">
      <style:text-properties style:font-name="Arial" style:font-name-complex="Arial" fo:letter-spacing="0.0013in" fo:font-size="11pt" style:font-size-asian="11pt" style:font-size-complex="11pt"/>
    </style:style>
    <style:style style:name="P1423" style:parent-style-name="Normal" style:family="paragraph">
      <style:paragraph-properties fo:line-height="115%"/>
      <style:text-properties style:font-name="Arial" style:font-name-complex="Arial" fo:letter-spacing="0.0013in" fo:font-size="11pt" style:font-size-asian="11pt" style:font-size-complex="11pt"/>
    </style:style>
    <style:style style:name="P1424" style:parent-style-name="ListParagraph" style:family="paragraph">
      <style:paragraph-properties style:contextual-spacing="true" fo:line-height="115%"/>
    </style:style>
    <style:style style:name="T1425"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style:font-name="Arial" style:font-name-complex="Arial" fo:letter-spacing="0.0013in" fo:font-size="11pt" style:font-size-asian="11pt" style:font-size-complex="11pt"/>
    </style:style>
    <style:style style:name="P1427" style:parent-style-name="Normal" style:family="paragraph">
      <style:paragraph-properties fo:line-height="115%"/>
      <style:text-properties style:font-name="Arial" style:font-name-complex="Arial" fo:letter-spacing="0.0013in" fo:font-size="11pt" style:font-size-asian="11pt" style:font-size-complex="11pt"/>
    </style:style>
    <style:style style:name="P1428" style:parent-style-name="ListParagraph" style:family="paragraph">
      <style:paragraph-properties fo:line-height="115%" fo:margin-left="0.25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style:text-position="super 63.6%" fo:font-size="11pt" style:font-size-asian="11pt" style:font-size-complex="11pt"/>
    </style:style>
    <style:style style:name="T1433" style:parent-style-name="DefaultParagraphFont" style:family="text">
      <style:text-properties style:font-name="Arial" style:font-name-complex="Arial" fo:font-size="11pt" style:font-size-asian="11pt" style:font-size-complex="11pt"/>
    </style:style>
    <style:style style:name="P1434" style:parent-style-name="Normal" style:family="paragraph">
      <style:paragraph-properties fo:line-height="115%"/>
      <style:text-properties style:font-name="Arial" style:font-name-complex="Arial" fo:font-size="11pt" style:font-size-asian="11pt" style:font-size-complex="11pt"/>
    </style:style>
    <style:style style:name="P1435" style:parent-style-name="ListParagraph" style:family="paragraph">
      <style:paragraph-properties fo:line-height="115%" fo:margin-left="0.25in">
        <style:tab-stops/>
      </style:paragraph-properties>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Arial" style:font-name-complex="Arial"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P1440" style:parent-style-name="Normal" style:family="paragraph">
      <style:paragraph-properties fo:line-height="115%"/>
      <style:text-properties style:font-name="Arial" style:font-name-complex="Arial" fo:font-size="11pt" style:font-size-asian="11pt" style:font-size-complex="11pt"/>
    </style:style>
    <style:style style:name="P1441" style:parent-style-name="ListParagraph" style:family="paragraph">
      <style:paragraph-properties style:text-autospace="none" fo:margin-bottom="0.0833in" fo:line-height="115%" fo:margin-left="0.25in">
        <style:tab-stops/>
      </style:paragraph-properties>
    </style:style>
    <style:style style:name="T14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43" style:parent-style-name="DefaultParagraphFont" style:family="text">
      <style:text-properties style:font-name="Arial" style:font-name-complex="Arial" style:font-weight-complex="bold" fo:letter-spacing="0.0013in" fo:font-size="11pt" style:font-size-asian="11pt" style:font-size-complex="11pt"/>
    </style:style>
    <style:style style:name="T1444" style:parent-style-name="DefaultParagraphFont" style:family="text">
      <style:text-properties style:font-name="Arial" style:font-name-complex="Arial" style:font-weight-complex="bold" fo:letter-spacing="0.0013in"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P144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49" style:parent-style-name="ListParagraph" style:family="paragraph">
      <style:paragraph-properties style:text-autospace="none" fo:margin-bottom="0.0833in" fo:line-height="115%" fo:margin-left="0.25in">
        <style:tab-stops/>
      </style:paragraph-properties>
    </style:style>
    <style:style style:name="T145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5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5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53" style:parent-style-name="DefaultParagraphFont" style:family="text">
      <style:text-properties style:font-name="Arial" style:font-name-complex="Arial" fo:font-size="11pt" style:font-size-asian="11pt" style:font-size-complex="11pt" fo:language="fr" fo:country="CA"/>
    </style:style>
    <style:style style:name="T1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55" style:parent-style-name="Normal" style:family="paragraph">
      <style:paragraph-properties fo:widows="0" fo:orphans="0" style:text-autospace="none" fo:margin-bottom="0.0833in" fo:line-height="115%" fo:margin-left="0.5in">
        <style:tab-stops/>
      </style:paragraph-properties>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9" style:parent-style-name="Normal" style:family="paragraph">
      <style:paragraph-properties fo:margin-bottom="0.0833in" fo:line-height="115%" fo:margin-left="0.25in">
        <style:tab-stops/>
      </style:paragraph-properties>
    </style:style>
    <style:style style:name="T146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61" style:parent-style-name="DefaultParagraphFont" style:family="text">
      <style:text-properties style:font-name="Arial" style:font-name-complex="Arial" fo:font-size="11pt" style:font-size-asian="11pt" style:font-size-complex="11pt" fo:language="fr" fo:country="CA"/>
    </style:style>
    <style:style style:name="T1462" style:parent-style-name="Hyperlink" style:family="text">
      <style:text-properties style:font-name="Arial" style:font-name-complex="Arial" fo:font-size="11pt" style:font-size-asian="11pt" style:font-size-complex="11pt" fo:language="fr" fo:country="CA"/>
    </style:style>
    <style:style style:name="T1463" style:parent-style-name="DefaultParagraphFont" style:family="text">
      <style:text-properties style:font-name="Arial" style:font-name-complex="Arial" fo:color="#000000" fo:font-size="11pt" style:font-size-asian="11pt" style:font-size-complex="11pt" fo:language="fr" fo:country="CA"/>
    </style:style>
    <style:style style:name="T1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65" style:parent-style-name="Normal" style:family="paragraph">
      <style:paragraph-properties fo:margin-bottom="0.0833in" fo:line-height="115%" fo:margin-left="0.5in">
        <style:tab-stops/>
      </style:paragraph-properties>
    </style:style>
    <style:style style:name="T1466" style:parent-style-name="DefaultParagraphFont" style:family="text">
      <style:text-properties style:font-name="Arial" style:font-name-complex="Arial" fo:color="#000000" fo:font-size="11pt" style:font-size-asian="11pt" style:font-size-complex="11pt"/>
    </style:style>
    <style:style style:name="T1467" style:parent-style-name="DefaultParagraphFont" style:family="text">
      <style:text-properties style:font-name="Arial" style:font-name-complex="Arial" fo:color="#000000" fo:font-size="11pt" style:font-size-asian="11pt" style:font-size-complex="11pt"/>
    </style:style>
    <style:style style:name="T1468" style:parent-style-name="DefaultParagraphFont" style:family="text">
      <style:text-properties style:font-name="Arial" style:font-name-complex="Arial" fo:color="#000000" fo:font-size="11pt" style:font-size-asian="11pt" style:font-size-complex="11pt"/>
    </style:style>
    <style:style style:name="T14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71" style:parent-style-name="Normal" style:family="paragraph">
      <style:paragraph-properties fo:widows="0" fo:orphans="0" style:text-autospace="none" fo:margin-bottom="0.0833in" fo:line-height="115%" fo:margin-left="0.25in">
        <style:tab-stops/>
      </style:paragraph-properties>
    </style:style>
    <style:style style:name="T14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73" style:parent-style-name="DefaultParagraphFont" style:family="text">
      <style:text-properties style:font-name="Arial" style:font-name-complex="Arial" fo:letter-spacing="-0.0013in" fo:font-size="11pt" style:font-size-asian="11pt" style:font-size-complex="11pt" fo:language="fr" fo:country="CA"/>
    </style:style>
    <style:style style:name="T147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6" style:parent-style-name="DefaultParagraphFont" style:family="text">
      <style:text-properties style:font-name="Arial" style:font-name-complex="Arial" fo:font-size="11pt" style:font-size-asian="11pt" style:font-size-complex="11pt" fo:language="fr" fo:country="CA"/>
    </style:style>
    <style:style style:name="T1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8" style:parent-style-name="Normal" style:family="paragraph">
      <style:paragraph-properties fo:widows="0" fo:orphans="0" style:text-autospace="none" fo:margin-bottom="0.0833in" fo:line-height="115%" fo:margin-left="0.5in">
        <style:tab-stops/>
      </style:paragraph-properties>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82" style:parent-style-name="Normal" style:family="paragraph">
      <style:paragraph-properties fo:widows="0" fo:orphans="0" style:text-autospace="none" fo:margin-bottom="0.0833in" fo:line-height="115%" fo:margin-left="0.25in">
        <style:tab-stops/>
      </style:paragraph-properties>
    </style:style>
    <style:style style:name="T14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84" style:parent-style-name="DefaultParagraphFont" style:family="text">
      <style:text-properties style:font-name="Arial" style:font-name-complex="Arial" fo:letter-spacing="-0.0013in" fo:font-size="11pt" style:font-size-asian="11pt" style:font-size-complex="11pt" fo:language="fr" fo:country="CA"/>
    </style:style>
    <style:style style:name="T148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8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87" style:parent-style-name="DefaultParagraphFont" style:family="text">
      <style:text-properties style:font-name="Arial" style:font-name-complex="Arial" fo:font-size="11pt" style:font-size-asian="11pt" style:font-size-complex="11pt" fo:language="fr" fo:country="CA"/>
    </style:style>
    <style:style style:name="T1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9" style:parent-style-name="Normal" style:family="paragraph">
      <style:paragraph-properties fo:widows="0" fo:orphans="0" style:text-autospace="none" fo:margin-bottom="0.0833in" fo:line-height="115%" fo:margin-left="0.5in">
        <style:tab-stops/>
      </style:paragraph-properties>
    </style:style>
    <style:style style:name="T1490" style:parent-style-name="DefaultParagraphFont" style:family="text">
      <style:text-properties style:font-name="Arial" style:font-name-complex="Arial" fo:font-size="11pt" style:font-size-asian="11pt" style:font-size-complex="11pt"/>
    </style:style>
    <style:style style:name="T1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93" style:parent-style-name="Normal" style:family="paragraph">
      <style:paragraph-properties fo:margin-bottom="0.0833in" fo:line-height="115%" fo:margin-left="0.25in">
        <style:tab-stops/>
      </style:paragraph-properties>
    </style:style>
    <style:style style:name="T149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95" style:parent-style-name="DefaultParagraphFont" style:family="text">
      <style:text-properties style:font-name="Arial" style:font-name-complex="Arial" fo:font-size="11pt" style:font-size-asian="11pt" style:font-size-complex="11pt" fo:language="fr" fo:country="CA"/>
    </style:style>
    <style:style style:name="T149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9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98" style:parent-style-name="DefaultParagraphFont" style:family="text">
      <style:text-properties style:font-name="Arial" style:font-name-complex="Arial" fo:color="#000000" fo:font-size="11pt" style:font-size-asian="11pt" style:font-size-complex="11pt" fo:language="fr" fo:country="CA"/>
    </style:style>
    <style:style style:name="T1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500" style:parent-style-name="Normal" style:family="paragraph">
      <style:paragraph-properties fo:margin-bottom="0.0833in" fo:line-height="115%" fo:margin-left="0.5in">
        <style:tab-stops/>
      </style:paragraph-properties>
    </style:style>
    <style:style style:name="T1501" style:parent-style-name="DefaultParagraphFont" style:family="text">
      <style:text-properties style:font-name="Arial" style:font-name-complex="Arial" fo:color="#000000" fo:font-size="11pt" style:font-size-asian="11pt" style:font-size-complex="11pt"/>
    </style:style>
    <style:style style:name="T1502" style:parent-style-name="DefaultParagraphFont" style:family="text">
      <style:text-properties style:font-name="Arial" style:font-name-complex="Arial" fo:color="#000000" fo:font-size="11pt" style:font-size-asian="11pt" style:font-size-complex="11pt"/>
    </style:style>
    <style:style style:name="T1503" style:parent-style-name="DefaultParagraphFont" style:family="text">
      <style:text-properties style:font-name="Arial" style:font-name-complex="Arial" fo:color="#000000" fo:font-size="11pt" style:font-size-asian="11pt" style:font-size-complex="11pt"/>
    </style:style>
    <style:style style:name="T15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NEW MEXICO</text:span><text:span text:style-name="T12"><text:s/></text:span><text:span text:style-name="T13">RENT</text:span><text:span text:style-name="T14">-</text:span><text:span text:style-name="T15">TO</text:span><text:span text:style-name="T16">-</text:span><text:span text:style-name="T17">OWN (LEASE OPTION)</text:span><text:span text:style-name="T18"><text:s/>AGREEMENT</text:span></text:h>
      <text:p text:style-name="P19"/>
      <text:p text:style-name="P20"/>
      <text:list text:style-name="LFO2" text:continue-numbering="true">
        <text:list-item>
          <text:p text:style-name="P21"><text:span text:style-name="T22">THE PARTIES</text:span><text:span text:style-name="T23">.</text:span><text:span text:style-name="T24"><text:s/></text:span><text:span text:style-name="T25">This<text:s/></text:span><text:span text:style-name="T26">New Mexico</text:span><text:span text:style-name="T27"><text:s/></text:span><text:span text:style-name="T28">Rent</text:span><text:span text:style-name="T29">-</text:span><text:span text:style-name="T30">to</text:span><text:span text:style-name="T31">-</text:span><text:span text:style-name="T32">Own</text:span><text:span text:style-name="T33"><text:s/></text:span><text:span text:style-name="T34">Agreement</text:span><text:span text:style-name="T35"><text:s/>(</text:span><text:span text:style-name="T36">the<text:s/></text:span><text:span text:style-name="T37">“Agreement”) made<text:s/></text:span><text:span text:style-name="T38">on<text:s/></text:span><text:span text:style-name="T39">[MM/DD/YYYY]</text:span><text:span text:style-name="T40"><text:s/></text:span><text:span text:style-name="T41">is between:</text:span></text:p>
        </text:list-item>
      </text:list>
      <text:p text:style-name="P42"/>
      <text:p text:style-name="P43"><text:span text:style-name="T44">Landlord Name</text:span><text:span text:style-name="T45">(s)</text:span><text:span text:style-name="T46">:<text:s/></text:span><text:span text:style-name="T47">[LANDLORD NAME(S)]</text:span><text:span text:style-name="T48"><text:s/></text:span><text:span text:style-name="T49">(</text:span><text:span text:style-name="T50">the<text:s/></text:span><text:span text:style-name="T51">“Landlord”)</text:span></text:p>
      <text:p text:style-name="P52"><text:span text:style-name="T53">Landlord Address:<text:s/></text:span><text:span text:style-name="T54">[LANDLORD ADDRESS]</text:span><text:span text:style-name="T55">,<text:s/></text:span><text:span text:style-name="T56">AND</text:span></text:p>
      <text:p text:style-name="P57"/>
      <text:h text:style-name="P58" text:outline-level="1"><text:span text:style-name="T59">Tenant</text:span><text:span text:style-name="T60"><text:s/>Name(s)</text:span><text:span text:style-name="T61">:<text:s/></text:span><text:span text:style-name="T62">[TENANT NAME(S)]</text:span><text:span text:style-name="T63"><text:s/></text:span><text:span text:style-name="T64">(</text:span><text:span text:style-name="T65">the<text:s/></text:span><text:span text:style-name="T66">“Tenant”)</text:span><text:span text:style-name="T67">.</text:span></text:h>
      <text:p text:style-name="P68"/>
      <text:h text:style-name="P69" text:outline-level="1">The Landlord and Tenant are collectively referred to in this Agreement as the “Parties.”</text:h>
      <text:p text:style-name="P70"/>
      <text:p text:style-name="P71">HEREINAFTER, the Tenant agrees to lease the Premises from the Landlord under the following terms and conditions:</text:p>
      <text:p text:style-name="P72"/>
      <text:list text:style-name="LFO2" text:continue-numbering="true">
        <text:list-item>
          <text:p text:style-name="P73"><text:span text:style-name="T74">PROPERTY</text:span><text:span text:style-name="T75">.</text:span><text:span text:style-name="T76"><text:s/></text:span><text:span text:style-name="T77">Landlord hereby leases the property located at</text:span></text:p>
        </text:list-item>
      </text:list>
      <text:p text:style-name="P78"><text:span text:style-name="T79">[PROPERTY ADDRESS]</text:span><text:span text:style-name="T80"><text:s/></text:span><text:span text:style-name="T81">to the Tenant</text:span><text:span text:style-name="T82"><text:s/>(the “Premises”)</text:span><text:span text:style-name="T83">.</text:span></text:p>
      <text:p text:style-name="P84"/>
      <text:list text:style-name="LFO2" text:continue-numbering="true">
        <text:list-item>
          <text:p text:style-name="P85"><text:span text:style-name="T86">LEASE<text:s/></text:span><text:span text:style-name="T87">TERM</text:span><text:span text:style-name="T88">.</text:span><text:span text:style-name="T89"><text:s/></text:span><text:span text:style-name="T90">This lease shall<text:s/></text:span><text:span text:style-name="T91">be<text:s/></text:span><text:span text:style-name="T92">considered a</text:span><text:span text:style-name="T93"><text:s/></text:span><text:span text:style-name="T94">fixed</text:span><text:span text:style-name="T95"><text:s/></text:span><text:span text:style-name="T96">lease</text:span><text:span text:style-name="T97">. The Tenant shall be allowed to occupy the Premises starting on<text:s/></text:span><text:span text:style-name="T98">[MM/DD/YYYY]</text:span><text:span text:style-name="T99">,</text:span><text:span text:style-name="T100"><text:s/>and ending on<text:s/></text:span><text:span text:style-name="T101">[MM/DD/YYYY]</text:span><text:span text:style-name="T102"><text:s/></text:span><text:span text:style-name="T103">(the “Lease Term”). At the end of the Lease Term, the Tenant: (check one)</text:span></text:p>
        </text:list-item>
      </text:list>
      <text:p text:style-name="P104"/>
      <text:p text:style-name="P105"><text:span text:style-name="T106">☐</text:span><text:span text:style-name="T107"><text:s/>- Can continue to lease the Premises on a month-to-month basis</text:span><text:span text:style-name="T108">, under the same terms as this Agreement.</text:span></text:p>
      <text:p text:style-name="P109"><text:span text:style-name="T110">☐</text:span><text:span text:style-name="T111"><text:s/>- Must vacate (leave) the Premises.</text:span></text:p>
      <text:p text:style-name="P112"/>
      <text:list text:style-name="LFO2" text:continue-numbering="true">
        <text:list-item>
          <text:p text:style-name="P113"><text:span text:style-name="T114">RENT</text:span><text:span text:style-name="T115">.</text:span><text:span text:style-name="T116"><text:s/>The rent to be paid by the Tenant to the Landlord throughout the<text:s/></text:span><text:span text:style-name="T117">Lease Term</text:span><text:span text:style-name="T118"><text:s/>is to be made in monthly installments of<text:s/></text:span><text:span text:style-name="T119">$</text:span><text:span text:style-name="T120">[AMOUNT]</text:span><text:span text:style-name="T121"><text:s/></text:span><text:span text:style-name="T122">(the “Rent”)</text:span><text:span text:style-name="T123">. The Rent</text:span><text:span text:style-name="T124"><text:s/>shall be due on the<text:s/></text:span><text:span text:style-name="T125">[#]</text:span><text:span text:style-name="T126"><text:s/></text:span><text:span text:style-name="T127">day of each month</text:span><text:span text:style-name="T128"><text:s/>(the “Due Date”)</text:span><text:span text:style-name="T129">.</text:span><text:span text:style-name="T130"><text:s/>The Rent shall be paid via the following instructions:</text:span><text:span text:style-name="T131"><text:s/></text:span><text:span text:style-name="T132">[RENT PAYMENT INSTRUCTIONS]</text:span><text:span text:style-name="T133">.</text:span></text:p>
        </text:list-item>
      </text:list>
      <text:p text:style-name="P134"/>
      <text:list text:style-name="LFO2" text:continue-numbering="true">
        <text:list-item>
          <text:p text:style-name="P135"><text:span text:style-name="T136">LATE FEE</text:span><text:span text:style-name="T137">. If Rent is not paid by the Due Date: (check one)</text:span></text:p>
        </text:list-item>
      </text:list>
      <text:p text:style-name="P138"/>
      <text:p text:style-name="P139"><text:span text:style-name="T140">☐</text:span><text:span text:style-name="T141"><text:s/>- The Tenant will be charged a</text:span><text:span text:style-name="T142"><text:s/>fee of $</text:span><text:span text:style-name="T143">[AMOUNT]</text:span><text:span text:style-name="T144">. Rent is considered late if it has not been paid within<text:s/></text:span><text:span text:style-name="T145">[#]</text:span><text:span text:style-name="T146"><text:s/></text:span><text:span text:style-name="T147">day(s) after the Due Date.</text:span></text:p>
      <text:p text:style-name="P148"><text:span text:style-name="T149">☐</text:span><text:span text:style-name="T150"><text:s/>- There shall be NO Late Fee if the Rent is late.</text:span></text:p>
      <text:p text:style-name="P151"/>
      <text:soft-page-break/>
      <text:list text:style-name="LFO2" text:continue-numbering="true">
        <text:list-item>
          <text:p text:style-name="P152"><text:span text:style-name="T162">PRORATION PERIOD</text:span><text:span text:style-name="T163">.<text:s/></text:span><text:span text:style-name="T164">The Tenant: (check one)</text:span></text:p>
        </text:list-item>
      </text:list>
      <text:p text:style-name="P165"/>
      <text:p text:style-name="P166"><text:span text:style-name="T167">☐</text:span><text:span text:style-name="T168"><text:s/>- Shall take possession of the Premises before the start of the Lease Term on</text:span><text:span text:style-name="T169"><text:s/></text:span><text:span text:style-name="T170">[MM/DD/YYYY]</text:span><text:span text:style-name="T171"><text:s/>and</text:span><text:span text:style-name="T172"><text:s/>agrees to pay<text:s/></text:span><text:span text:style-name="T173">a total of<text:s/></text:span><text:span text:style-name="T174">$</text:span><text:span text:style-name="T175">[AMOUNT]</text:span><text:span text:style-name="T176"><text:s/>for the proration period</text:span><text:span text:style-name="T177"><text:s/>(the “Proration Rent”)</text:span><text:span text:style-name="T178">.</text:span><text:span text:style-name="T179"><text:s/>The Proration Rent shall be paid by the Tenant upon the execution of this Agreement.</text:span></text:p>
      <text:p text:style-name="P180"><text:span text:style-name="T181">☐</text:span><text:span text:style-name="T182"><text:s/>- Shall NOT be taking possession of the Premises before the start of the Lease Term.</text:span></text:p>
      <text:p text:style-name="P183"/>
      <text:list text:style-name="LFO2" text:continue-numbering="true">
        <text:list-item>
          <text:p text:style-name="P184"><text:span text:style-name="T185">SECURITY DE</text:span><text:span text:style-name="T186">P</text:span><text:span text:style-name="T187">O</text:span><text:span text:style-name="T188">SI</text:span><text:span text:style-name="T189">T</text:span><text:span text:style-name="T190">.</text:span><text:span text:style-name="T191"><text:s/>As part of this Agreement: (check one)</text:span></text:p>
        </text:list-item>
      </text:list>
      <text:p text:style-name="P192"/>
      <text:p text:style-name="P193"><text:span text:style-name="T194">☐</text:span><text:span text:style-name="T195"><text:s/>-<text:s/></text:span><text:span text:style-name="T196">The Landlord requires a payment of $</text:span><text:span text:style-name="T197">[AMOUNT]</text:span><text:span text:style-name="T19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9">[#]</text:span><text:span text:style-name="T200"><text:s/>days after the end of the Lease Term, less any itemized deductions. This Security Deposit shall not be credited towards any Rent unless the Landlord gives their written consent.</text:span></text:p>
      <text:p text:style-name="P201"><text:span text:style-name="T202">☐</text:span><text:span text:style-name="T203"><text:s/>- The Landlord does<text:s/></text:span><text:span text:style-name="T204">NOT</text:span><text:span text:style-name="T205"><text:s/>require the Tenant to pay a Security Deposit as part of this Agreement.</text:span></text:p>
      <text:p text:style-name="P206"/>
      <text:list text:style-name="LFO2" text:continue-numbering="true">
        <text:list-item>
          <text:p text:style-name="P207"><text:span text:style-name="T208">RETURNED CHECKS</text:span><text:span text:style-name="T209"><text:s/>(NON-SUFFICIENT FUNDS)</text:span><text:span text:style-name="T210">.</text:span><text:span text:style-name="T211"><text:s/></text:span><text:span text:style-name="T212">If the Tenant<text:s/></text:span><text:span text:style-name="T213">pays the Rent with</text:span><text:span text:style-name="T214"><text:s/>a check that bounces due to insufficient funds</text:span><text:span text:style-name="T215">: (check one)</text:span></text:p>
        </text:list-item>
      </text:list>
      <text:p text:style-name="P216"/>
      <text:p text:style-name="P217"><text:span text:style-name="T218">☐</text:span><text:span text:style-name="T219"><text:s/>-<text:s/></text:span><text:span text:style-name="T220">T</text:span><text:span text:style-name="T221">he Tenant will be required to pay a fee of $</text:span><text:span text:style-name="T222">[AMOUNT]</text:span><text:span text:style-name="T223"><text:s/></text:span><text:span text:style-name="T224">per<text:s/></text:span><text:span text:style-name="T225">incident</text:span><text:span text:style-name="T226">.</text:span></text:p>
      <text:p text:style-name="P227"><text:span text:style-name="T228">☐</text:span><text:span text:style-name="T229"><text:s/>- The Tenant will NOT be required to pay a fee.</text:span></text:p>
      <text:p text:style-name="P230"/>
      <text:list text:style-name="LFO2" text:continue-numbering="true">
        <text:list-item>
          <text:p text:style-name="P231"><text:span text:style-name="T232">OCCUPANTS</text:span><text:span text:style-name="T233">.</text:span><text:span text:style-name="T234"><text:s/></text:span><text:span text:style-name="T235">The Premises is to be<text:s/></text:span><text:span text:style-name="T236">occupied strictly as a residential dwelling with the following individual(s) in addition to the Tenant: (check one)</text:span></text:p>
        </text:list-item>
      </text:list>
      <text:p text:style-name="P237"/>
      <text:p text:style-name="P238"><text:span text:style-name="T239">☐</text:span><text:span text:style-name="T240"><text:s/>-<text:s/></text:span><text:span text:style-name="T241">[OCCUPANT NAME(S)]</text:span><text:span text:style-name="T242"><text:s/>(the “Occupant(s)”).</text:span></text:p>
      <text:p text:style-name="P243"><text:span text:style-name="T244">☐</text:span><text:span text:style-name="T245"><text:s/>- There are<text:s/></text:span><text:span text:style-name="T246">NO</text:span><text:span text:style-name="T247"><text:s/>Occupant(s) in addition to the Tenant.</text:span></text:p>
      <text:p text:style-name="P248"/>
      <text:list text:style-name="LFO2" text:continue-numbering="true">
        <text:list-item>
          <text:p text:style-name="P249"><text:span text:style-name="T250">MOVE-IN INSPECTION</text:span><text:span text:style-name="T251">. Before, at the time</text:span><text:span text:style-name="T252"><text:s/>of</text:span><text:span text:style-name="T253">, or shortly after move-in, the Landlord and Tenant: (check one):</text:span></text:p>
        </text:list-item>
      </text:list>
      <text:p text:style-name="P254"/>
      <text:p text:style-name="P255"><text:span text:style-name="T256">☐</text:span><text:span text:style-name="T257"><text:s/>- Agree to inspect the Premises and write any present damages or needed repairs on a move-in checklist.</text:span></text:p>
      <text:p text:style-name="P258"><text:span text:style-name="T259">☐</text:span><text:span text:style-name="T260"><text:s/>- Shall NOT inspect the Premises or complete a move-in checklist.</text:span></text:p>
      <text:p text:style-name="P261"/>
      <text:soft-page-break/>
      <text:list text:style-name="LFO2" text:continue-numbering="true">
        <text:list-item>
          <text:p text:style-name="P262"><text:span text:style-name="T272">FURNISHINGS</text:span><text:span text:style-name="T273">. The Premises is</text:span><text:span text:style-name="T274">:</text:span><text:span text:style-name="T275"><text:s/>(check one)</text:span></text:p>
        </text:list-item>
      </text:list>
      <text:p text:style-name="P276"/>
      <text:p text:style-name="P277"><text:span text:style-name="T278">☐</text:span><text:span text:style-name="T279"><text:s/>- Furnished</text:span><text:span text:style-name="T280"><text:s/>(or will be furnished)</text:span><text:span text:style-name="T281"><text:s/>with the following items:</text:span></text:p>
      <text:p text:style-name="P282"><text:span text:style-name="T283">[IF FURNISHED, LIST ALL ITEM(S) HERE]</text:span><text:span text:style-name="T284">.</text:span></text:p>
      <text:p text:style-name="P285"><text:span text:style-name="T286">☐</text:span><text:span text:style-name="T287"><text:s/>-<text:s/></text:span><text:span text:style-name="T288">NOT</text:span><text:span text:style-name="T289"><text:s/>furnished.</text:span></text:p>
      <text:p text:style-name="P290"/>
      <text:list text:style-name="LFO2" text:continue-numbering="true">
        <text:list-item>
          <text:p text:style-name="P291"><text:span text:style-name="T292">UTILITIES.<text:s/></text:span><text:span text:style-name="T293">The</text:span><text:span text:style-name="T294"><text:s/></text:span><text:span text:style-name="T295">Landlord shall pay for the following utilities and services to the Tenant, with any absent being the responsibility of the Tenant:</text:span></text:p>
        </text:list-item>
      </text:list>
      <text:p text:style-name="P296"><text:span text:style-name="T297">[LIST ALL LANDLORD-PAID UTILITIES]</text:span><text:span text:style-name="T298">.</text:span></text:p>
      <text:p text:style-name="P299"/>
      <text:list text:style-name="LFO2" text:continue-numbering="true">
        <text:list-item>
          <text:p text:style-name="P300"><text:span text:style-name="T301">PARKING</text:span><text:span text:style-name="T302">. The Tenant (check one):</text:span></text:p>
        </text:list-item>
      </text:list>
      <text:p text:style-name="P303"/>
      <text:p text:style-name="P304"><text:span text:style-name="T305">☐</text:span><text:span text:style-name="T306"><text:s/>- Is allotted<text:s/></text:span><text:span text:style-name="T307">[#]</text:span><text:span text:style-name="T308"><text:s/>parking space(s):</text:span></text:p>
      <text:p text:style-name="P309"><text:span text:style-name="T310"><text:tab/></text:span><text:span text:style-name="T311">☐</text:span><text:span text:style-name="T312"><text:s/>- Free of charge (included in<text:s/></text:span><text:span text:style-name="T313">the<text:s/></text:span><text:span text:style-name="T314">Rent)</text:span><text:span text:style-name="T315">.</text:span></text:p>
      <text:p text:style-name="P316"><text:span text:style-name="T317"><text:tab/></text:span><text:span text:style-name="T318">☐</text:span><text:span text:style-name="T319"><text:s/>- At a cost of $</text:span><text:span text:style-name="T320">[FEE]</text:span><text:span text:style-name="T321"><text:s/>to be paid</text:span><text:span text:style-name="T322"><text:s/></text:span><text:span text:style-name="T323">☐</text:span><text:span text:style-name="T324"><text:s/></text:span><text:span text:style-name="T325">u</text:span><text:span text:style-name="T326">pon<text:s/></text:span><text:span text:style-name="T327">start</text:span><text:span text:style-name="T328"><text:s/>of Agreement</text:span><text:span text:style-name="T329"><text:s/></text:span><text:span text:style-name="T330">☐</text:span><text:span text:style-name="T331"><text:s/></text:span><text:span text:style-name="T332">m</text:span><text:span text:style-name="T333">onthly</text:span><text:span text:style-name="T334">.</text:span></text:p>
      <text:p text:style-name="P335"><text:span text:style-name="T336">☐</text:span><text:span text:style-name="T337"><text:s/>- Is<text:s/></text:span><text:span text:style-name="T338">NOT</text:span><text:span text:style-name="T339"><text:s/>provided parking.</text:span></text:p>
      <text:p text:style-name="P340"/>
      <text:list text:style-name="LFO2" text:continue-numbering="true">
        <text:list-item>
          <text:p text:style-name="P341"><text:span text:style-name="T342">PETS</text:span><text:span text:style-name="T343">. The Tenant is</text:span><text:span text:style-name="T344">:</text:span><text:span text:style-name="T345"><text:s/>(check one)</text:span></text:p>
        </text:list-item>
      </text:list>
      <text:p text:style-name="P346"/>
      <text:p text:style-name="P347"><text:span text:style-name="T348">☐</text:span><text:span text:style-name="T349"><text:s/>- Permitted to have<text:s/></text:span><text:span text:style-name="T350">[#]</text:span><text:span text:style-name="T351"><text:s/>pet(s) on the Premises, ONLY consisting of</text:span><text:span text:style-name="T352"><text:s/>(pet type</text:span><text:span text:style-name="T353">s</text:span><text:span text:style-name="T354">):</text:span></text:p>
      <text:p text:style-name="P355"><text:span text:style-name="T356">[LIST ALL PERMITTED PET TYPE(S)]</text:span><text:span text:style-name="T357">.</text:span></text:p>
      <text:p text:style-name="P358"><text:span text:style-name="T359">If permitted, the Landlord shall charge a refundable pet deposit of $</text:span><text:span text:style-name="T360">[DEPOSIT]</text:span><text:span text:style-name="T361"><text:s/>to cover potential damage to the Premises caused by the Tenant’s pet(s).</text:span></text:p>
      <text:p text:style-name="P362"><text:span text:style-name="T363">☐</text:span><text:span text:style-name="T364"><text:s/>- NOT permitted to have pets of any nature on the Premises.</text:span></text:p>
      <text:p text:style-name="P365"/>
      <text:list text:style-name="LFO2" text:continue-numbering="true">
        <text:list-item>
          <text:p text:style-name="P366"><text:span text:style-name="T367">SMOKING POLICY</text:span><text:span text:style-name="T368">. Smoking on the Premises is: (check one)</text:span></text:p>
        </text:list-item>
      </text:list>
      <text:p text:style-name="P369"/>
      <text:p text:style-name="P370"><text:span text:style-name="T371">☐</text:span><text:span text:style-name="T372"><text:s/>- Permitted ONLY in the following area(s):<text:s/></text:span><text:span text:style-name="T373">[PERMITTED AREA(S)]</text:span><text:span text:style-name="T374">.</text:span></text:p>
      <text:p text:style-name="P375"><text:span text:style-name="T376">☐</text:span><text:span text:style-name="T377"><text:s/>- Prohibited on the Premises and all Common Areas.</text:span></text:p>
      <text:p text:style-name="P378"/>
      <text:list text:style-name="LFO2" text:continue-numbering="true">
        <text:list-item>
          <text:p text:style-name="P379"><text:span text:style-name="T380">SALE OF PROPERTY</text:span><text:span text:style-name="T381">. If the Premises is sold during the Lease Term, the Tenant is to be notified of the contact details of the new Owner, and if there is a new Manager, their contact details for repairs and maintenance shall<text:s/></text:span><text:span text:style-name="T382">also<text:s/></text:span><text:span text:style-name="T383">be forwarded</text:span><text:span text:style-name="T384"><text:s/>to the Tenant</text:span><text:span text:style-name="T385">. If the Premises is conveyed to another party, the new owner: (check one)</text:span></text:p>
        </text:list-item>
      </text:list>
      <text:p text:style-name="P386"/>
      <text:p text:style-name="P387"><text:span text:style-name="T388">☐</text:span><text:span text:style-name="T389"><text:s/>- Has the right to terminate this Agreement by providing<text:s/></text:span><text:span text:style-name="T390">[#]</text:span><text:span text:style-name="T391"><text:s/>days’ notice to the Tenant.</text:span></text:p>
      <text:p text:style-name="P392"><text:span text:style-name="T393">☐</text:span><text:span text:style-name="T394"><text:s/>- Does NOT have the right to terminate this Agreement.</text:span></text:p>
      <text:p text:style-name="P395"/>
      <text:soft-page-break/>
      <text:list text:style-name="LFO2" text:continue-numbering="true">
        <text:list-item>
          <text:p text:style-name="P396"><text:span text:style-name="T397">NOTICES</text:span><text:span text:style-name="T398">.</text:span><text:span text:style-name="T399"><text:s/></text:span><text:span text:style-name="T400">Any notice sent by the Landlord or the Tenant to each other shall use the following addresses:</text:span></text:p>
        </text:list-item>
      </text:list>
      <text:p text:style-name="P401"/>
      <text:p text:style-name="P402"><text:span text:style-name="T403">Landlord Mailing Address:<text:s/></text:span><text:span text:style-name="T404">[LANDLORD NOTICE MAILING ADDRESS]</text:span></text:p>
      <text:p text:style-name="P405"><text:span text:style-name="T406">Tenant Mailing Address:<text:s/></text:span><text:span text:style-name="T407">[TENANT NOTICE MAILING ADDRESS]</text:span></text:p>
      <text:p text:style-name="P408"/>
      <text:list text:style-name="LFO2" text:continue-numbering="true">
        <text:list-item>
          <text:p text:style-name="P409"><text:span text:style-name="T410">ACCESS</text:span><text:span text:style-name="T411">. Upon the beginning of the<text:s/></text:span><text:span text:style-name="T412">proration</text:span><text:span text:style-name="T413"><text:s/></text:span><text:span text:style-name="T414">period</text:span><text:span text:style-name="T415"><text:s/>or the start of the Lease Term, whichever is earlier, the Landlord agrees to give the Tenant</text:span><text:span text:style-name="T416"><text:s/>access in the form of keys, fobs, cards, or any type of keyless security entry as needed to enter the common areas and the Premises. Duplicate copies of the access provided may only be authorized under the consent of the<text:s/></text:span><text:span text:style-name="T417">Landlord and, if any replacements are needed, the Landlord may provide them for a fee. At the end of this Agreement</text:span><text:span text:style-name="T418">,</text:span><text:span text:style-name="T419"><text:s/>all access provided to the Tenant shall be returned to the Landlord or a fee will be charged to the Tenant or subtracted from the Security Deposit.</text:span></text:p>
        </text:list-item>
      </text:list>
      <text:p text:style-name="P420"/>
      <text:list text:style-name="LFO2" text:continue-numbering="true">
        <text:list-item>
          <text:p text:style-name="P421"><text:span text:style-name="T422">RIGHT OF ENTRY</text:span><text:span text:style-name="T423">.</text:span><text:span text:style-name="T424"><text:s/></text:span><text:span text:style-name="T42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6"/>
      <text:list text:style-name="LFO2" text:continue-numbering="true">
        <text:list-item>
          <text:p text:style-name="P427"><text:span text:style-name="T428">ATTORNEYS' FEES</text:span><text:span text:style-name="T429">.</text:span><text:span text:style-name="T430"><text:s/>Should it become necessary for the Landlord to employ an attorney to enforce any of the conditio</text:span><text:span text:style-name="T431">ns or covenants hereof, including the collection of rentals or gaining<text:s/></text:span><text:span text:style-name="T432">possession of the Premises, the Tenant agrees to pay all expenses so incurred, including a reasonable attorneys' fee.</text:span></text:p>
        </text:list-item>
      </text:list>
      <text:p text:style-name="P433"/>
      <text:list text:style-name="LFO2" text:continue-numbering="true">
        <text:list-item>
          <text:p text:style-name="P434"><text:span text:style-name="T435">NOISE</text:span><text:span text:style-name="T436">.</text:span><text:span text:style-name="T437"> The Tenant agrees not to cause or allow any noise or activity on the Premises which might disturb the peace and quiet of another Tenant and/or neighbor. Said noise and/or activity shall be a breach of this Agreement.</text:span></text:p>
        </text:list-item>
      </text:list>
      <text:p text:style-name="P438"/>
      <text:list text:style-name="LFO2" text:continue-numbering="true">
        <text:list-item>
          <text:p text:style-name="P439"><text:span text:style-name="T440">GUESTS</text:span><text:span text:style-name="T441">.<text:s/></text:span><text:span text:style-name="T442">There shall be no other persons living on the Premises other than the Tenant and any Occupant(s). Guests of the Tenant can stay on the Premises for periods not lasting for more than<text:s/></text:span><text:span text:style-name="T443">forty-eight (</text:span><text:span text:style-name="T444">48</text:span><text:span text:style-name="T445">)</text:span><text:span text:style-name="T446"><text:s/>hours, unless otherwise approved by the Landlord in writing.</text:span></text:p>
        </text:list-item>
      </text:list>
      <text:p text:style-name="P447"/>
      <text:list text:style-name="LFO2" text:continue-numbering="true">
        <text:list-item>
          <text:p text:style-name="P448"><text:span text:style-name="T449">EQUAL HOUSING</text:span><text:span text:style-name="T450">.<text:s/></text:span><text:span text:style-name="T451">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2">as to provide the Landlord with ample time<text:s/></text:span><text:span text:style-name="T453">to</text:span><text:span text:style-name="T454"><text:s/>seek the most appropriate route for providing<text:s/></text:span><text:span text:style-name="T455">said<text:s/></text:span><text:span text:style-name="T456">modifications to the Premises.</text:span></text:p>
        </text:list-item>
      </text:list>
      <text:p text:style-name="P457"/>
      <text:list text:style-name="LFO2" text:continue-numbering="true">
        <text:list-item>
          <text:p text:style-name="P458"><text:span text:style-name="T459">WAIVER</text:span><text:span text:style-name="T460">.</text:span><text:span text:style-name="T461"><text:s/></text:span><text:span text:style-name="T462">No delay or failure of the Landlord to enforce any part of this Agreement shall be deemed as a waiver thereof, nor shall any acceptance of any partial payment of<text:s/></text:span><text:span text:style-name="T463">Rent</text:span><text:span text:style-name="T464"><text:s/>or any other amount due be deemed a waiver of the Landlord’s right to the entire amount due.</text:span></text:p>
        </text:list-item>
      </text:list>
      <text:p text:style-name="P465"/>
      <text:list text:style-name="LFO2" text:continue-numbering="true">
        <text:list-item>
          <text:p text:style-name="P466"><text:span text:style-name="T467">MAINTENANCE, REPAIR</text:span><text:span text:style-name="T468">, &amp; ALTERATIONS</text:span><text:span text:style-name="T469">.<text:s/></text:span><text:span text:style-name="T470">The<text:s/></text:span><text:span text:style-name="T471">Tenant will, at the Tenant’s sole expense, keep and maintain the Premises in</text:span><text:span text:style-name="T472"><text:s/>a</text:span><text:span text:style-name="T473"><text:s/>good, clean</text:span><text:span text:style-name="T474">,</text:span><text:span text:style-name="T475"><text:s/>and sanitary condition and repair during the<text:s/></text:span><text:span text:style-name="T476">Lease Term</text:span><text:span text:style-name="T477"><text:s/>and any renewal thereof.<text:s/></text:span><text:span text:style-name="T478">The<text:s/></text:span><text:span text:style-name="T479">Tenant shall be responsible to make all repairs to the Premises, fixtures, appliances</text:span><text:span text:style-name="T480">,</text:span><text:span text:style-name="T481"><text:s/>and equipment therein that may have been damaged by<text:s/></text:span><text:span text:style-name="T482">the<text:s/></text:span><text:span text:style-name="T483">Tenant’s misuse, waste</text:span><text:span text:style-name="T484">,</text:span><text:span text:style-name="T485"><text:s/>or neglect, or that of the Tenant’s family, agents</text:span><text:span text:style-name="T486">,</text:span><text:span text:style-name="T487"><text:s/>or visitors.<text:s/></text:span><text:span text:style-name="T488">The<text:s/></text:span><text:span text:style-name="T489">Tenant agrees that no painting or alterations will be performed on or about the Premises without the prior written consent of</text:span><text:span text:style-name="T490"><text:s/>the</text:span><text:span text:style-name="T491"><text:s/>Landlord.</text:span><text:span text:style-name="T492"><text:s/>The</text:span><text:span text:style-name="T493"><text:s/>Tenant shall promptly notify<text:s/></text:span><text:span text:style-name="T494">the<text:s/></text:span><text:span text:style-name="T495">Landlord of any damage, defect</text:span><text:span text:style-name="T496">,</text:span><text:span text:style-name="T497"><text:s/>or destruction of the Premises or in the event of the failure of any of the appliances or equipment.<text:s/></text:span><text:span text:style-name="T498">The<text:s/></text:span><text:span text:style-name="T499">Landlord will use its best efforts to repair or replace any such damaged or defective areas, appliances</text:span><text:span text:style-name="T500">,</text:span><text:span text:style-name="T501"><text:s/>or equipment.</text:span></text:p>
        </text:list-item>
      </text:list>
      <text:p text:style-name="P502"/>
      <text:list text:style-name="LFO2" text:continue-numbering="true">
        <text:list-item>
          <text:p text:style-name="P503"><text:span text:style-name="T504">PREMISES DEEMED UNINHABITABLE</text:span><text:span text:style-name="T505">. If the Premises is deemed uninhabitable due to damage beyond reasonable repair</text:span><text:span text:style-name="T506">,</text:span><text:span text:style-name="T507"><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8"/>
      <text:list text:style-name="LFO2" text:continue-numbering="true">
        <text:list-item>
          <text:p text:style-name="P509"><text:span text:style-name="T510">DEFAULT</text:span><text:span text:style-name="T51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2">the Rent</text:span><text:span text:style-name="T513"><text:s/></text:span><text:span text:style-name="T514">by the Due Date</text:span><text:span text:style-name="T515"><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6">The Tenant will be in default if:</text:p>
      <text:list text:style-name="LFO3" text:continue-numbering="true">
        <text:list-item>
          <text:p text:style-name="P517">The Tenant does not pay the Rent or any other amounts<text:s/>as<text:s/>they are<text:s/>owed;</text:p>
        </text:list-item>
        <text:list-item>
          <text:p text:style-name="P518">The Tenant, their guests, or the Occupant(s) violate this Agreement, or<text:s/>fire,<text:s/>safety, health,<text:s/>and/or criminal laws, regardless of whether arrest or conviction occurs;</text:p>
        </text:list-item>
        <text:list-item>
          <text:p text:style-name="P519">The Tenant abandons the Premises;</text:p>
        </text:list-item>
        <text:list-item>
          <text:p text:style-name="P520">The Tenant gives incorrect or false information in the rental application;</text:p>
        </text:list-item>
        <text:list-item>
          <text:p text:style-name="P521"><text:span text:style-name="T522">The Tenant, or any Occupant(s)</text:span><text:span text:style-name="T523">,</text:span><text:span text:style-name="T524"><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5">New Mexico</text:span><text:span text:style-name="T526"><text:s/></text:span><text:span text:style-name="T527">statute;</text:span></text:p>
        </text:list-item>
        <text:list-item>
          <text:p text:style-name="P528">Any illegal drugs or paraphernalia are found in the Premises or on the person of the Tenant, guests, or Occupant(s) while on the Premises;<text:s/>and/or</text:p>
        </text:list-item>
        <text:list-item>
          <text:p text:style-name="P529">As otherwise allowed by law.</text:p>
        </text:list-item>
      </text:list>
      <text:p text:style-name="P530"/>
      <text:soft-page-break/>
      <text:list text:style-name="LFO2" text:continue-numbering="true">
        <text:list-item>
          <text:p text:style-name="P531"><text:span text:style-name="T541">ABANDONMENT</text:span><text:span text:style-name="T542">. Abandonment shall have occurred if, without notifying the Landlord, the Tenant is absent from the Premises for the<text:s/></text:span><text:span text:style-name="T543">New Mexico</text:span><text:span text:style-name="T544">-mandated minimum time</text:span><text:span text:style-name="T545"><text:s/></text:span><text:span text:style-name="T546">period, or seven (7) days, whichever length of time is less. In the event of Abandonment, the Landlord will have the right to immediately terminate the Agreement and remove the Tenant’s personal possessions.</text:span></text:p>
        </text:list-item>
      </text:list>
      <text:p text:style-name="P547"/>
      <text:list text:style-name="LFO2" text:continue-numbering="true">
        <text:list-item>
          <text:p text:style-name="P548"><text:span text:style-name="T549">P</text:span><text:span text:style-name="T550">O</text:span><text:span text:style-name="T551">SSE</text:span><text:span text:style-name="T552">S</text:span><text:span text:style-name="T553">SI</text:span><text:span text:style-name="T554">O</text:span><text:span text:style-name="T555">N</text:span><text:span text:style-name="T556">. The<text:s/></text:span><text:span text:style-name="T55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8"><text:s/>and<text:s/></text:span><text:span text:style-name="T559">fees, including<text:s/></text:span><text:span text:style-name="T560">any fee paid by the Tenant</text:span><text:span text:style-name="T561"><text:s/>during the application process before the execution of this Agreement.</text:span></text:p>
        </text:list-item>
      </text:list>
      <text:p text:style-name="P562"/>
      <text:list text:style-name="LFO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 withheld.</text:span></text:p>
        </text:list-item>
      </text:list>
      <text:p text:style-name="P566"/>
      <text:list text:style-name="LFO2" text:continue-numbering="true">
        <text:list-item>
          <text:p text:style-name="P567"><text:span text:style-name="T568">JOINT AND SEVERAL</text:span><text:span text:style-name="T569">. If the Tenant is comprised of more than one person, each person shall be jointly and severally liable under this Agreement.</text:span></text:p>
        </text:list-item>
      </text:list>
      <text:p text:style-name="P570"/>
      <text:list text:style-name="LFO2" text:continue-numbering="true">
        <text:list-item>
          <text:p text:style-name="P571"><text:span text:style-name="T572">HAZARDOUS MATERIALS</text:span><text:span text:style-name="T57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4">,</text:span><text:span text:style-name="T575"><text:s/>but is not limited to</text:span><text:span text:style-name="T576">,</text:span><text:span text:style-name="T577"><text:s/>gas (compressed), gasoline, fuel, propane, kerosene, motor oil, fireworks, or any other related content in the form of a liquid, solid, or gas.</text:span></text:p>
        </text:list-item>
      </text:list>
      <text:p text:style-name="P578"/>
      <text:list text:style-name="LFO2" text:continue-numbering="true">
        <text:list-item>
          <text:p text:style-name="P579"><text:span text:style-name="T580">SEVERABILITY</text:span><text:span text:style-name="T581">.</text:span><text:span text:style-name="T582"><text:s/>I</text:span><text:span text:style-name="T583">f</text:span><text:span text:style-name="T584"><text:s/></text:span><text:span text:style-name="T585">a</text:span><text:span text:style-name="T586">n</text:span><text:span text:style-name="T587">y</text:span><text:span text:style-name="T588"><text:s/></text:span><text:span text:style-name="T589">p</text:span><text:span text:style-name="T590">r</text:span><text:span text:style-name="T591">o</text:span><text:span text:style-name="T592">v</text:span><text:span text:style-name="T593">i</text:span><text:span text:style-name="T594">s</text:span><text:span text:style-name="T595">io</text:span><text:span text:style-name="T596">n</text:span><text:span text:style-name="T597"><text:s/></text:span><text:span text:style-name="T598">o</text:span><text:span text:style-name="T599">f</text:span><text:span text:style-name="T600"><text:s/></text:span><text:span text:style-name="T601">t</text:span><text:span text:style-name="T602">h</text:span><text:span text:style-name="T603">i</text:span><text:span text:style-name="T604">s</text:span><text:span text:style-name="T605"><text:s/></text:span><text:span text:style-name="T606">A</text:span><text:span text:style-name="T607">g</text:span><text:span text:style-name="T608">r</text:span><text:span text:style-name="T609">ee</text:span><text:span text:style-name="T610">m</text:span><text:span text:style-name="T611">en</text:span><text:span text:style-name="T612">t</text:span><text:span text:style-name="T613"><text:s/></text:span><text:span text:style-name="T614">o</text:span><text:span text:style-name="T615">r<text:s/></text:span><text:span text:style-name="T616">t</text:span><text:span text:style-name="T617">h</text:span><text:span text:style-name="T618">e</text:span><text:span text:style-name="T619"><text:s/></text:span><text:span text:style-name="T620">a</text:span><text:span text:style-name="T621">ppl</text:span><text:span text:style-name="T622">i</text:span><text:span text:style-name="T623">ca</text:span><text:span text:style-name="T624">t</text:span><text:span text:style-name="T625">io</text:span><text:span text:style-name="T626">n</text:span><text:span text:style-name="T627"><text:s/></text:span><text:span text:style-name="T628">t</text:span><text:span text:style-name="T629">he</text:span><text:span text:style-name="T630">r</text:span><text:span text:style-name="T631">e</text:span><text:span text:style-name="T632">o</text:span><text:span text:style-name="T633">f</text:span><text:span text:style-name="T634"><text:s/></text:span><text:span text:style-name="T635">s</text:span><text:span text:style-name="T636">ha</text:span><text:span text:style-name="T637">l</text:span><text:span text:style-name="T638">l</text:span><text:span text:style-name="T639">,</text:span><text:span text:style-name="T640"><text:s/></text:span><text:span text:style-name="T641">f</text:span><text:span text:style-name="T642">o</text:span><text:span text:style-name="T643">r</text:span><text:span text:style-name="T644"><text:s/></text:span><text:span text:style-name="T645">a</text:span><text:span text:style-name="T646">n</text:span><text:span text:style-name="T647">y</text:span><text:span text:style-name="T648"><text:s/></text:span><text:span text:style-name="T649">r</text:span><text:span text:style-name="T650">ea</text:span><text:span text:style-name="T651">s</text:span><text:span text:style-name="T652">o</text:span><text:span text:style-name="T653">n</text:span><text:span text:style-name="T654"><text:s/></text:span><text:span text:style-name="T655">a</text:span><text:span text:style-name="T656">n</text:span><text:span text:style-name="T657">d</text:span><text:span text:style-name="T658"><text:s/>t</text:span><text:span text:style-name="T659">o<text:s/></text:span><text:span text:style-name="T660">an</text:span><text:span text:style-name="T661">y</text:span><text:span text:style-name="T662"><text:s/></text:span><text:span text:style-name="T663">e</text:span><text:span text:style-name="T664">x</text:span><text:span text:style-name="T665">t</text:span><text:span text:style-name="T666">en</text:span><text:span text:style-name="T667">t,</text:span><text:span text:style-name="T668"><text:s/>b</text:span><text:span text:style-name="T669">e</text:span><text:span text:style-name="T670"><text:s/></text:span><text:span text:style-name="T671">i</text:span><text:span text:style-name="T672">n</text:span><text:span text:style-name="T673">v</text:span><text:span text:style-name="T674">ali</text:span><text:span text:style-name="T675">d</text:span><text:span text:style-name="T676"><text:s/></text:span><text:span text:style-name="T677">o</text:span><text:span text:style-name="T678">r<text:s/></text:span><text:span text:style-name="T679">u</text:span><text:span text:style-name="T680">nen</text:span><text:span text:style-name="T681">f</text:span><text:span text:style-name="T682">o</text:span><text:span text:style-name="T683">r</text:span><text:span text:style-name="T684">ce</text:span><text:span text:style-name="T685">a</text:span><text:span text:style-name="T686">ble</text:span><text:span text:style-name="T687">,</text:span><text:span text:style-name="T688"><text:s/></text:span><text:span text:style-name="T689">n</text:span><text:span text:style-name="T690">e</text:span><text:span text:style-name="T691">i</text:span><text:span text:style-name="T692">t</text:span><text:span text:style-name="T693">he</text:span><text:span text:style-name="T694">r</text:span><text:span text:style-name="T695"><text:s/></text:span><text:span text:style-name="T696">t</text:span><text:span text:style-name="T697">h</text:span><text:span text:style-name="T698">e</text:span><text:span text:style-name="T699"><text:s/></text:span><text:span text:style-name="T700">r</text:span><text:span text:style-name="T701">em</text:span><text:span text:style-name="T702">a</text:span><text:span text:style-name="T703">in</text:span><text:span text:style-name="T704">de</text:span><text:span text:style-name="T705">r<text:s/></text:span><text:span text:style-name="T706">o</text:span><text:span text:style-name="T707">f</text:span><text:span text:style-name="T708"><text:s/></text:span><text:span text:style-name="T709">t</text:span><text:span text:style-name="T710">h</text:span><text:span text:style-name="T711">i</text:span><text:span text:style-name="T712">s</text:span><text:span text:style-name="T713"><text:s/></text:span><text:span text:style-name="T714">A</text:span><text:span text:style-name="T715">g</text:span><text:span text:style-name="T716">r</text:span><text:span text:style-name="T717">e</text:span><text:span text:style-name="T718">e</text:span><text:span text:style-name="T719">men</text:span><text:span text:style-name="T720">t</text:span><text:span text:style-name="T721"><text:s/></text:span><text:span text:style-name="T722">no</text:span><text:span text:style-name="T723">r<text:s/></text:span><text:span text:style-name="T724">t</text:span><text:span text:style-name="T725">h</text:span><text:span text:style-name="T726">e</text:span><text:span text:style-name="T727"><text:s/></text:span><text:span text:style-name="T728">a</text:span><text:span text:style-name="T729">p</text:span><text:span text:style-name="T730">pli</text:span><text:span text:style-name="T731">c</text:span><text:span text:style-name="T732">a</text:span><text:span text:style-name="T733">t</text:span><text:span text:style-name="T734">i</text:span><text:span text:style-name="T735">o</text:span><text:span text:style-name="T736">n</text:span><text:span text:style-name="T737"><text:s/>o</text:span><text:span text:style-name="T738">f</text:span><text:span text:style-name="T739"><text:s/></text:span><text:span text:style-name="T740">th</text:span><text:span text:style-name="T741">e<text:s/></text:span><text:span text:style-name="T742">p</text:span><text:span text:style-name="T743">r</text:span><text:span text:style-name="T744">o</text:span><text:span text:style-name="T745">v</text:span><text:span text:style-name="T746">is</text:span><text:span text:style-name="T747">i</text:span><text:span text:style-name="T748">o</text:span><text:span text:style-name="T749">n</text:span><text:span text:style-name="T750"><text:s/>t</text:span><text:span text:style-name="T751">o</text:span><text:span text:style-name="T752"><text:s/></text:span><text:span text:style-name="T753">o</text:span><text:span text:style-name="T754">t</text:span><text:span text:style-name="T755">h</text:span><text:span text:style-name="T756">e</text:span><text:span text:style-name="T757">r<text:s/></text:span><text:span text:style-name="T758">pe</text:span><text:span text:style-name="T759">r</text:span><text:span text:style-name="T760">so</text:span><text:span text:style-name="T761">n</text:span><text:span text:style-name="T762">s</text:span><text:span text:style-name="T763">,</text:span><text:span text:style-name="T764"><text:s/></text:span><text:span text:style-name="T765">en</text:span><text:span text:style-name="T766">t</text:span><text:span text:style-name="T767">i</text:span><text:span text:style-name="T768">t</text:span><text:span text:style-name="T769">i</text:span><text:span text:style-name="T770">e</text:span><text:span text:style-name="T771">s</text:span><text:span text:style-name="T772">,</text:span><text:span text:style-name="T773"><text:s/>o</text:span><text:span text:style-name="T774">r</text:span><text:span text:style-name="T775"><text:s/></text:span><text:span text:style-name="T776">ci</text:span><text:span text:style-name="T777">r</text:span><text:span text:style-name="T778">cu</text:span><text:span text:style-name="T779">m</text:span><text:span text:style-name="T780">s</text:span><text:span text:style-name="T781">t</text:span><text:span text:style-name="T782">a</text:span><text:span text:style-name="T783">nc</text:span><text:span text:style-name="T784">e</text:span><text:span text:style-name="T785">s</text:span><text:span text:style-name="T786"><text:s/></text:span><text:span text:style-name="T787">sha</text:span><text:span text:style-name="T788">l</text:span><text:span text:style-name="T789">l</text:span><text:span text:style-name="T790"><text:s/></text:span><text:span text:style-name="T791">b</text:span><text:span text:style-name="T792">e</text:span><text:span text:style-name="T793"><text:s/></text:span><text:span text:style-name="T794">a</text:span><text:span text:style-name="T795">f</text:span><text:span text:style-name="T796">fe</text:span><text:span text:style-name="T797">c</text:span><text:span text:style-name="T798">t</text:span><text:span text:style-name="T799">e</text:span><text:span text:style-name="T800">d</text:span><text:span text:style-name="T801"><text:s/></text:span><text:span text:style-name="T802">t</text:span><text:span text:style-name="T803">he</text:span><text:span text:style-name="T804">r</text:span><text:span text:style-name="T805">e</text:span><text:span text:style-name="T806">b</text:span><text:span text:style-name="T807">y</text:span><text:span text:style-name="T808">,</text:span><text:span text:style-name="T809"><text:s/>bu</text:span><text:span text:style-name="T810">t</text:span><text:span text:style-name="T811"><text:s/></text:span><text:span text:style-name="T812">in</text:span><text:span text:style-name="T813">s</text:span><text:span text:style-name="T814">t</text:span><text:span text:style-name="T815">ea</text:span><text:span text:style-name="T816">d</text:span><text:span text:style-name="T817"><text:s/>s</text:span><text:span text:style-name="T818">hal</text:span><text:span text:style-name="T819">l</text:span><text:span text:style-name="T820"><text:s/></text:span><text:span text:style-name="T821">b</text:span><text:span text:style-name="T822">e</text:span><text:span text:style-name="T823"><text:s/></text:span><text:span text:style-name="T824">e</text:span><text:span text:style-name="T825">n</text:span><text:span text:style-name="T826">f</text:span><text:span text:style-name="T827">o</text:span><text:span text:style-name="T828">r</text:span><text:span text:style-name="T829">ce</text:span><text:span text:style-name="T830">d to</text:span><text:span text:style-name="T831"><text:s/>th</text:span><text:span text:style-name="T832">e</text:span><text:span text:style-name="T833"><text:s/></text:span><text:span text:style-name="T834">ma</text:span><text:span text:style-name="T835">x</text:span><text:span text:style-name="T836">imu</text:span><text:span text:style-name="T837">m</text:span><text:span text:style-name="T838"><text:s/></text:span><text:span text:style-name="T839">e</text:span><text:span text:style-name="T840">x</text:span><text:span text:style-name="T841">t</text:span><text:span text:style-name="T842">en</text:span><text:span text:style-name="T843">t</text:span><text:span text:style-name="T844"><text:s/></text:span><text:span text:style-name="T845">pe</text:span><text:span text:style-name="T846">r</text:span><text:span text:style-name="T847">mi</text:span><text:span text:style-name="T848">t</text:span><text:span text:style-name="T849">t</text:span><text:span text:style-name="T850">e</text:span><text:span text:style-name="T851">d</text:span><text:span text:style-name="T852"><text:s/>b</text:span><text:span text:style-name="T853">y</text:span><text:span text:style-name="T854"><text:s/></text:span><text:span text:style-name="T855">la</text:span><text:span text:style-name="T856">w</text:span><text:span text:style-name="T857">.</text:span></text:p>
        </text:list-item>
      </text:list>
      <text:p text:style-name="P858"/>
      <text:list text:style-name="LFO2" text:continue-numbering="true">
        <text:list-item>
          <text:p text:style-name="P859"><text:span text:style-name="T860">RETALIATION</text:span><text:span text:style-name="T861">. The Landlord is prohibited from making any type of retaliatory acts against the Tenant including, but not limited to, restricting access to th</text:span><text:span text:style-name="T862">e Premises, decreasing or cance</text:span><text:span text:style-name="T863">ling services or utilities,<text:s/></text:span><text:span text:style-name="T864">failing</text:span><text:span text:style-name="T865"><text:s/>to repair appliances or fixtures, or any other type of act that could be considered unjustified.</text:span></text:p>
        </text:list-item>
      </text:list>
      <text:p text:style-name="P866"/>
      <text:list text:style-name="LFO2" text:continue-numbering="true">
        <text:list-item>
          <text:p text:style-name="P867"><text:span text:style-name="T868">INDEMNIFICATION</text:span><text:span text:style-name="T869">. The Landlord shall not be liable for any damage or injury to the Tenant, or any other person, or to any property, occurring on the<text:s/></text:span><text:span text:style-name="T870">Premises</text:span><text:span text:style-name="T871">, or any part thereof, or in common areas thereof, and the Tenant agrees to hold the Landlord harmless from any<text:s/></text:span><text:soft-page-break/><text:span text:style-name="T872">claims or damages unless caused solely by the Landlord’s negligence.</text:span><text:span text:style-name="T873"><text:s/>It is recommended that renter’s insurance be purchased at the Tenant’s expense.</text:span></text:p>
        </text:list-item>
      </text:list>
      <text:p text:style-name="P874"/>
      <text:list text:style-name="LFO2" text:continue-numbering="true">
        <text:list-item>
          <text:p text:style-name="P875"><text:span text:style-name="T876">GOVERNING LAW</text:span><text:span text:style-name="T877">.</text:span><text:span text:style-name="T878"><text:s/></text:span><text:span text:style-name="T879">This Agreement shall be governed by the laws of the state of<text:s/></text:span><text:span text:style-name="T880">New Mexico</text:span><text:span text:style-name="T881">.</text:span></text:p>
        </text:list-item>
      </text:list>
      <text:p text:style-name="P882"/>
      <text:list text:style-name="LFO2" text:continue-numbering="true">
        <text:list-item>
          <text:p text:style-name="P883"><text:span text:style-name="T884">LEAD</text:span><text:span text:style-name="T885">-</text:span><text:span text:style-name="T886">BASED PAINT</text:span><text:span text:style-name="T887">.</text:span><text:span text:style-name="T888"><text:s/></text:span><text:span text:style-name="T889">The Premises (check one):</text:span></text:p>
        </text:list-item>
      </text:list>
      <text:p text:style-name="P890"/>
      <text:p text:style-name="P891"><text:span text:style-name="T892">☐</text:span><text:span text:style-name="T893"><text:s/>- Was built prior to 1978. An attachment titled “Disclosure of Information on Lead-Based Paint and/or Lead-Based Paint Hazards” has been affixed to the Agreement and must be initialed and signed by the Parties.</text:span></text:p>
      <text:p text:style-name="P894"><text:span text:style-name="T895">☐</text:span><text:span text:style-name="T896"><text:s/>- Was<text:s/></text:span><text:span text:style-name="T897">NOT</text:span><text:span text:style-name="T898"><text:s/>built prior to 1978.</text:span></text:p>
      <text:p text:style-name="P899"/>
      <text:list text:style-name="LFO2" text:continue-numbering="true">
        <text:list-item>
          <text:p text:style-name="P900"><text:span text:style-name="T901">ADDITIONAL PROVISIONS</text:span><text:span text:style-name="T902">.</text:span></text:p>
        </text:list-item>
      </text:list>
      <text:p text:style-name="P903"/>
      <text:p text:style-name="P904"><text:span text:style-name="T905">[TYPE ANY ADDITIONAL TERMS / CONDITIONS / PROVISIONS HERE (OPTIONAL)]</text:span><text:span text:style-name="T906">.</text:span></text:p>
      <text:p text:style-name="P907"/>
      <text:list text:style-name="LFO2" text:continue-numbering="true">
        <text:list-item>
          <text:p text:style-name="P908"><text:span text:style-name="T909">ENTIRE AGREEMENT</text:span><text:span text:style-name="T910">.</text:span><text:span text:style-name="T911"><text:s/></text:span><text:span text:style-name="T912">This Agreement contains<text:s/></text:span><text:span text:style-name="T913">all</text:span><text:span text:style-name="T914"><text:s/>the terms agreed to by the Parties and may be modified or amended only by written</text:span><text:span text:style-name="T915"><text:s/></text:span><text:span text:style-name="T916">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7"/>
      <text:p text:style-name="P918">IN WITNESS THEREOF, the Parties have caused this Agreement to be executed on the day and year first above written.</text:p>
      <text:p text:style-name="P919"/>
      <text:h text:style-name="P920" text:outline-level="1"><text:span text:style-name="T921">Landlord’s Signature:</text:span><text:span text:style-name="T922"><text:s/></text:span><text:a xlink:href="https://esign.com/" office:target-frame-name="_top" xlink:show="replace"><text:span text:style-name="T923">_________________________________</text:span></text:a><text:span text:style-name="T924"><text:s/></text:span><text:span text:style-name="T925">Date:<text:s/></text:span><text:span text:style-name="T926">[MM/DD/YYYY]</text:span></text:h>
      <text:h text:style-name="P927" text:outline-level="1"><text:span text:style-name="T928">Printed Name</text:span><text:span text:style-name="T929">:<text:s/></text:span><text:span text:style-name="T930">[LANDLORD PRINTED NAME]</text:span></text:h>
      <text:p text:style-name="P931"/>
      <text:h text:style-name="P932" text:outline-level="1"><text:span text:style-name="T933">Landlord’s Signature:</text:span><text:span text:style-name="T934"><text:s/></text:span><text:a xlink:href="https://esign.com/" office:target-frame-name="_top" xlink:show="replace"><text:span text:style-name="T935">________________________________</text:span></text:a><text:span text:style-name="T936"><text:s/>Date:<text:s/></text:span><text:span text:style-name="T937">[MM/DD/YYYY]</text:span></text:h>
      <text:h text:style-name="P938" text:outline-level="1"><text:span text:style-name="T939">Print</text:span><text:span text:style-name="T940">ed</text:span><text:span text:style-name="T941"><text:s/>Name:<text:s/></text:span><text:span text:style-name="T942">[LANDLORD PRINTED NAME]</text:span></text:h>
      <text:p text:style-name="P943"/>
      <text:h text:style-name="P944" text:outline-level="1"><text:span text:style-name="T945">Tenant’s Signature:</text:span><text:span text:style-name="T946"><text:s/></text:span><text:a xlink:href="https://esign.com/" office:target-frame-name="_top" xlink:show="replace"><text:span text:style-name="T947">________________________________</text:span><text:span text:style-name="T948">__</text:span><text:span text:style-name="T949">_</text:span></text:a><text:span text:style-name="T950"><text:s/></text:span><text:span text:style-name="T951">Date:<text:s/></text:span><text:span text:style-name="T952">[MM/DD/YYYY]</text:span></text:h>
      <text:h text:style-name="P953" text:outline-level="1"><text:span text:style-name="T954">Printed Name</text:span><text:span text:style-name="T955">:<text:s/></text:span><text:span text:style-name="T956">[TENANT PRINTED NAME]</text:span></text:h>
      <text:p text:style-name="P957"/>
      <text:h text:style-name="P958" text:outline-level="1"><text:span text:style-name="T959">Tenant’s Signature:</text:span><text:span text:style-name="T960"><text:s/></text:span><text:a xlink:href="https://esign.com/" office:target-frame-name="_top" xlink:show="replace"><text:span text:style-name="T961">________________________________</text:span><text:span text:style-name="T962">__</text:span><text:span text:style-name="T963">_</text:span></text:a><text:span text:style-name="T964"><text:s/></text:span><text:span text:style-name="T965">Date:<text:s/></text:span><text:span text:style-name="T966">[MM/DD/YYYY]</text:span></text:h>
      <text:h text:style-name="P967" text:outline-level="1"><text:span text:style-name="T968">Printed Name</text:span><text:span text:style-name="T969">:<text:s/></text:span><text:span text:style-name="T970">[TENANT PRINTED NAME]</text:span></text:h>
      <text:p text:style-name="P971"/>
      <text:h text:style-name="P972" text:outline-level="1"><text:span text:style-name="T973">Agent’s Signature:</text:span><text:span text:style-name="T974"><text:s/></text:span><text:a xlink:href="https://esign.com/" office:target-frame-name="_top" xlink:show="replace"><text:span text:style-name="T975">___________________________________</text:span></text:a><text:span text:style-name="T976"><text:s/></text:span><text:span text:style-name="T977">Date:<text:s/></text:span><text:span text:style-name="T978">[MM/DD/YYYY]</text:span></text:h>
      <text:h text:style-name="P979" text:outline-level="1"><text:span text:style-name="T980">Print</text:span><text:span text:style-name="T981">ed</text:span><text:span text:style-name="T982"><text:s/>Name:<text:s/></text:span><text:span text:style-name="T983">[AGENT PRINTED NAME]</text:span></text:h>
      <text:soft-page-break/>
      <text:p text:style-name="P984">REQUIRED DISCLOSURES</text:p>
      <text:p text:style-name="P994"/>
      <text:list text:style-name="LFO11" text:continue-numbering="true">
        <text:list-item>
          <text:p text:style-name="P995"><text:span text:style-name="T996">OWNER DISCLOSURE</text:span><text:span text:style-name="T997">. In accordance with §<text:s/></text:span><text:span text:style-name="T998">47-8-19</text:span><text:span text:style-name="T999"><text:s/>of the<text:s/></text:span><text:span text:style-name="T1000">New Mexico</text:span><text:span text:style-name="T1001"><text:s/>Statutes</text:span><text:span text:style-name="T1002"><text:s/>Annotated</text:span><text:span text:style-name="T1003">, the Landlord is required to<text:s/></text:span><text:span text:style-name="T1004">disclose to</text:span><text:span text:style-name="T1005"><text:s/>the<text:s/></text:span><text:span text:style-name="T1006">T</text:span><text:span text:style-name="T1007">enant<text:s/></text:span><text:span text:style-name="T1008">in writing the name, address, and telephone number of the person(s) authorized to manage the<text:s/></text:span><text:span text:style-name="T1009">P</text:span><text:span text:style-name="T1010">remises and the owner or another individual authorized to act on behalf of the owner for the purpose of service of process and to accept notices and demands.<text:s/></text:span></text:p>
        </text:list-item>
      </text:list>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h text:style-name="P1028" text:outline-level="1"/>
      <text:h text:style-name="P1029" text:outline-level="1"/>
      <text:h text:style-name="P1030" text:outline-level="1"/>
      <text:h text:style-name="P1031" text:outline-level="1"/>
      <text:h text:style-name="P1032" text:outline-level="1"/>
      <text:h text:style-name="P1033" text:outline-level="1"/>
      <text:h text:style-name="P1034" text:outline-level="1"/>
      <text:h text:style-name="P1035" text:outline-level="1"/>
      <text:h text:style-name="P1036" text:outline-level="1"/>
      <text:h text:style-name="P1037" text:outline-level="1"/>
      <text:h text:style-name="P1038" text:outline-level="1"/>
      <text:h text:style-name="P1039" text:outline-level="1"/>
      <text:h text:style-name="P1040" text:outline-level="1"/>
      <text:h text:style-name="P1041" text:outline-level="1"/>
      <text:h text:style-name="P1042" text:outline-level="1"/>
      <text:h text:style-name="P1043" text:outline-level="1"/>
      <text:h text:style-name="P1044" text:outline-level="1"/>
      <text:h text:style-name="P1045" text:outline-level="1"><text:span text:style-name="T1046">OPTION TO PURCHASE ADDENDUM</text:span></text:h>
      <text:p text:style-name="P1047"/>
      <text:p text:style-name="P1048"/>
      <text:h text:style-name="P1049" text:outline-level="1">This Option to Purchase Addendum (the<text:s/>“Addendum”) is made this</text:h>
      <text:p text:style-name="P1050"><text:span text:style-name="T1051">[MM/DD/YYYY]</text:span><text:span text:style-name="T1052"><text:s/></text:span><text:span text:style-name="T1053">and</text:span><text:span text:style-name="T1054"><text:s/>is</text:span><text:span text:style-name="T1055"><text:s/>attached to this Agreement.</text:span></text:p>
      <text:p text:style-name="P1056"/>
      <text:list text:style-name="LFO10" text:continue-numbering="true">
        <text:list-item>
          <text:p text:style-name="P1057"><text:span text:style-name="T1058">CONSIDERATION</text:span><text:span text:style-name="T1059">. For this Addendum and the Tenant’s option to exercise the purchase of the Premises,<text:s/></text:span><text:span text:style-name="T1060">the<text:s/></text:span><text:span text:style-name="T1061">“Consideration” shall be known as: (check one)</text:span></text:p>
        </text:list-item>
      </text:list>
      <text:p text:style-name="P1062"/>
      <text:p text:style-name="P1063"><text:span text:style-name="T1064">☐</text:span><text:span text:style-name="T1065"><text:s/>-<text:s/></text:span><text:span text:style-name="T1066">Monthly Rent</text:span><text:span text:style-name="T1067">.</text:span><text:span text:style-name="T1068"><text:s/></text:span><text:span text:style-name="T1069">The Tenant’s monthly non-refundable Rent shall be considered</text:span><text:span text:style-name="T1070"><text:s/>as</text:span><text:span text:style-name="T1071"><text:s/>Consideration under this Addendum and for all legal<text:s/></text:span><text:span text:style-name="T1072">intents</text:span><text:span text:style-name="T1073"><text:s/></text:span><text:span text:style-name="T1074">and purposes.<text:s/></text:span></text:p>
      <text:p text:style-name="P1075"><text:span text:style-name="T1076">☐</text:span><text:span text:style-name="T1077"><text:s/>-<text:s/></text:span><text:span text:style-name="T1078">Specified Amount</text:span><text:span text:style-name="T1079">. $</text:span><text:span text:style-name="T1080">[AMOUNT]</text:span><text:span text:style-name="T1081"><text:s/>shall be considered<text:s/></text:span><text:span text:style-name="T1082">as<text:s/></text:span><text:span text:style-name="T1083">Consideration and shall be attributable to the Purchase Price at Closing. The Consideration shall be subject to the same refundable rights as the Deposit described in this Addendum.</text:span></text:p>
      <text:p text:style-name="P1084"><text:span text:style-name="T1085">☐</text:span><text:span text:style-name="T1086"><text:s/>-<text:s/></text:span><text:span text:style-name="T1087">Other</text:span><text:span text:style-name="T1088">.<text:s/></text:span><text:span text:style-name="T1089">[OTHER CONSIDERATION]</text:span><text:span text:style-name="T1090">.</text:span></text:p>
      <text:p text:style-name="P1091"/>
      <text:list text:style-name="LFO10" text:continue-numbering="true">
        <text:list-item>
          <text:p text:style-name="P1092"><text:span text:style-name="T1093">OPTION TO PURCHASE</text:span><text:span text:style-name="T1094">. The Landlord hereby grants the Tenant an option to purchase the Premises under the following terms: (check one)</text:span></text:p>
        </text:list-item>
      </text:list>
      <text:p text:style-name="P1095"/>
      <text:p text:style-name="P1096"><text:span text:style-name="T1097">☐</text:span><text:span text:style-name="T1098"><text:s/>-<text:s/></text:span><text:span text:style-name="T1099">Fixed Price</text:span><text:span text:style-name="T1100">. $</text:span><text:span text:style-name="T1101">[AMOUNT]</text:span><text:span text:style-name="T1102"><text:s/>(</text:span><text:span text:style-name="T1103">the<text:s/></text:span><text:span text:style-name="T1104">“Purchase Price’’) shall be determined as the Purchase Price for the Premises.</text:span></text:p>
      <text:p text:style-name="P1105"><text:span text:style-name="T1106">☐</text:span><text:span text:style-name="T1107"><text:s/>-<text:s/></text:span><text:span text:style-name="T1108">First Right of Refusal</text:span><text:span text:style-name="T1109">. The Tenant shall have the right to step in the place of any</text:span><text:span text:style-name="T1110"><text:s/></text:span><text:span text:style-name="T1111">buyer that provides a qualifying offer to purchase the Premises. The Tenant shall have a</text:span><text:span text:style-name="T1112"><text:s/></text:span><text:span text:style-name="T1113">period of ten (10) days to accept and continue the terms of the buyer’s offer and, if</text:span><text:span text:style-name="T1114"><text:s/></text:span><text:span text:style-name="T1115">accepted, shall be given ninety (90) days to close on the Premises.</text:span></text:p>
      <text:p text:style-name="P1116"><text:span text:style-name="T1117">☐</text:span><text:span text:style-name="T1118"><text:s/>-<text:s/></text:span><text:span text:style-name="T1119">Negotiate in “Good Faith</text:span><text:span text:style-name="T1120">.</text:span><text:span text:style-name="T1121">”</text:span><text:span text:style-name="T1122"><text:s/>The Landlord and Tenant agree to negotiate “in good faith” to reach mutually agreeable terms to facilitate a sale of the Premises.</text:span></text:p>
      <text:p text:style-name="P1123"><text:span text:style-name="T1124">☐</text:span><text:span text:style-name="T1125"><text:s/>-<text:s/></text:span><text:span text:style-name="T1126">Other</text:span><text:span text:style-name="T1127">.<text:s/></text:span><text:span text:style-name="T1128">[OTHER OPTION TO PURCHASE]</text:span><text:span text:style-name="T1129">.</text:span></text:p>
      <text:p text:style-name="P1130"/>
      <text:list text:style-name="LFO10" text:continue-numbering="true">
        <text:list-item>
          <text:p text:style-name="P1131"><text:span text:style-name="T1132">TERM OF OPTION</text:span><text:span text:style-name="T1133">. The Tenant shall have the option to purchase the Premises as described in Section<text:s/></text:span><text:span text:style-name="T1134">2</text:span><text:span text:style-name="T1135"><text:s/>of this Addendum: (check one)</text:span></text:p>
        </text:list-item>
      </text:list>
      <text:p text:style-name="P1136"/>
      <text:p text:style-name="P1137"><text:span text:style-name="T1138">☐</text:span><text:span text:style-name="T1139"><text:s/>-<text:s/></text:span><text:span text:style-name="T1140">Lease Term</text:span><text:span text:style-name="T1141">. The Tenant shall hold the rights under this Addendum until the end of the Lease Term.</text:span></text:p>
      <text:p text:style-name="P1142"><text:span text:style-name="T1143">☐</text:span><text:span text:style-name="T1144"><text:s/>-<text:s/></text:span><text:span text:style-name="T1145">Fixed Term</text:span><text:span text:style-name="T1146">. The Tenant shall hold the rights under this Addendum starting on<text:s/></text:span><text:span text:style-name="T1147">[MM/DD/YYYY]</text:span><text:span text:style-name="T1148"><text:s/>and ending on<text:s/></text:span><text:span text:style-name="T1149">[MM/DD/YYYY]</text:span><text:span text:style-name="T1150">.</text:span></text:p>
      <text:p text:style-name="P1151"><text:span text:style-name="T1152">☐</text:span><text:span text:style-name="T1153"><text:s/>-<text:s/></text:span><text:span text:style-name="T1154">Perpetuity</text:span><text:span text:style-name="T1155">. The Tenant shall hold the rights under this Addendum in perpetuity<text:s/></text:span><text:span text:style-name="T1156">(endless duration)<text:s/></text:span><text:span text:style-name="T1157">without the option of being revoked by the Landlord.</text:span></text:p>
      <text:p text:style-name="P1158"><text:span text:style-name="T1159">☐</text:span><text:span text:style-name="T1160"><text:s/>-<text:s/></text:span><text:span text:style-name="T1161">Other</text:span><text:span text:style-name="T1162">.<text:s/></text:span><text:span text:style-name="T1163">[OTHER TERM]</text:span><text:span text:style-name="T1164">.</text:span></text:p>
      <text:p text:style-name="P1165"/>
      <text:list text:style-name="LFO10" text:continue-numbering="true">
        <text:list-item>
          <text:p text:style-name="P1166"><text:span text:style-name="T1167">EXERCISING OPTION</text:span><text:span text:style-name="T1168">. The Tenant shall hold the right to exercise an option to purchase the Premises under Sections<text:s/></text:span><text:span text:style-name="T1169">2</text:span><text:span text:style-name="T1170"><text:s/>&amp;<text:s/></text:span><text:span text:style-name="T1171">3</text:span><text:span text:style-name="T1172"><text:s/>of this Addendum by sending<text:s/></text:span><text:span text:style-name="T1173">a<text:s/></text:span><text:span text:style-name="T1174">notice</text:span><text:span text:style-name="T1175"><text:s/>(via<text:s/></text:span><text:span text:style-name="T1176">Certified Letter with return receipt</text:span><text:span text:style-name="T1177">)</text:span><text:span text:style-name="T1178"><text:s/>to the Landlord</text:span><text:span text:style-name="T1179">’s<text:s/></text:span><text:span text:style-name="T1180">address for notices listed</text:span><text:span text:style-name="T1181"><text:s/></text:span><text:span text:style-name="T1182">in the Agreement</text:span><text:span text:style-name="T1183">.</text:span></text:p>
        </text:list-item>
      </text:list>
      <text:p text:style-name="P1184"/>
      <text:h text:style-name="P1185" text:outline-level="1">When exercising the option to purchase, the Tenant shall be required to: (check one)</text:h>
      <text:p text:style-name="P1186"/>
      <text:p text:style-name="P1187"><text:span text:style-name="T1188">☐</text:span><text:span text:style-name="T1189"><text:s/>-<text:s/></text:span><text:span text:style-name="T1190">Pay a Deposit</text:span><text:span text:style-name="T1191">. The Tenant shall be required to pay a<text:s/></text:span><text:span text:style-name="T1192">deposit in the amount of<text:s/></text:span><text:span text:style-name="T1193">$</text:span><text:span text:style-name="T1194">[AMOUNT]</text:span><text:span text:style-name="T1195"><text:s/>(</text:span><text:span text:style-name="T1196">the<text:s/></text:span><text:span text:style-name="T1197">“Deposit”) that shall be credited towards the Purchase Price.</text:span></text:p>
      <text:p text:style-name="P1198"><text:span text:style-name="T1199">☐</text:span><text:span text:style-name="T1200"><text:s/>-<text:s/></text:span><text:span text:style-name="T1201">NOT Pay a Deposit</text:span><text:span text:style-name="T1202">. The Tenant shall not have to pay a Deposit as part of exercising their option to purchase the Premises.</text:span></text:p>
      <text:p text:style-name="P1203"/>
      <text:list text:style-name="LFO10" text:continue-numbering="true">
        <text:list-item>
          <text:p text:style-name="P1204"><text:span text:style-name="T1205">CONVERTING TO AGREEMENT</text:span><text:span text:style-name="T1206">. When the Tenant exercises the option to purchase the Premises, the Parties agree to: (check one)</text:span></text:p>
        </text:list-item>
      </text:list>
      <text:p text:style-name="P1207"/>
      <text:p text:style-name="P1208"><text:span text:style-name="T1209">☐</text:span><text:span text:style-name="T1210"><text:s/>-<text:s/></text:span><text:span text:style-name="T1211">Execute a New Agreement</text:span><text:span text:style-name="T1212">. The Landlord and Tenant agree to execute a purchase agreement that matches the terms and conditions of this Addendum within<text:s/></text:span><text:span text:style-name="T1213">ten (</text:span><text:span text:style-name="T1214">10</text:span><text:span text:style-name="T1215">)</text:span><text:span text:style-name="T1216"><text:s/>days of the Tenant exercising their right to purchase the Premises. Any refusal to sign a purchase agreement by the Landlord shall result in a breach of specific performance.</text:span></text:p>
      <text:p text:style-name="P1217"><text:span text:style-name="T1218">☐</text:span><text:span text:style-name="T1219"><text:s/>-<text:s/></text:span><text:span text:style-name="T1220">NO New Agreement Required</text:span><text:span text:style-name="T1221">. The Landlord and Tenant shall be required to act within the terms of this Addendum.</text:span></text:p>
      <text:p text:style-name="P1222"/>
      <text:list text:style-name="LFO10" text:continue-numbering="true">
        <text:list-item>
          <text:p text:style-name="P1223"><text:span text:style-name="T1224">FINANCING</text:span><text:span text:style-name="T1225">. If the Tenant exercises the option to purchase the Premises, this Addendum shall: (check one)</text:span></text:p>
        </text:list-item>
      </text:list>
      <text:p text:style-name="P1226"/>
      <text:p text:style-name="P1227"><text:span text:style-name="T1228">☐</text:span><text:span text:style-name="T1229"><text:s/>-<text:s/></text:span><text:span text:style-name="T1230">Subject to Financing</text:span><text:span text:style-name="T1231">. The Tenant’s ability to purchase the Premises is predicated on their ability to obtain financing within<text:s/></text:span><text:span text:style-name="T1232">[#]</text:span><text:span text:style-name="T1233"><text:s/></text:span><text:span text:style-name="T1234">business days (</text:span><text:span text:style-name="T1235">the<text:s/></text:span><text:span text:style-name="T1236">“Financing Period”) of exercising the option to purchase with: (check one)</text:span></text:p>
      <text:p text:style-name="P1237"/>
      <text:p text:style-name="P1238"><text:span text:style-name="T1239">☐</text:span><text:span text:style-name="T1240"><text:s/>- Third (3</text:span><text:span text:style-name="T1241">rd</text:span><text:span text:style-name="T1242">) Party Financing</text:span></text:p>
      <text:p text:style-name="P1243"><text:span text:style-name="T1244">☐</text:span><text:span text:style-name="T1245"><text:s/>- Seller Financing under the following terms:</text:span></text:p>
      <text:list text:style-name="LFO8" text:continue-numbering="true">
        <text:list-item>
          <text:p text:style-name="P1246"><text:span text:style-name="T1247">Loan Amount: $</text:span><text:span text:style-name="T1248">[AMOUNT]</text:span></text:p>
        </text:list-item>
        <text:list-item>
          <text:p text:style-name="P1249"><text:span text:style-name="T1250">Down Payment: $</text:span><text:span text:style-name="T1251">[AMOUNT]</text:span></text:p>
        </text:list-item>
        <text:list-item>
          <text:p text:style-name="P1252"><text:span text:style-name="T1253">Interest Rate (per<text:s/></text:span><text:span text:style-name="T1254">year</text:span><text:span text:style-name="T1255">):<text:s/></text:span><text:span text:style-name="T1256">[#]</text:span><text:span text:style-name="T1257">%</text:span></text:p>
        </text:list-item>
        <text:list-item>
          <text:p text:style-name="P1258"><text:span text:style-name="T1259">Term:<text:s/></text:span><text:span text:style-name="T1260">[#]</text:span><text:span text:style-name="T1261"><text:s/></text:span><text:span text:style-name="T1262">☐</text:span><text:span text:style-name="T1263"><text:s/>Months<text:s/></text:span><text:span text:style-name="T1264">☐</text:span><text:span text:style-name="T1265"><text:s/>Years</text:span></text:p>
        </text:list-item>
      </text:list>
      <text:p text:style-name="P1266"/>
      <text:p text:style-name="P1267">If the Tenant is not able to obtain financing within the Financing Period, the Deposit shall be<text:s/>refunded<text:s/>to the Tenant.</text:p>
      <text:p text:style-name="P1268"/>
      <text:p text:style-name="P1269"><text:span text:style-name="T1270">☐</text:span><text:span text:style-name="T1271"><text:s/>-<text:s/></text:span><text:span text:style-name="T1272">NOT be Subject to Financing</text:span><text:span text:style-name="T1273">. If the Tenant does not receive adequate financing to purchase the Premises by the Closing, the Deposit shall be non-refundable and paid to the Landlord.</text:span></text:p>
      <text:p text:style-name="P1274"/>
      <text:list text:style-name="LFO10" text:continue-numbering="true">
        <text:list-item>
          <text:p text:style-name="P1275"><text:span text:style-name="T1276">INSPECTION PERIOD</text:span><text:span text:style-name="T1277">. After the Tenant exercises the option to purchase, they shall: (check one)</text:span></text:p>
        </text:list-item>
      </text:list>
      <text:p text:style-name="P1278"/>
      <text:p text:style-name="P1279"><text:span text:style-name="T1280">☐</text:span><text:span text:style-name="T1281"><text:s/>-<text:s/></text:span><text:span text:style-name="T1282">Have an Inspection Period</text:span><text:span text:style-name="T1283">.<text:s/></text:span><text:span text:style-name="T1284">T</text:span><text:span text:style-name="T1285">hey shall have a total of<text:s/></text:span><text:span text:style-name="T1286">[#]</text:span><text:span text:style-name="T1287"><text:s/>business days (</text:span><text:span text:style-name="T1288">the<text:s/></text:span><text:span text:style-name="T1289">“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90">[#]</text:span><text:span text:style-name="T1291"><text:s/>business days from the end of the Inspection Period to display any material defects on the Premises to the Landlord. I</text:span><text:span text:style-name="T1292">f<text:s/></text:span><text:span text:style-name="T1293">there is no mutual agreement within<text:s/></text:span><text:span text:style-name="T1294">[#]</text:span><text:span text:style-name="T1295"><text:s/></text:span><text:span text:style-name="T1296">business days of the Tenant presenting the material defects, the Tenant shall be able to collect and be refunded the full amount of the Deposit.</text:span></text:p>
      <text:p text:style-name="P1297"/>
      <text:p text:style-name="P1298"><text:span text:style-name="T1299">☐</text:span><text:span text:style-name="T1300"><text:s/>-<text:s/></text:span><text:span text:style-name="T1301">NOT Have an Inspection Period</text:span><text:span text:style-name="T1302">. The Tenant shall be able to perform inspections, tests, and investigations to verify any information</text:span><text:span text:style-name="T1303"><text:s/>provided by the Landlord prior to Closing. Although, the Tenant shall not be entitled to a refund of the Deposit if material defects are found on the Premises. The Tenant is agreeing to purchase the Premises on an “AS IS, WHERE IS” condition.</text:span></text:p>
      <text:p text:style-name="P1304"/>
      <text:list text:style-name="LFO10" text:continue-numbering="true">
        <text:list-item>
          <text:p text:style-name="P1305"><text:span text:style-name="T1306">FIXTURES</text:span><text:span text:style-name="T1307">. The sale of the Premises includes the transfer of the Landlord’s right, title, and interest, if any, to all real estate, buildings, improvements, appurtenances, and: (check one)</text:span></text:p>
        </text:list-item>
      </text:list>
      <text:p text:style-name="P1308"/>
      <text:p text:style-name="P1309"><text:span text:style-name="T1310">☐</text:span><text:span text:style-name="T1311"><text:s/>-<text:s/></text:span><text:span text:style-name="T1312">All Fixtures</text:span><text:span text:style-name="T1313">. All fixtures currently on the Premises shall be transferred to the Tenant at Closing.</text:span></text:p>
      <text:p text:style-name="P1314"><text:span text:style-name="T1315">☐</text:span><text:span text:style-name="T1316"><text:s/>-<text:s/></text:span><text:span text:style-name="T1317">NOT All Fixtures</text:span><text:span text:style-name="T1318">. The Landlord shall retain ONLY the following fixtures after</text:span><text:span text:style-name="T1319"><text:s/></text:span><text:span text:style-name="T1320">Closing:</text:span><text:span text:style-name="T1321"><text:s/></text:span><text:span text:style-name="T1322">[FIXTURES]</text:span><text:span text:style-name="T1323">.</text:span></text:p>
      <text:p text:style-name="P1324"/>
      <text:list text:style-name="LFO10" text:continue-numbering="true">
        <text:list-item>
          <text:p text:style-name="P1325"><text:span text:style-name="T1326">PERSONAL PROPERTY</text:span><text:span text:style-name="T1327">. In addition to the sale of the Premises, at Closing the Tenant: (check one)</text:span></text:p>
        </text:list-item>
      </text:list>
      <text:p text:style-name="P1328"/>
      <text:p text:style-name="P1329"><text:span text:style-name="T1330">☐</text:span><text:span text:style-name="T1331"><text:s/>- Shall acquire the following personal property from the Landlord:</text:span></text:p>
      <text:p text:style-name="P1332"><text:span text:style-name="T1333">[PERSONAL PROPERTY]</text:span><text:span text:style-name="T1334">.</text:span></text:p>
      <text:p text:style-name="P1335"><text:span text:style-name="T1336">☐</text:span><text:span text:style-name="T1337"><text:s/>- Shall<text:s/></text:span><text:span text:style-name="T1338">NOT</text:span><text:span text:style-name="T1339"><text:s/>acquire any personal property from the Landlord.</text:span></text:p>
      <text:p text:style-name="P1340"/>
      <text:list text:style-name="LFO10" text:continue-numbering="true">
        <text:list-item>
          <text:p text:style-name="P1341"><text:span text:style-name="T1342">RENT ATTRIBUTABLE</text:span><text:span text:style-name="T1343">. The Rent paid by the Tenant: (check one)</text:span></text:p>
        </text:list-item>
      </text:list>
      <text:p text:style-name="P1344"/>
      <text:p text:style-name="P1345"><text:span text:style-name="T1346">☐</text:span><text:span text:style-name="T1347"><text:s/>-<text:s/></text:span><text:span text:style-name="T1348">Shall have a portion of<text:s/></text:span><text:span text:style-name="T1349">$</text:span><text:span text:style-name="T1350">[AMOUNT]</text:span><text:span text:style-name="T1351"><text:s/></text:span><text:span text:style-name="T1352">taken from</text:span><text:span text:style-name="T1353"><text:s/>each<text:s/></text:span><text:span text:style-name="T1354">payment, which</text:span><text:span text:style-name="T1355"><text:s/>shall be attributable and credited towards the Purchase Price at Closing.</text:span></text:p>
      <text:p text:style-name="P1356"><text:span text:style-name="T1357">☐</text:span><text:span text:style-name="T1358"><text:s/>- Shall<text:s/></text:span><text:span text:style-name="T1359">NOT</text:span><text:span text:style-name="T1360"><text:s/>be attributable and credited towards the Purchase Price at Closing.</text:span></text:p>
      <text:p text:style-name="P1361"/>
      <text:list text:style-name="LFO10" text:continue-numbering="true">
        <text:list-item>
          <text:p text:style-name="P1362"><text:span text:style-name="T1363">CLOSING COSTS</text:span><text:span text:style-name="T1364">. The costs attributed to the Closing of the Property shall be the responsibility of: (check one)</text:span></text:p>
        </text:list-item>
      </text:list>
      <text:p text:style-name="P1365"/>
      <text:p text:style-name="P1366"><text:span text:style-name="T1367">☐</text:span><text:span text:style-name="T1368"><text:s/>-<text:s/></text:span><text:span text:style-name="T1369">Tenant</text:span></text:p>
      <text:p text:style-name="P1370"><text:span text:style-name="T1371">☐</text:span><text:span text:style-name="T1372"><text:s/>-<text:s/></text:span><text:span text:style-name="T1373">Landlord</text:span><text:span text:style-name="T1374"><text:s/></text:span></text:p>
      <text:p text:style-name="P1375"><text:span text:style-name="T1376">☐</text:span><text:span text:style-name="T1377"><text:s/></text:span><text:span text:style-name="T1378">- Both Parties</text:span></text:p>
      <text:p text:style-name="P1379"/>
      <text:p text:style-name="P1380">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81"/>
      <text:list text:style-name="LFO10" text:continue-numbering="true">
        <text:list-item>
          <text:p text:style-name="P1382"><text:span text:style-name="T1383">REAL ESTATE COMMISSION</text:span><text:span text:style-name="T1384">. It is agreed by the Landlord and Tenant that a: (check one)</text:span></text:p>
        </text:list-item>
      </text:list>
      <text:p text:style-name="P1385"/>
      <text:p text:style-name="P1386"><text:span text:style-name="T1387">☐</text:span><text:span text:style-name="T1388"><text:s/>-<text:s/></text:span><text:span text:style-name="T1389">Commission is NOT Due</text:span><text:span text:style-name="T1390">. Whether or not a real estate agent helped to facilitate the terms of this Addendum, a real estate commission shall not be due to any licensed real estate agent</text:span><text:span text:style-name="T1391"><text:s/>upon Closing</text:span><text:span text:style-name="T1392">.</text:span></text:p>
      <text:p text:style-name="P1393"><text:span text:style-name="T1394">☐</text:span><text:span text:style-name="T1395"><text:s/>-<text:s/></text:span><text:span text:style-name="T1396">Commission is Due</text:span><text:span text:style-name="T1397">. It is known between the Landlord and Tenant that the following licensed real estate agent assisted in the facilitation of this Addendum:</text:span></text:p>
      <text:p text:style-name="P1398"><text:span text:style-name="T1399">[AGENT NAME]</text:span><text:span text:style-name="T1400"><text:s/>of<text:s/></text:span><text:span text:style-name="T1401">[AGENCY NAME]</text:span><text:span text:style-name="T1402"><text:s/></text:span><text:span text:style-name="T1403">agency (</text:span><text:span text:style-name="T1404">the<text:s/></text:span><text:span text:style-name="T1405">“Agent”). The Agent shall be owed a real estate commission of<text:s/></text:span><text:span text:style-name="T1406">[#]</text:span><text:span text:style-name="T1407">% of the Purchase Price. Such commission shall only be due and payable at the Closing and after the deed has been recorded.</text:span></text:p>
      <text:p text:style-name="P1408"/>
      <text:list text:style-name="LFO10" text:continue-numbering="true">
        <text:list-item>
          <text:p text:style-name="P1409"><text:span text:style-name="T1410">CLOSING</text:span><text:span text:style-name="T1411">. The Tenant is required to complete the purchase of the Premises within</text:span><text:span text:style-name="T1412"><text:s/></text:span><text:span text:style-name="T1413">[#]</text:span><text:span text:style-name="T1414"><text:s/></text:span><text:span text:style-name="T1415">business days after the Tenant exercises the option to purchase the Premises</text:span><text:span text:style-name="T1416"><text:s/>or earlier at an office of a title company to be agreed upon by the Landlord and Tenant (</text:span><text:span text:style-name="T1417">the<text:s/></text:span><text:span text:style-name="T1418">“Closing”)</text:span><text:span text:style-name="T1419">.<text:s/></text:span><text:span text:style-name="T1420">Any extension of the Closing must be agreed upon, in writing, by the Landlord and Tenant. Real estate taxes, rents, dues, fees, and expenses relating to the Property for the year in which the sale is closed shall be prorated as of the Closing.<text:s/></text:span><text:span text:style-name="T1421">Taxes due for prior years<text:s/></text:span><text:span text:style-name="T1422">shall be paid by the Landlord.</text:span></text:p>
        </text:list-item>
      </text:list>
      <text:p text:style-name="P1423"/>
      <text:list text:style-name="LFO9" text:continue-numbering="true">
        <text:list-item>
          <text:p text:style-name="P1424"><text:span text:style-name="T1425">Marketable Title</text:span><text:span text:style-name="T1426">. Landlord shall convey title to the property by warranty deed or equivalent.</text:span></text:p>
        </text:list-item>
      </text:list>
      <text:p text:style-name="P1427"/>
      <text:list text:style-name="LFO10" text:continue-numbering="true">
        <text:list-item>
          <text:p text:style-name="P1428"><text:span text:style-name="T1429">EXCLUSIVITY OF OPTION</text:span><text:span text:style-name="T1430">. This Addendum is exclusive, non-transferrable and non-assignable. The powers contained in this Addendum shall exist exclusively for the Tenant<text:s/></text:span><text:soft-page-break/><text:span text:style-name="T1431">and shall not be conveyed, transferred, or delegated to any such third (3</text:span><text:span text:style-name="T1432">rd</text:span><text:span text:style-name="T1433">) party. In the event of death of the Tenant, this Addendum shall be considered null and void with no rights for any heirs of the Tenant’s estate.</text:span></text:p>
        </text:list-item>
      </text:list>
      <text:p text:style-name="P1434"/>
      <text:list text:style-name="LFO10" text:continue-numbering="true">
        <text:list-item>
          <text:p text:style-name="P1435"><text:span text:style-name="T1436">ENTIRE AGREEMENT</text:span><text:span text:style-name="T1437">. This Addendum contains the final and entire agreement and understanding between the Parties and is the complete and exclusive statement of its terms. This Addendum supersedes all prior agreement</text:span><text:span text:style-name="T1438">s</text:span><text:span text:style-name="T1439"><text:s/>and understandings, whether oral or written, in connection therewith.</text:span></text:p>
        </text:list-item>
      </text:list>
      <text:p text:style-name="P1440"/>
      <text:list text:style-name="LFO10" text:continue-numbering="true">
        <text:list-item>
          <text:p text:style-name="P1441"><text:span text:style-name="T1442">EXECUTION</text:span><text:span text:style-name="T1443">.</text:span><text:span text:style-name="T1444"><text:s/></text:span><text:span text:style-name="T1445">IN WITNESS THEREOF, the Parties have caused this<text:s/></text:span><text:span text:style-name="T1446">Addendum</text:span><text:span text:style-name="T1447"><text:s/>to be executed on the day and year first above written.</text:span></text:p>
        </text:list-item>
      </text:list>
      <text:p text:style-name="P1448"/>
      <text:h text:style-name="P1449" text:outline-level="1"><text:span text:style-name="T1450">Landlord’s Signature:<text:s/></text:span><text:a xlink:href="https://esign.com/" office:target-frame-name="_top" xlink:show="replace"><text:span text:style-name="T1451">_________________________________</text:span></text:a><text:span text:style-name="T1452"><text:s/></text:span><text:span text:style-name="T1453">Date:<text:s/></text:span><text:span text:style-name="T1454">[MM/DD/YYYY]</text:span></text:h>
      <text:h text:style-name="P1455" text:outline-level="1"><text:span text:style-name="T1456">Printed Name:<text:s/></text:span><text:span text:style-name="T1457">[LANDLORD PRINTED NAME]</text:span></text:h>
      <text:p text:style-name="P1458"/>
      <text:h text:style-name="P1459" text:outline-level="1"><text:span text:style-name="T1460">Landlord’s Signature:</text:span><text:span text:style-name="T1461"><text:s/></text:span><text:a xlink:href="https://esign.com/" office:target-frame-name="_top" xlink:show="replace"><text:span text:style-name="T1462">________________________________</text:span></text:a><text:span text:style-name="T1463"><text:s/>Date:<text:s/></text:span><text:span text:style-name="T1464">[MM/DD/YYYY]</text:span></text:h>
      <text:h text:style-name="P1465" text:outline-level="1"><text:span text:style-name="T1466">Print</text:span><text:span text:style-name="T1467">ed</text:span><text:span text:style-name="T1468"><text:s/>Name:<text:s/></text:span><text:span text:style-name="T1469">[LANDLORD PRINTED NAME]</text:span></text:h>
      <text:p text:style-name="P1470"/>
      <text:h text:style-name="P1471" text:outline-level="1"><text:span text:style-name="T1472">Tenant’s Signature:</text:span><text:span text:style-name="T1473"><text:s/></text:span><text:a xlink:href="https://esign.com/" office:target-frame-name="_top" xlink:show="replace"><text:span text:style-name="T1474">___________________________________</text:span></text:a><text:span text:style-name="T1475"><text:s/></text:span><text:span text:style-name="T1476">Date:<text:s/></text:span><text:span text:style-name="T1477">[MM/DD/YYYY]</text:span></text:h>
      <text:h text:style-name="P1478" text:outline-level="1"><text:span text:style-name="T1479">Printed Name:<text:s/></text:span><text:span text:style-name="T1480">[TENANT PRINTED NAME]</text:span></text:h>
      <text:p text:style-name="P1481"/>
      <text:h text:style-name="P1482" text:outline-level="1"><text:span text:style-name="T1483">Tenant’s Signature:</text:span><text:span text:style-name="T1484"><text:s/></text:span><text:a xlink:href="https://esign.com/" office:target-frame-name="_top" xlink:show="replace"><text:span text:style-name="T1485">___________________________________</text:span></text:a><text:span text:style-name="T1486"><text:s/></text:span><text:span text:style-name="T1487">Date:<text:s/></text:span><text:span text:style-name="T1488">[MM/DD/YYYY]</text:span></text:h>
      <text:h text:style-name="P1489" text:outline-level="1"><text:span text:style-name="T1490">Printed Name:<text:s/></text:span><text:span text:style-name="T1491">[TENANT PRINTED NAME]</text:span></text:h>
      <text:p text:style-name="P1492"/>
      <text:h text:style-name="P1493" text:outline-level="1"><text:span text:style-name="T1494">Agent’s Signature:</text:span><text:span text:style-name="T1495"><text:s/></text:span><text:a xlink:href="https://esign.com/" office:target-frame-name="_top" xlink:show="replace"><text:span text:style-name="T1496">___________________________________</text:span></text:a><text:span text:style-name="T1497"><text:s/></text:span><text:span text:style-name="T1498">Date:<text:s/></text:span><text:span text:style-name="T1499">[MM/DD/YYYY]</text:span></text:h>
      <text:h text:style-name="P1500" text:outline-level="1"><text:span text:style-name="T1501">Print</text:span><text:span text:style-name="T1502">ed</text:span><text:span text:style-name="T1503"><text:s/>Name:<text:s/></text:span><text:span text:style-name="T1504">[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fo:text-transform="uppercase" fo:color="#4472C4" style:language-asian="zh" style:country-asian="CN"/>
    </style:style>
    <style:style style:name="P16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margin-right="0.25in"/>
    </style:style>
    <style:style style:name="F2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PageNumber" style:family="text">
      <style:text-properties style:font-name="Arial" style:font-name-complex="Arial" fo:font-size="11pt" style:font-size-asian="11pt" style:font-size-complex="11pt"/>
    </style:style>
    <style:style style:name="T270" style:parent-style-name="DefaultParagraphFont" style:family="text">
      <style:text-properties fo:text-transform="uppercase" fo:color="#4472C4" style:language-asian="zh" style:country-asian="CN"/>
    </style:style>
    <style:style style:name="P27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2" style:parent-style-name="Footer" style:family="paragraph">
      <style:paragraph-properties fo:margin-right="0.25in"/>
    </style:style>
    <style:style style:name="F5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PageNumber" style:family="text">
      <style:text-properties style:font-name="Arial" style:font-name-complex="Arial" fo:font-size="11pt" style:font-size-asian="11pt" style:font-size-complex="11pt"/>
    </style:style>
    <style:style style:name="T539" style:parent-style-name="DefaultParagraphFont" style:family="text">
      <style:text-properties fo:text-transform="uppercase" fo:color="#4472C4" style:language-asian="zh" style:country-asian="CN"/>
    </style:style>
    <style:style style:name="P54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5" style:parent-style-name="Footer" style:family="paragraph">
      <style:paragraph-properties fo:margin-right="0.25in"/>
    </style:style>
    <style:style style:name="F9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PageNumber" style:family="text">
      <style:text-properties style:font-name="Arial" style:font-name-complex="Arial" fo:font-size="11pt" style:font-size-asian="11pt" style:font-size-complex="11pt"/>
    </style:style>
    <style:style style:name="T990" style:parent-style-name="PageNumber" style:family="text">
      <style:text-properties style:font-name="Arial" style:font-name-complex="Arial" fo:font-size="11pt" style:font-size-asian="11pt" style:font-size-complex="11pt"/>
    </style:style>
    <style:style style:name="T991" style:parent-style-name="PageNumber" style:family="text">
      <style:text-properties style:font-name="Arial" style:font-name-complex="Arial" fo:font-size="11pt" style:font-size-asian="11pt" style:font-size-complex="11pt"/>
    </style:style>
    <style:style style:name="T992" style:parent-style-name="DefaultParagraphFont" style:family="text">
      <style:text-properties fo:text-transform="uppercase" fo:color="#4472C4" style:language-asian="zh" style:country-asian="CN"/>
    </style:style>
    <style:style style:name="P993"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3"><draw:frame draw:style-name="F154" text:anchor-type="paragraph" svg:x="6.4006in" svg:y="0.1291in" draw:z-index="0"><draw:text-box fo:min-height="0in" fo:min-width="0in"><text:p text:style-name="Footer"><text:span text:style-name="T155">Page<text:s/></text:span><text:span text:style-name="T156"><text:page-number text:fixed="false">7</text:page-number></text:span><text:span text:style-name="T157"><text:s/>o</text:span><text:span text:style-name="T158">f<text:s/></text:span><text:span text:style-name="T159"><text:page-count>13</text:page-count></text:span></text:p></draw:text-box></draw:frame><text:span text:style-name="T160"><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1"><text:s/></text:p>
        <text:p text:style-name="Normal"/>
      </style:footer>
    </style:master-page>
    <style:master-page style:name="MP2" style:page-layout-name="PL2">
      <style:footer>
        <text:p text:style-name="P263"><draw:frame draw:style-name="F264" text:anchor-type="paragraph" svg:x="6.4006in" svg:y="0.1291in" draw:z-index="0"><draw:text-box fo:min-height="0in" fo:min-width="0in"><text:p text:style-name="Footer"><text:span text:style-name="T265">Page<text:s/></text:span><text:span text:style-name="T266"><text:page-number text:fixed="false">7</text:page-number></text:span><text:span text:style-name="T267"><text:s/>o</text:span><text:span text:style-name="T268">f<text:s/></text:span><text:span text:style-name="T269"><text:page-count>13</text:page-count></text:span></text:p></draw:text-box></draw:frame><text:span text:style-name="T27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1"><text:s/></text:p>
        <text:p text:style-name="Normal"/>
      </style:footer>
    </style:master-page>
    <style:master-page style:name="MP3" style:page-layout-name="PL3">
      <style:footer>
        <text:p text:style-name="P532"><draw:frame draw:style-name="F533" text:anchor-type="paragraph" svg:x="6.4006in" svg:y="0.1291in" draw:z-index="0"><draw:text-box fo:min-height="0in" fo:min-width="0in"><text:p text:style-name="Footer"><text:span text:style-name="T534">Page<text:s/></text:span><text:span text:style-name="T535"><text:page-number text:fixed="false">7</text:page-number></text:span><text:span text:style-name="T536"><text:s/>o</text:span><text:span text:style-name="T537">f<text:s/></text:span><text:span text:style-name="T538"><text:page-count>13</text:page-count></text:span></text:p></draw:text-box></draw:frame><text:span text:style-name="T53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40"><text:s/></text:p>
        <text:p text:style-name="Normal"/>
      </style:footer>
    </style:master-page>
    <style:master-page style:name="MP4" style:page-layout-name="PL4">
      <style:footer>
        <text:p text:style-name="P985"><draw:frame draw:style-name="F986" text:anchor-type="paragraph" svg:x="6.4006in" svg:y="0.1291in" draw:z-index="0"><draw:text-box fo:min-height="0in" fo:min-width="0in"><text:p text:style-name="Footer"><text:span text:style-name="T987">Page<text:s/></text:span><text:span text:style-name="T988"><text:page-number text:fixed="false">7</text:page-number></text:span><text:span text:style-name="T989"><text:s/>o</text:span><text:span text:style-name="T990">f<text:s/></text:span><text:span text:style-name="T991"><text:page-count>13</text:page-count></text:span></text:p></draw:text-box></draw:frame><text:span text:style-name="T992"><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3"><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Rent-to-Own (Lease Option) Agreement</dc:title>
    <dc:description/>
    <dc:subject/>
    <meta:initial-creator>eSign</meta:initial-creator>
    <dc:creator>Christian Guardado</dc:creator>
    <meta:creation-date>2024-01-25T21:27:00Z</meta:creation-date>
    <dc:date>2024-01-25T21:27:00Z</dc:date>
    <meta:template xlink:href="Normal.dotm" xlink:type="simple"/>
    <meta:editing-cycles>2</meta:editing-cycles>
    <meta:editing-duration>PT0S</meta:editing-duration>
    <meta:document-statistic meta:page-count="13" meta:paragraph-count="53" meta:word-count="4028" meta:character-count="26935" meta:row-count="191" meta:non-whitespace-character-count="22960"/>
  </office:meta>
</office:document-meta>
</file>