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25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8"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ableCell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1"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2"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3" style:parent-style-name="Normal" style:family="paragraph">
      <style:paragraph-properties fo:text-align="center" fo:line-height="115%"/>
    </style:style>
    <style:style style:name="T44" style:parent-style-name="DefaultParagraphFont" style:family="text">
      <style:text-properties style:font-name="Arial" style:font-name-complex="Arial" fo:font-weight="bold" style:font-weight-asian="bold" fo:color="#000000" fo:font-size="15pt" style:font-size-asian="15pt" style:font-size-complex="15pt"/>
    </style:style>
    <style:style style:name="T45" style:parent-style-name="DefaultParagraphFont" style:family="text">
      <style:text-properties style:font-name="Arial" style:font-name-complex="Arial" fo:font-weight="bold" style:font-weight-asian="bold" fo:color="#000000" fo:font-size="15pt" style:font-size-asian="15pt" style:font-size-complex="15pt"/>
    </style:style>
    <style:style style:name="T46" style:parent-style-name="DefaultParagraphFont" style:family="text">
      <style:text-properties style:font-name="Arial" style:font-name-complex="Arial" fo:font-weight="bold" style:font-weight-asian="bold" fo:font-size="15pt" style:font-size-asian="15pt" style:font-size-complex="15pt"/>
    </style:style>
    <style:style style:name="T47" style:parent-style-name="DefaultParagraphFont" style:family="text">
      <style:text-properties style:font-name="Arial" style:font-name-complex="Arial" fo:font-weight="bold" style:font-weight-asian="bold" fo:font-size="15pt" style:font-size-asian="15pt" style:font-size-complex="15pt"/>
    </style:style>
    <style:style style:name="T48" style:parent-style-name="DefaultParagraphFont" style:family="text">
      <style:text-properties style:font-name="Arial" style:font-name-complex="Arial" fo:font-weight="bold" style:font-weight-asian="bold" fo:font-size="15pt" style:font-size-asian="15pt" style:font-size-complex="15pt"/>
    </style:style>
    <style:style style:name="P4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0" style:parent-style-name="Normal" style:family="paragraph">
      <style:paragraph-properties fo:widows="0" fo:orphans="0" style:text-autospace="none" fo:text-align="center" fo:margin-top="0.0833in" fo:line-height="115%"/>
      <style:text-properties style:font-name="Arial" style:font-name-complex="Arial" fo:font-weight="bold" style:font-weight-asian="bold" fo:font-size="11pt" style:font-size-asian="11pt" style:font-size-complex="11pt"/>
    </style:style>
    <style:style style:name="P51" style:parent-style-name="Paragraph" style:family="paragraph">
      <style:paragraph-properties fo:margin-top="0in" fo:line-height="115%"/>
      <style:text-properties style:font-name="Arial" style:font-name-complex="Arial" fo:font-size="11pt" style:font-size-asian="11pt" style:font-size-complex="11pt"/>
    </style:style>
    <style:style style:name="P52" style:parent-style-name="Paragraph" style:family="paragraph">
      <style:paragraph-properties fo:margin-top="0in" fo:line-height="115%"/>
      <style:text-properties style:font-name="Arial" style:font-name-complex="Arial" fo:font-size="11pt" style:font-size-asian="11pt" style:font-size-complex="11pt"/>
    </style:style>
    <style:style style:name="P53" style:parent-style-name="Paragraph" style:family="paragraph">
      <style:paragraph-properties fo:margin-top="0in" fo:line-height="115%" fo:margin-left="1in" fo:text-indent="-1in">
        <style:tab-stops/>
      </style:paragraph-properties>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text-align="center" fo:line-height="115%"/>
      <style:text-properties style:font-name="Arial" style:font-name-complex="Arial" fo:font-size="11pt" style:font-size-asian="11pt" style:font-size-complex="11pt"/>
    </style:style>
    <style:style style:name="P65" style:parent-style-name="Normal" style:family="paragraph">
      <style:paragraph-properties fo:widows="0" fo:orphans="0"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widows="0" fo:orphans="0" style:text-autospace="none" fo:line-height="115%" fo:text-indent="1in"/>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widows="0" fo:orphans="0" style:text-autospace="none" fo:line-height="115%" fo:text-indent="1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widows="0" fo:orphans="0" style:text-autospace="none" fo:line-height="115%" fo:text-indent="1in"/>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widows="0" fo:orphans="0" style:text-autospace="none" fo:line-height="115%" fo:text-indent="1in"/>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widows="0" fo:orphans="0" style:text-autospace="none" fo:line-height="115%" fo:text-indent="1in"/>
      <style:text-properties style:font-name="Arial" style:font-name-complex="Arial" fo:font-size="11pt" style:font-size-asian="11pt" style:font-size-complex="11pt"/>
    </style:style>
    <style:style style:name="P82" style:parent-style-name="Normal" style:family="paragraph">
      <style:paragraph-properties fo:widows="0" fo:orphans="0" style:text-autospace="none" fo:line-height="115%" fo:margin-left="1in" fo:text-indent="-1in">
        <style:tab-stops/>
      </style:paragraph-properties>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top="0.0833in" fo:line-height="115%"/>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line-height="115%"/>
      <style:text-properties style:font-name="Arial" style:font-name-complex="Arial" fo:font-size="11pt" style:font-size-asian="11pt" style:font-size-complex="11pt"/>
    </style:style>
    <style:style style:name="P91" style:parent-style-name="Normal"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style:text-autospace="none" fo:line-height="115%"/>
      <style:text-properties style:font-name="Arial" style:font-name-complex="Arial" fo:font-size="11pt" style:font-size-asian="11pt" style:font-size-complex="11pt"/>
    </style:style>
    <style:style style:name="P97" style:parent-style-name="Normal" style:family="paragraph">
      <style:paragraph-properties style:text-autospace="none" fo:line-height="115%"/>
      <style:text-properties style:font-name="Arial" style:font-name-complex="Arial" fo:font-size="11pt" style:font-size-asian="11pt" style:font-size-complex="11pt"/>
    </style:style>
    <style:style style:name="P98" style:parent-style-name="Normal" style:family="paragraph">
      <style:paragraph-properties style:text-autospace="none" fo:margin-bottom="0.0555in" fo:line-height="115%" fo:margin-left="0.25in" fo:text-indent="-0.25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T100" style:parent-style-name="Hyperlink"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style:text-autospace="none" fo:line-height="115%" fo:margin-left="0.5in" fo:text-indent="-0.25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style:text-autospace="none" fo:margin-bottom="0.0555in" fo:line-height="115%" fo:margin-left="0.25in" fo:text-inden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style:text-autospace="none" fo:line-height="115%" fo:margin-left="0.5in" fo:text-indent="-0.25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159" style:parent-style-name="paragraph0" style:family="paragraph">
      <style:paragraph-properties fo:margin-top="0in" fo:line-height="115%"/>
      <style:text-properties style:font-name="Arial" style:font-name-complex="Arial" fo:font-weight="bold" style:font-weight-asian="bold" style:font-weight-complex="bold" fo:color="#212121" fo:font-size="11pt" style:font-size-asian="11pt" style:font-size-complex="11pt"/>
    </style:style>
    <style:style style:name="P160" style:parent-style-name="paragraph0" style:family="paragraph">
      <style:paragraph-properties fo:margin-top="0in" fo:margin-bottom="0in" fo:line-height="115%"/>
    </style:style>
    <style:style style:name="T161" style:parent-style-name="DefaultParagraphFont" style:family="text">
      <style:text-properties style:font-name="Arial" style:font-name-complex="Arial" fo:color="#212121" fo:font-size="11pt" style:font-size-asian="11pt" style:font-size-complex="11pt"/>
    </style:style>
    <style:style style:name="T162" style:parent-style-name="DefaultParagraphFont" style:family="text">
      <style:text-properties style:font-name="Arial" style:font-name-complex="Arial" fo:color="#212121" fo:font-size="11pt" style:font-size-asian="11pt" style:font-size-complex="11pt"/>
    </style:style>
    <style:style style:name="T163" style:parent-style-name="DefaultParagraphFont" style:family="text">
      <style:text-properties style:font-name="Arial" style:font-name-complex="Arial" fo:color="#212121" fo:font-size="11pt" style:font-size-asian="11pt" style:font-size-complex="11pt"/>
    </style:style>
    <style:style style:name="T164"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P165"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66"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67" style:parent-style-name="paragraph0" style:family="paragraph">
      <style:paragraph-properties fo:margin-top="0in" fo:margin-bottom="0in" fo:line-height="115%"/>
    </style:style>
    <style:style style:name="T168" style:parent-style-name="DefaultParagraphFont" style:family="text">
      <style:text-properties style:font-name="Arial" style:font-name-complex="Arial" fo:color="#212121" fo:font-size="11pt" style:font-size-asian="11pt" style:font-size-complex="11pt"/>
    </style:style>
    <style:style style:name="T169" style:parent-style-name="DefaultParagraphFont" style:family="text">
      <style:text-properties style:font-name="Arial" style:font-name-complex="Arial" fo:color="#212121" fo:font-size="11pt" style:font-size-asian="11pt" style:font-size-complex="11pt"/>
    </style:style>
    <style:style style:name="T170"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T171" style:parent-style-name="DefaultParagraphFont" style:family="text">
      <style:text-properties style:font-name="Arial" style:font-name-complex="Arial" fo:color="#212121" fo:font-size="11pt" style:font-size-asian="11pt" style:font-size-complex="11pt"/>
    </style:style>
    <style:style style:name="P172"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73"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74" style:parent-style-name="paragraph0" style:family="paragraph">
      <style:paragraph-properties fo:margin-top="0in" fo:margin-bottom="0in" fo:line-height="115%"/>
    </style:style>
    <style:style style:name="T175" style:parent-style-name="DefaultParagraphFont" style:family="text">
      <style:text-properties style:font-name="Arial" style:font-name-complex="Arial" fo:color="#212121" fo:font-size="11pt" style:font-size-asian="11pt" style:font-size-complex="11pt"/>
    </style:style>
    <style:style style:name="T176" style:parent-style-name="DefaultParagraphFont" style:family="text">
      <style:text-properties style:font-name="Arial" style:font-name-complex="Arial" fo:color="#212121" fo:font-size="11pt" style:font-size-asian="11pt" style:font-size-complex="11pt"/>
    </style:style>
    <style:style style:name="T177"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T178" style:parent-style-name="DefaultParagraphFont" style:family="text">
      <style:text-properties style:font-name="Arial" style:font-name-complex="Arial" fo:color="#212121" fo:font-size="11pt" style:font-size-asian="11pt" style:font-size-complex="11pt"/>
    </style:style>
    <style:style style:name="P179"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80" style:parent-style-name="paragraph0" style:family="paragraph">
      <style:paragraph-properties fo:margin-top="0in" fo:margin-bottom="0in" fo:line-height="115%"/>
    </style:style>
    <style:style style:name="T181" style:parent-style-name="DefaultParagraphFont" style:family="text">
      <style:text-properties style:font-name="Arial" style:font-name-complex="Arial" fo:color="#212121" fo:font-size="11pt" style:font-size-asian="11pt" style:font-size-complex="11pt"/>
    </style:style>
    <style:style style:name="T182" style:parent-style-name="DefaultParagraphFont" style:family="text">
      <style:text-properties style:font-name="Arial" style:font-name-complex="Arial" fo:color="#212121" fo:font-size="11pt" style:font-size-asian="11pt" style:font-size-complex="11pt"/>
    </style:style>
    <style:style style:name="T183" style:parent-style-name="DefaultParagraphFont" style:family="text">
      <style:text-properties style:font-name="Arial" style:font-name-complex="Arial" fo:color="#212121" fo:font-size="11pt" style:font-size-asian="11pt" style:font-size-complex="11pt"/>
    </style:style>
    <style:style style:name="T184"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T185" style:parent-style-name="DefaultParagraphFont" style:family="text">
      <style:text-properties style:font-name="Arial" style:font-name-complex="Arial" fo:color="#212121" fo:font-size="11pt" style:font-size-asian="11pt" style:font-size-complex="11pt"/>
    </style:style>
    <style:style style:name="P186"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87"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88" style:parent-style-name="paragraph0" style:family="paragraph">
      <style:paragraph-properties fo:margin-top="0in" fo:margin-bottom="0in" fo:line-height="115%"/>
    </style:style>
    <style:style style:name="T189" style:parent-style-name="DefaultParagraphFont" style:family="text">
      <style:text-properties style:font-name="Arial" style:font-name-complex="Arial" fo:color="#212121" fo:font-size="11pt" style:font-size-asian="11pt" style:font-size-complex="11pt"/>
    </style:style>
    <style:style style:name="T190" style:parent-style-name="DefaultParagraphFont" style:family="text">
      <style:text-properties style:font-name="Arial" style:font-name-complex="Arial" fo:color="#212121" fo:font-size="11pt" style:font-size-asian="11pt" style:font-size-complex="11pt"/>
    </style:style>
    <style:style style:name="T191" style:parent-style-name="DefaultParagraphFont" style:family="text">
      <style:text-properties style:font-name="Arial" style:font-name-complex="Arial" fo:font-style="italic" style:font-style-asian="italic" style:font-style-complex="italic" fo:color="#212121" fo:font-size="11pt" style:font-size-asian="11pt" style:font-size-complex="11pt"/>
    </style:style>
    <style:style style:name="T192" style:parent-style-name="DefaultParagraphFont" style:family="text">
      <style:text-properties style:font-name="Arial" style:font-name-complex="Arial" fo:color="#212121" fo:font-size="11pt" style:font-size-asian="11pt" style:font-size-complex="11pt"/>
    </style:style>
    <style:style style:name="P193" style:parent-style-name="paragraph0" style:family="paragraph">
      <style:paragraph-properties fo:margin-top="0in" fo:margin-bottom="0in" fo:line-height="115%"/>
      <style:text-properties style:font-name="Arial" style:font-name-complex="Arial" fo:color="#212121" fo:font-size="11pt" style:font-size-asian="11pt" style:font-size-complex="11pt"/>
    </style:style>
    <style:style style:name="P194" style:parent-style-name="Normal" style:family="paragraph">
      <style:paragraph-properties fo:line-height="115%"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span text:style-name="T38"><text:s/></text:span></text:p>
          </table:table-cell>
          <table:table-cell table:style-name="TableCell39">
            <text:p text:style-name="P40"/>
          </table:table-cell>
        </table:table-row>
      </table:table>
      <text:p text:style-name="P41">Space above this line for recorder’s use only</text:p>
      <text:p text:style-name="P42"/>
      <text:p text:style-name="P43"><text:span text:style-name="T44">NEW MEXICO</text:span><text:span text:style-name="T45"><text:s/></text:span><text:span text:style-name="T46">REVOCATION OF</text:span><text:span text:style-name="T47"><text:s/></text:span><text:span text:style-name="T48">TRANSFER ON DEATH DEED</text:span></text:p>
      <text:p text:style-name="P49"><text:bookmark-start text:name="a425759"/></text:p>
      <text:p text:style-name="P50">NOTICE TO OWNER<text:bookmark-end text:name="a425759"/></text:p>
      <text:p text:style-name="P51">This revocation must be recorded before you die or it will not be effective. This revocation<text:s/>is<text:s/>effective only as to the interests in the property of<text:s/>owners who sign this revocation.</text:p>
      <text:p text:style-name="P52"/>
      <text:p text:style-name="P53"><text:span text:style-name="T54">Date</text:span><text:span text:style-name="T55">:<text:s/></text:span><text:span text:style-name="T56"><text:tab/>Effective as of the date this<text:s/></text:span><text:span text:style-name="T57">revocation</text:span><text:span text:style-name="T58"><text:s/>has been<text:s/></text:span><text:span text:style-name="T59">filed</text:span><text:span text:style-name="T60"><text:s/>in the Deed Records of<text:s/></text:span><text:span text:style-name="T61">[COUNTY NAME]</text:span><text:span text:style-name="T62"><text:s/></text:span><text:span text:style-name="T63">County, New Mexico.</text:span></text:p>
      <text:p text:style-name="P64"/>
      <text:p text:style-name="P65"><text:span text:style-name="T66">Owner(s)</text:span><text:span text:style-name="T67">:</text:span><text:span text:style-name="T68"><text:tab/></text:span><text:span text:style-name="T69">Full Name:<text:s/></text:span><text:span text:style-name="T70">[OWNER NAME]</text:span></text:p>
      <text:p text:style-name="P71"><text:span text:style-name="T72">Address:<text:s/></text:span><text:span text:style-name="T73">[OWNER MAILING ADDRESS]</text:span></text:p>
      <text:p text:style-name="P74"/>
      <text:p text:style-name="P75"><text:span text:style-name="T76">Full Name:<text:s/></text:span><text:span text:style-name="T77">[OWNER NAME]</text:span></text:p>
      <text:p text:style-name="P78"><text:span text:style-name="T79">Address:<text:s/></text:span><text:span text:style-name="T80">[OWNER MAILING ADDRESS]</text:span></text:p>
      <text:p text:style-name="P81"><text:tab/></text:p>
      <text:p text:style-name="P82"><text:span text:style-name="T83">Property</text:span><text:span text:style-name="T84">:</text:span><text:span text:style-name="T85"><text:tab/></text:span><text:span text:style-name="T86">The legal description of the property is as follows:</text:span></text:p>
      <text:p text:style-name="P87"><text:span text:style-name="T88">[ENTER PROPERTY LEGAL DESCRIPTION HERE (OR ATTACH AND INSERT)]</text:span><text:span text:style-name="T89">,</text:span></text:p>
      <text:p text:style-name="P90"/>
      <text:p text:style-name="P91"><text:span text:style-name="T92">Revocation</text:span><text:span text:style-name="T93">:</text:span><text:span text:style-name="T94"><text:tab/></text:span><text:span text:style-name="T95">I revoke all my previous transfers of this property by transfer on death deed.</text:span></text:p>
      <text:p text:style-name="P96"/>
      <text:p text:style-name="P97"/>
      <text:p text:style-name="P98"><text:span text:style-name="T99">Owner Signature:<text:s/></text:span><text:a xlink:href="http://esign.com/" office:target-frame-name="_top" xlink:show="replace"><text:span text:style-name="T100">______________________________</text:span></text:a><text:span text:style-name="T101"><text:s/>Date:<text:s/></text:span><text:span text:style-name="T102">[MM/DD/YYYY]</text:span></text:p>
      <text:p text:style-name="P103"><text:span text:style-name="T104">Printed Name:<text:s/></text:span><text:span text:style-name="T105">[OWNER NAME]</text:span></text:p>
      <text:p text:style-name="P106"/>
      <text:p text:style-name="P107"><text:span text:style-name="T108">Owner Signature:<text:s/></text:span><text:a xlink:href="http://esign.com/" office:target-frame-name="_top" xlink:show="replace"><text:span text:style-name="T109">______________________________</text:span></text:a><text:span text:style-name="T110"><text:s/>Date:<text:s/></text:span><text:span text:style-name="T111">[MM/DD/YYYY]</text:span></text:p>
      <text:p text:style-name="P112"><text:span text:style-name="T113">Printed Name:<text:s/></text:span><text:span text:style-name="T114">[OWNER NAME]</text:span></text:p>
      <text:p text:style-name="P115"/>
      <text:p text:style-name="P116"/>
      <text:p text:style-name="P117"/>
      <text:soft-page-break/>
      <text:p text:style-name="P118">STATE OF<text:s/>_____________________</text:p>
      <text:p text:style-name="P119">COUNTY OF<text:s/>_____________________</text:p>
      <text:p text:style-name="P120"/>
      <text:p text:style-name="P121">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22"/>
      <text:p text:style-name="P123">Given under my hand this<text:s/>_______________ (mm/dd/yyyy)</text:p>
      <text:p text:style-name="P124"/>
      <text:p text:style-name="P125"/>
      <text:p text:style-name="P126">____________________________________</text:p>
      <text:p text:style-name="P127">Notary Public</text:p>
      <text:p text:style-name="P128"/>
      <text:p text:style-name="P129">My Commission Expires:<text:s/>________________</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COMMON QUESTIONS ABOUT THE USE OF THIS FORM<text:s/></text:p>
      <text:p text:style-name="P160"><text:span text:style-name="T161"><text:s text:c="5"/></text:span><text:span text:style-name="T162">Q.</text:span><text:span text:style-name="T163"><text:s/></text:span><text:span text:style-name="T164">How do I use this form to revoke a Transfer on Death (TOD) deed?<text:s/></text:span></text:p>
      <text:p text:style-name="P165"><text:s text:c="5"/>A.<text:s/>Complete this form. Have it acknowledged before a notary public or other individual authorized to take acknowledgments. Record the form in the public records in the office of the county clerk of each county where the property is located. The form must be acknowledged and recorded before your death or it has no effect.</text:p>
      <text:p text:style-name="P166"/>
      <text:p text:style-name="P167"><text:span text:style-name="T168"><text:s text:c="5"/></text:span><text:span text:style-name="T169">Q.<text:s/></text:span><text:span text:style-name="T170">How do I find the "legal description" of the property?</text:span><text:span text:style-name="T171"><text:s/></text:span></text:p>
      <text:p text:style-name="P172"><text:s text:c="5"/>A.<text:s/>This information may be on the TOD deed. It may also be available in the office of the county clerk for the county where the property is located. If you are not absolutely sure, consult a lawyer.</text:p>
      <text:p text:style-name="P173"/>
      <text:p text:style-name="P174"><text:span text:style-name="T175"><text:s text:c="5"/></text:span><text:span text:style-name="T176">Q.<text:s/></text:span><text:span text:style-name="T177">How do I "record" the form?</text:span><text:span text:style-name="T178"><text:s/></text:span></text:p>
      <text:p text:style-name="P179"><text:s text:c="5"/>A.<text:s/>Take the completed and acknowledged form to the office of the county clerk of the county where the property is located. Follow the instructions given by the county clerk to make the form part of the official property records. If the property is located in more than one county, you should record the form in each of those counties.</text:p>
      <text:p text:style-name="P180"><text:span text:style-name="T181"><text:s text:c="4"/></text:span><text:span text:style-name="T182"><text:line-break/><text:s text:c="5"/></text:span><text:span text:style-name="T183">Q.<text:s/></text:span><text:span text:style-name="T184">I am being pressured to complete this form. What should I do?</text:span><text:span text:style-name="T185"><text:s/></text:span></text:p>
      <text:p text:style-name="P186"><text:s text:c="5"/>A.<text:s/>Do not complete this form under pressure. Seek help from a trusted family member, friend or lawyer.</text:p>
      <text:p text:style-name="P187"/>
      <text:p text:style-name="P188"><text:span text:style-name="T189"><text:s text:c="5"/></text:span><text:span text:style-name="T190">Q.<text:s/></text:span><text:span text:style-name="T191">I have other questions about this form. What should I do?</text:span><text:span text:style-name="T192"><text:s/></text:span></text:p>
      <text:p text:style-name="P193"><text:s text:c="5"/>A.<text:s/>This form is designed to fit some but not all situations. If you have other questions, consult a lawyer.</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ParagraphChar1" style:display-name="Paragraph Char1" style:family="text" style:parent-style-name="DefaultParagraphFont">
      <style:text-properties style:font-name="Times New Roman" style:font-name-complex="Times New Roman" fo:color="#000000"/>
    </style:style>
    <style:style style:name="Paragraph" style:display-name="Paragraph" style:family="paragraph">
      <style:paragraph-properties fo:margin-top="0.0833in"/>
      <style:text-properties style:font-name="Times New Roman" style:font-name-complex="Times New Roman" fo:color="#000000" fo:hyphenate="false"/>
    </style:style>
    <style:style style:name="paragraph0" style:display-name="paragraph"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Revocation of Transfer on Death Deed Form</dc:title>
    <dc:description/>
    <dc:subject/>
    <meta:initial-creator>eSign</meta:initial-creator>
    <dc:creator>Corbin Steele</dc:creator>
    <meta:creation-date>2022-06-29T16:55:00Z</meta:creation-date>
    <dc:date>2022-06-29T16:55:00Z</dc:date>
    <meta:print-date>2016-12-19T14:01:00Z</meta:print-date>
    <meta:template xlink:href="Normal" xlink:type="simple"/>
    <meta:editing-cycles>2</meta:editing-cycles>
    <meta:editing-duration>PT0S</meta:editing-duration>
    <meta:document-statistic meta:page-count="3" meta:paragraph-count="7" meta:word-count="525" meta:character-count="3515" meta:row-count="24" meta:non-whitespace-character-count="2997"/>
  </office:meta>
</office:document-meta>
</file>