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text-properties fo:color="#000000" fo:font-size="11pt" style:font-size-asian="11pt" style:font-size-complex="11pt"/>
    </style:style>
    <style:style style:name="P28" style:parent-style-name="BodyText" style:family="paragraph">
      <style:paragraph-properties fo:line-height="105%" fo:margin-right="0.152in"/>
    </style:style>
    <style:style style:name="T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BodyText" style:family="paragraph">
      <style:paragraph-properties fo:line-height="105%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P36" style:parent-style-name="BodyText" style:family="paragraph">
      <style:paragraph-properties fo:line-height="105%"/>
    </style:style>
    <style:style style:name="T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MS Gothic" style:font-name-asian="MS Gothic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style:font-name="MS Gothic" style:font-name-asian="MS Gothic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P65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fo:letter-spacing="-0.0027in" fo:font-size="11pt" style:font-size-asian="11pt" style:font-size-complex="11pt"/>
    </style:style>
    <style:style style:name="T68" style:parent-style-name="Hyperlink" style:family="text">
      <style:text-properties fo:letter-spacing="-0.0027in" fo:font-size="11pt" style:font-size-asian="11pt" style:font-size-complex="11pt"/>
    </style:style>
    <style:style style:name="T69" style:parent-style-name="DefaultParagraphFont" style:family="text">
      <style:text-properties fo:letter-spacing="-0.0027in" fo:font-size="11pt" style:font-size-asian="11pt" style:font-size-complex="11pt"/>
    </style:style>
    <style:style style:name="T70" style:parent-style-name="DefaultParagraphFont" style:family="text">
      <style:text-properties fo:letter-spacing="-0.002in" fo:font-size="11pt" style:font-size-asian="11pt" style:font-size-complex="11pt"/>
    </style:style>
    <style:style style:name="T71" style:parent-style-name="DefaultParagraphFont" style:family="text">
      <style:text-properties fo:letter-spacing="-0.0027in" fo:font-size="11pt" style:font-size-asian="11pt" style:font-size-complex="11pt"/>
    </style:style>
    <style:style style:name="T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3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4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5" style:parent-style-name="BodyText" style:family="paragraph">
      <style:paragraph-properties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NEW YORK<text:s/>30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<text:span text:style-name="T23">:<text:s/></text:span><text:span text:style-name="T24">New York</text:span></text:p>
      <text:p text:style-name="P25"><text:s/></text:p>
      <text:p text:style-name="P26">You are<text:s/>hereby<text:s/>notified that you have seriously violated your rental agreement or your duties under the<text:s/>law. The violation(s) is/are as follows:</text:p>
      <text:p text:style-name="P27"/>
      <text:p text:style-name="P28"><text:span text:style-name="T29">[DESCRIBE LEASE VIOLATION(S)]</text:span><text:span text:style-name="T30">.</text:span></text:p>
      <text:p text:style-name="P31"/>
      <text:p text:style-name="P32"><text:span text:style-name="T33">I</text:span><text:span text:style-name="T34">f you</text:span><text:span text:style-name="T35"><text:s/>do not remedy the violation(s) listed above by doing the following:</text:span></text:p>
      <text:p text:style-name="P36"><text:span text:style-name="T37">[LIST WHAT THE TENANT(S) HAVE TO DO TO FIX VIOLATION(S)]</text:span><text:span text:style-name="T38">,<text:s/></text:span><text:span text:style-name="T39">within<text:s/></text:span><text:span text:style-name="T40">thirty (30)</text:span><text:span text:style-name="T41"><text:s/></text:span><text:span text:style-name="T42">days</text:span><text:span text:style-name="T43"><text:s/>of the date you receive this notice your tenancy will terminate and you<text:s/></text:span><text:span text:style-name="T44">will be required to</text:span><text:span text:style-name="T45"><text:s/>move</text:span><text:span text:style-name="T46"><text:s/></text:span><text:span text:style-name="T47">out</text:span><text:span text:style-name="T48"><text:s/>by<text:s/></text:span><text:span text:style-name="T49">[MM/DD/YYYY]</text:span><text:span text:style-name="T50"><text:s/>at<text:s/></text:span><text:span text:style-name="T51">[HH:MM]</text:span><text:span text:style-name="T52"><text:s/></text:span><text:span text:style-name="T53">☐</text:span><text:span text:style-name="T54"><text:s/>AM<text:s/></text:span><text:span text:style-name="T55">☐</text:span><text:span text:style-name="T56"><text:s/>PM.<text:s/></text:span><text:span text:style-name="T57">If you have not remedied the problem(s) and have not moved out by the date above, a lawsuit may be filed to evict you.</text:span><text:span text:style-name="T58"><text:s/></text:span><text:span text:style-name="T59">If you remedy the problem(s)<text:s/></text:span><text:span text:style-name="T60">within<text:s/></text:span><text:span text:style-name="T61">thirty (30)</text:span><text:span text:style-name="T62"><text:s/></text:span><text:span text:style-name="T63">days,</text:span><text:span text:style-name="T64"><text:s/>you may stay.</text:span></text:p>
      <text:h text:style-name="P65" text:outline-level="2"/>
      <text:p text:style-name="P66"><text:span text:style-name="T67">Landlord / Agent Signature:<text:s/></text:span><text:a xlink:href="http://esign.com/" office:target-frame-name="_top" xlink:show="replace"><text:span text:style-name="T68">_______________________</text:span></text:a><text:span text:style-name="T69"><text:s/></text:span><text:span text:style-name="T70">Printed Name</text:span><text:span text:style-name="T71">:<text:s/></text:span><text:span text:style-name="T72">[PRINTED NAME]</text:span></text:p>
      <text:h text:style-name="P73" text:outline-level="1"/>
      <text:h text:style-name="P74" text:outline-level="1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York 30-Day Notice to Quit for Non-Compliance</dc:title>
    <dc:description/>
    <dc:subject/>
    <meta:initial-creator>eSign</meta:initial-creator>
    <dc:creator>ilmacaulay@gmail.com</dc:creator>
    <meta:creation-date>2022-09-20T15:57:00Z</meta:creation-date>
    <dc:date>2022-09-20T15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