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style>
    <style:style style:name="T43" style:parent-style-name="DefaultParagraphFont" style:family="text">
      <style:text-properties style:font-name="Arial" style:font-name-complex="Arial" fo:font-weight="bold" style:font-weight-asian="bold" fo:color="#000000" fo:font-size="16pt" style:font-size-asian="16pt" style:font-size-complex="16pt"/>
    </style:style>
    <style:style style:name="T44" style:parent-style-name="DefaultParagraphFont" style:family="text">
      <style:text-properties style:font-name="Arial" style:font-name-complex="Arial" fo:font-weight="bold" style:font-weight-asian="bold" fo:color="#FF0000" fo:font-size="16pt" style:font-size-asian="16pt" style:font-size-complex="16pt"/>
    </style:style>
    <style:style style:name="T45" style:parent-style-name="DefaultParagraphFont" style:family="text">
      <style:text-properties style:font-name="Arial" style:font-name-complex="Arial" fo:font-weight="bold" style:font-weight-asian="bold" fo:font-size="16pt" style:font-size-asian="16pt" style:font-size-complex="16pt"/>
    </style:style>
    <style:style style:name="T46" style:parent-style-name="DefaultParagraphFont" style:family="text">
      <style:text-properties style:font-name="Arial" style:font-name-complex="Arial" fo:font-weight="bold" style:font-weight-asian="bold" fo:font-size="16pt" style:font-size-asian="16pt" style:font-size-complex="16pt"/>
    </style:style>
    <style:style style:name="P4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text-align="justify" fo:line-height="115%"/>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asian="Arial" style:font-name-complex="Arial" fo:font-size="11pt" style:font-size-asian="11pt" style:font-size-complex="11pt"/>
    </style:style>
    <style:style style:name="P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widows="0" fo:orphans="0" style:text-autospace="none" fo:line-height="115%"/>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style:text-properties style:font-name="Arial" style:font-name-complex="Arial" fo:font-size="11pt" style:font-size-asian="11pt" style:font-size-complex="11pt"/>
    </style:style>
    <style:style style:name="P115" style:parent-style-name="Normal" style:family="paragraph">
      <style:paragraph-properties fo:line-height="115%"/>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9" style:parent-style-name="Normal" style:family="paragraph">
      <style:paragraph-properties fo:widows="0" fo:orphans="0" style:text-autospace="none"/>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1" style:parent-style-name="NormalWeb" style:family="paragraph">
      <style:paragraph-properties fo:margin-top="0in" fo:margin-bottom="0in"/>
      <style:text-properties style:font-name="Arial" style:font-name-complex="Arial" fo:font-size="11pt" style:font-size-asian="11pt" style:font-size-complex="11pt"/>
    </style:style>
    <style:style style:name="P132" style:parent-style-name="NormalWeb" style:master-page-name="MP1" style:family="paragraph">
      <style:paragraph-properties fo:break-before="page" fo:margin-top="0in" fo:margin-bottom="0in"/>
      <style:text-properties style:font-name="Arial" style:font-name-complex="Arial" fo:font-size="11pt" style:font-size-asian="11pt" style:font-size-complex="11pt"/>
    </style:style>
    <style:style style:name="P142" style:parent-style-name="NormalWeb" style:family="paragraph">
      <style:paragraph-properties fo:margin-top="0in" fo:margin-bottom="0in"/>
      <style:text-properties style:font-name="Arial" style:font-name-complex="Arial" fo:font-size="11pt" style:font-size-asian="11pt" style:font-size-complex="11pt"/>
    </style:style>
    <style:style style:name="P143" style:parent-style-name="NormalWeb" style:family="paragraph">
      <style:paragraph-properties fo:margin-top="0in" fo:margin-bottom="0in"/>
      <style:text-properties style:font-name="Arial" style:font-name-complex="Arial" fo:font-size="11pt" style:font-size-asian="11pt" style:font-size-complex="11pt"/>
    </style:style>
    <style:style style:name="P144" style:parent-style-name="NormalWeb" style:family="paragraph">
      <style:paragraph-properties fo:margin-top="0in" fo:margin-bottom="0in"/>
      <style:text-properties style:font-name="Arial" style:font-name-complex="Arial" fo:font-size="11pt" style:font-size-asian="11pt" style:font-size-complex="11pt"/>
    </style:style>
    <style:style style:name="P145" style:parent-style-name="NormalWeb" style:family="paragraph">
      <style:paragraph-properties fo:margin-top="0in" fo:margin-bottom="0in"/>
      <style:text-properties style:font-name="Arial" style:font-name-complex="Arial" fo:font-size="11pt" style:font-size-asian="11pt" style:font-size-complex="11pt"/>
    </style:style>
    <style:style style:name="P146" style:parent-style-name="NormalWeb" style:family="paragraph">
      <style:paragraph-properties fo:margin-top="0in" fo:margin-bottom="0in"/>
      <style:text-properties style:font-name="Arial" style:font-name-complex="Arial" fo:font-size="11pt" style:font-size-asian="11pt" style:font-size-complex="11pt"/>
    </style:style>
    <style:style style:name="P147" style:parent-style-name="NormalWeb" style:family="paragraph">
      <style:paragraph-properties fo:margin-top="0in" fo:margin-bottom="0in"/>
      <style:text-properties style:font-name="Arial" style:font-name-complex="Arial" fo:font-size="11pt" style:font-size-asian="11pt" style:font-size-complex="11pt"/>
    </style:style>
    <style:style style:name="P148" style:parent-style-name="NormalWeb" style:family="paragraph">
      <style:paragraph-properties fo:margin-top="0in" fo:margin-bottom="0in"/>
      <style:text-properties style:font-name="Arial" style:font-name-complex="Arial" fo:font-size="11pt" style:font-size-asian="11pt" style:font-size-complex="11pt"/>
    </style:style>
    <style:style style:name="P149" style:parent-style-name="NormalWeb" style:family="paragraph">
      <style:paragraph-properties fo:margin-top="0in" fo:margin-bottom="0in"/>
      <style:text-properties style:font-name="Arial" style:font-name-complex="Arial" fo:font-size="11pt" style:font-size-asian="11pt" style:font-size-complex="11pt"/>
    </style:style>
    <style:style style:name="P150" style:parent-style-name="NormalWeb" style:family="paragraph">
      <style:paragraph-properties fo:margin-top="0in" fo:margin-bottom="0in"/>
      <style:text-properties style:font-name="Arial" style:font-name-complex="Arial" fo:font-size="11pt" style:font-size-asian="11pt" style:font-size-complex="11pt"/>
    </style:style>
    <style:style style:name="P151" style:parent-style-name="NormalWeb" style:family="paragraph">
      <style:paragraph-properties fo:margin-top="0in" fo:margin-bottom="0in"/>
      <style:text-properties style:font-name="Arial" style:font-name-complex="Arial" fo:font-size="11pt" style:font-size-asian="11pt" style:font-size-complex="11pt"/>
    </style:style>
    <style:style style:name="P152" style:parent-style-name="NormalWeb" style:family="paragraph">
      <style:paragraph-properties fo:margin-top="0in" fo:margin-bottom="0in"/>
      <style:text-properties style:font-name="Arial" style:font-name-complex="Arial" fo:font-size="11pt" style:font-size-asian="11pt" style:font-size-complex="11pt"/>
    </style:style>
    <style:style style:name="P153" style:parent-style-name="NormalWeb" style:family="paragraph">
      <style:paragraph-properties fo:margin-top="0in" fo:margin-bottom="0in"/>
      <style:text-properties style:font-name="Arial" style:font-name-complex="Arial" fo:font-size="11pt" style:font-size-asian="11pt" style:font-size-complex="11pt"/>
    </style:style>
    <style:style style:name="P154" style:parent-style-name="NormalWeb" style:family="paragraph">
      <style:paragraph-properties fo:margin-top="0in" fo:margin-bottom="0in"/>
      <style:text-properties style:font-name="Arial" style:font-name-complex="Arial" fo:font-size="11pt" style:font-size-asian="11pt" style:font-size-complex="11pt"/>
    </style:style>
    <style:style style:name="P155" style:parent-style-name="NormalWeb" style:family="paragraph">
      <style:paragraph-properties fo:margin-top="0in" fo:margin-bottom="0in"/>
      <style:text-properties style:font-name="Arial" style:font-name-complex="Arial" fo:font-size="11pt" style:font-size-asian="11pt" style:font-size-complex="11pt"/>
    </style:style>
    <style:style style:name="P156" style:parent-style-name="NormalWeb" style:family="paragraph">
      <style:paragraph-properties fo:margin-top="0in" fo:margin-bottom="0in"/>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style:style>
    <style:style style:name="T161" style:parent-style-name="Hyperlink"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Hyperlink"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fo:widows="0" fo:orphans="0" style:text-autospace="none"/>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asian="Arial" style:font-name-complex="Arial" fo:font-size="11pt" style:font-size-asian="11pt" style:font-size-complex="11pt"/>
    </style:style>
    <style:style style:name="P194" style:parent-style-name="Normal" style:family="paragraph">
      <style:paragraph-properties fo:text-align="justify"/>
      <style:text-properties style:font-name="Arial" style:font-name-asian="Arial" style:font-name-complex="Arial"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Arial" style:font-name-complex="Arial" fo:font-size="11pt" style:font-size-asian="11pt" style:font-size-complex="11pt"/>
    </style:style>
    <style:style style:name="P19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paragraph-properties fo:margin-left="2.5in" fo:text-indent="0.5in">
        <style:tab-stops/>
      </style:paragraph-properties>
    </style:style>
    <style:style style:name="T206"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text:span text:style-name="T43">NEW YORK</text:span><text:span text:style-name="T44"><text:s/></text:span><text:span text:style-name="T45">DEED</text:span><text:span text:style-name="T46"><text:s/>WITH FULL COVENANTS</text:span></text:p>
      <text:p text:style-name="P47"/>
      <text:p text:style-name="P48"><text:span text:style-name="T49">STATE OF</text:span><text:span text:style-name="T50"><text:s/></text:span><text:span text:style-name="T51">NEW YORK</text:span></text:p>
      <text:p text:style-name="P52"><text:span text:style-name="T53">[COUNTY]</text:span><text:span text:style-name="T54"><text:s/></text:span><text:span text:style-name="T55">COUNTY</text:span></text:p>
      <text:p text:style-name="P56"/>
      <text:p text:style-name="P57"><text:span text:style-name="T58">THIS INDENTURE</text:span><text:span text:style-name="T59">, made the<text:s/></text:span><text:span text:style-name="T60">[DAY (E.G., 15TH]</text:span><text:span text:style-name="T61"><text:s/>day of<text:s/></text:span><text:span text:style-name="T62">[MONTH]</text:span><text:span text:style-name="T63">,</text:span><text:span text:style-name="T64"><text:s/></text:span><text:span text:style-name="T65">[YEAR]</text:span><text:span text:style-name="T66">,</text:span><text:span text:style-name="T67"><text:s/>between<text:s/></text:span></text:p>
      <text:p text:style-name="P68"><text:span text:style-name="T69">[GRANTOR NAME(S)]</text:span><text:span text:style-name="T70">, a<text:s/></text:span><text:span text:style-name="T71">[GRANTOR(S) MARITAL STATUS]</text:span><text:span text:style-name="T72">,</text:span><text:span text:style-name="T73"><text:s/></text:span><text:span text:style-name="T74">residing at<text:s/></text:span><text:span text:style-name="T75">[GRANTOR(S) STREET ADDRESS]</text:span><text:span text:style-name="T76">,</text:span><text:span text:style-name="T77"><text:s/>party of the first part, and<text:s/></text:span><text:span text:style-name="T78">[GRANTEE NAME(S)]</text:span><text:span text:style-name="T79">, a<text:s/></text:span><text:span text:style-name="T80">[GRANTEE(S) MARITAL STATUS]</text:span><text:span text:style-name="T81">,</text:span><text:span text:style-name="T82"><text:s/></text:span><text:span text:style-name="T83">residing at<text:s/></text:span><text:span text:style-name="T84">[GRANTEE(S) STREET ADDRESS]</text:span><text:span text:style-name="T85">,</text:span><text:span text:style-name="T86"><text:s/></text:span><text:span text:style-name="T87">party of the second part</text:span><text:span text:style-name="T88">.</text:span></text:p>
      <text:p text:style-name="P89"/>
      <text:p text:style-name="P90"><text:span text:style-name="T91">WITNESSETH,</text:span><text:span text:style-name="T92"><text:s/>that the party of the first part, in consideration of<text:s/></text:span><text:span text:style-name="T93">[AMOUNT (IN WORDS)]</text:span><text:span text:style-name="T94"><text:s/>($</text:span><text:span text:style-name="T95">[AMOUNT (AS A NUMBER)]</text:span><text:span text:style-name="T96">)</text:span><text:span text:style-name="T97">,</text:span><text:span text:style-name="T98"><text:s/>lawful money of the United States, paid by the party of the second part</text:span><text:span text:style-name="T99">, does hereby grant and release unto the party of the second part,</text:span><text:span text:style-name="T100"><text:s/>the</text:span><text:span text:style-name="T101">ir</text:span><text:span text:style-name="T102"><text:s/>heirs</text:span><text:span text:style-name="T103">,<text:s/></text:span><text:span text:style-name="T104">successors<text:s/></text:span><text:span text:style-name="T105">and assigns forever</text:span><text:span text:style-name="T106">,<text:s/></text:span><text:span text:style-name="T107">the following described real estate, situated in<text:s/></text:span><text:span text:style-name="T108">[COUNTY NAME]</text:span><text:span text:style-name="T109"><text:s/></text:span><text:span text:style-name="T110">County,<text:s/></text:span><text:span text:style-name="T111">New York</text:span><text:span text:style-name="T112">,<text:s/></text:span><text:span text:style-name="T113">to-wit:</text:span></text:p>
      <text:p text:style-name="P114"/>
      <text:p text:style-name="P115"><text:span text:style-name="T116">[ENTER PROPERTY LEGAL DESCRIPTION HERE (OR ATTACH AND INSERT)]</text:span><text:span text:style-name="T117">.</text:span></text:p>
      <text:p text:style-name="P118"/>
      <text:p text:style-name="P119"><text:span text:style-name="T120">TOGETHER WITH</text:span><text:span text:style-name="T121"><text:s/></text:span><text:span text:style-name="T122">the</text:span><text:span text:style-name="T123"><text:s/>app</text:span><text:span text:style-name="T124">urtenances<text:s/></text:span><text:span text:style-name="T125">and all the estate and rights of the party of the first part</text:span><text:span text:style-name="T126"><text:s/>in</text:span><text:span text:style-name="T127"><text:s/>and to said premises</text:span><text:span text:style-name="T128">.</text:span></text:p>
      <text:p text:style-name="P129"/>
      <text:p text:style-name="P130">TO HAVE AND TO HOLD<text:s/>the premises<text:s/>herein granted unto the party of the second part, their heirs,<text:s/>successors<text:s/>and assigns forever.</text:p>
      <text:p text:style-name="P131"/>
      <text:p text:style-name="P132">AND said party<text:s/>of the first part<text:s/>covenants as follows:</text:p>
      <text:p text:style-name="P142"/>
      <text:p text:style-name="P143">FIRST,<text:s/>that<text:s/>said party of the first part is seized of said<text:s/>premises in fee simple, and has a good right to convey the same;</text:p>
      <text:p text:style-name="P144"/>
      <text:p text:style-name="P145">SECOND,<text:s/>that the party of the second part shall quietly enjoy the said premises;</text:p>
      <text:p text:style-name="P146"/>
      <text:p text:style-name="P147">THIRD,<text:s/>that<text:s/>the<text:s/>said<text:s/>premises are<text:s/>free from<text:s/>encumbrances, except as aforesaid;</text:p>
      <text:p text:style-name="P148"/>
      <text:p text:style-name="P149">FOURTH,<text:s/>that<text:s/>the party of the first part will execute or procure any further necessary assurance of the title to said premises;</text:p>
      <text:p text:style-name="P150"/>
      <text:p text:style-name="P151">FIFTH,<text:s/>that said<text:s/>party of the first part<text:s/>will forever warrant the title to said premises.</text:p>
      <text:p text:style-name="P152"/>
      <text:p text:style-name="P153">The word “party” shall<text:s/>be construed as if read “parties” whenever the sense of this indenture so requires.</text:p>
      <text:p text:style-name="P154"/>
      <text:p text:style-name="P155">This conveyance is subject to the trust fund provisions of Section Thirteen of the Lien Law.</text:p>
      <text:p text:style-name="P156"><text:s/><text:s/><text:s/><text:s/></text:p>
      <text:p text:style-name="P157">IN WITNESS WHEREOF,<text:s/>the party of the first part<text:s/>has<text:s/>hereunto set their hand and seal the day and year first written above.</text:p>
      <text:p text:style-name="P158"/>
      <text:p text:style-name="P159"/>
      <text:p text:style-name="P160"><text:a xlink:href="http://esign.com/" office:target-frame-name="_top" xlink:show="replace"><text:span text:style-name="T161">_____________________________</text:span></text:a><text:span text:style-name="T162"><text:tab/></text:span><text:span text:style-name="T163"><text:tab/></text:span><text:span text:style-name="T164"><text:tab/></text:span><text:a xlink:href="http://esign.com/" office:target-frame-name="_top" xlink:show="replace"><text:span text:style-name="T165">_____________________________</text:span></text:a></text:p>
      <text:p text:style-name="P166">Grantor’s Signature<text:tab/><text:tab/><text:tab/><text:tab/><text:tab/>Grantor’s Signature</text:p>
      <text:p text:style-name="P167"/>
      <text:p text:style-name="P168"><text:span text:style-name="T169">[GRANTOR NAME]</text:span><text:span text:style-name="T170"><text:tab/></text:span><text:span text:style-name="T171"><text:tab/></text:span><text:span text:style-name="T172"><text:tab/></text:span><text:span text:style-name="T173"><text:tab/></text:span><text:span text:style-name="T174"><text:tab/></text:span><text:span text:style-name="T175">[GRANTOR NAME]</text:span></text:p>
      <text:p text:style-name="P176">Grantor’s Name<text:tab/><text:tab/><text:tab/><text:tab/><text:tab/>Grantor’s Name</text:p>
      <text:p text:style-name="P177"><text:span text:style-name="T178">[GRANTOR STREET ADDRESS]</text:span><text:span text:style-name="T179"><text:tab/></text:span><text:span text:style-name="T180"><text:tab/></text:span><text:span text:style-name="T181"><text:tab/></text:span><text:span text:style-name="T182">[GRANTOR STREET ADDRESS]</text:span></text:p>
      <text:p text:style-name="P183">Street Address<text:tab/><text:tab/><text:tab/><text:tab/><text:tab/>Street Address</text:p>
      <text:p text:style-name="P184"><text:span text:style-name="T185">[GRANTOR CITY, STATE, ZIP</text:span><text:span text:style-name="T186"><text:tab/></text:span><text:span text:style-name="T187"><text:tab/></text:span><text:span text:style-name="T188"><text:tab/></text:span><text:span text:style-name="T189">[GRANTOR CITY, STATE, ZIP</text:span></text:p>
      <text:p text:style-name="P190">City, State &amp; ZIP<text:tab/><text:tab/><text:tab/><text:tab/><text:tab/>City, State &amp; ZIP</text:p>
      <text:p text:style-name="P191"/>
      <text:p text:style-name="P192"/>
      <text:p text:style-name="P193">STATE OF _____________________</text:p>
      <text:p text:style-name="P194"/>
      <text:p text:style-name="P195"><text:span text:style-name="T196">COUNTY OF _____________________</text:span></text:p>
      <text:p text:style-name="P197"/>
      <text:p text:style-name="P19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99"/>
      <text:p text:style-name="P200">Given under my hand this _______________ (mm/dd/yyyy).</text:p>
      <text:p text:style-name="P201"/>
      <text:p text:style-name="P202">____________________________________</text:p>
      <text:p text:style-name="P203">Notary Public<text:s/>Signature</text:p>
      <text:p text:style-name="P204"/>
      <text:p text:style-name="P205"><text:span text:style-name="T206">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text-align="end"/>
    </style:style>
    <style:style style:name="P13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3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34"><draw:frame draw:style-name="F135" text:anchor-type="paragraph" svg:x="6.1736in" svg:y="0.0222in" svg:width="1.2847in" draw:z-index="0"><draw:text-box fo:min-height="0in"><text:p text:style-name="P133"><text:span text:style-name="T136">Page<text:s/></text:span><text:span text:style-name="T137"><text:page-number text:fixed="false">1</text:page-number></text:span><text:span text:style-name="T138"><text:s/>of<text:s/></text:span><text:span text:style-name="T139"><text:page-count>2</text:page-count></text:span><text:span text:style-name="T140"><text:s/></text:span></text:p></draw:text-box></draw:frame><text:span text:style-name="T141"><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Deed With Full Covenants</dc:title>
    <dc:description/>
    <dc:subject/>
    <meta:initial-creator>eSign</meta:initial-creator>
    <dc:creator>Corbin Steele</dc:creator>
    <meta:creation-date>2022-05-30T15:31:00Z</meta:creation-date>
    <dc:date>2022-05-30T15:31:00Z</dc:date>
    <meta:template xlink:href="Normal.dotm" xlink:type="simple"/>
    <meta:editing-cycles>2</meta:editing-cycles>
    <meta:editing-duration>PT0S</meta:editing-duration>
    <meta:document-statistic meta:page-count="1" meta:paragraph-count="7" meta:word-count="538" meta:character-count="3602" meta:row-count="25" meta:non-whitespace-character-count="3071"/>
  </office:meta>
</office:document-meta>
</file>