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size="11pt" style:font-size-asian="11pt" style:font-size-complex="11pt"/>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line-height="150%"/>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line-height="150%"/>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line-height="150%" fo:text-indent="0.5in"/>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FF0000"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line-height="150%"/>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margin-bottom="0.125in" fo:line-height="150%"/>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5" style:parent-style-name="Normal" style:family="paragraph">
      <style:paragraph-properties fo:line-height="150%"/>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200%"/>
      <style:text-properties style:font-name="Arial" style:font-name-complex="Arial" fo:font-size="11pt" style:font-size-asian="11pt" style:font-size-complex="11pt"/>
    </style:style>
    <style:style style:name="P229" style:parent-style-name="Normal" style:family="paragraph">
      <style:paragraph-properties fo:margin-bottom="0.0833in" fo:line-height="200%"/>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bottom="0.0833in" fo:line-height="200%"/>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4"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T264" style:parent-style-name="Hyperlink"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T280" style:parent-style-name="Hyperlink"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bottom="0.1666in"/>
      <style:text-properties style:font-name="Arial" style:font-name-complex="Arial" fo:font-size="11pt" style:font-size-asian="11pt" style:font-size-complex="11pt"/>
    </style:style>
    <style:style style:name="P343" style:parent-style-name="Normal" style:family="paragraph">
      <style:paragraph-properties fo:line-height="150%"/>
      <style:text-properties style:font-name="Arial" style:font-name-complex="Arial" fo:font-size="11pt" style:font-size-asian="11pt" style:font-size-complex="11pt"/>
    </style:style>
    <style:style style:name="P34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line-height="150%"/>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50%"/>
      <style:text-properties style:font-name="Arial" style:font-name-complex="Arial" fo:font-size="11pt" style:font-size-asian="11pt" style:font-size-complex="11pt"/>
    </style:style>
    <style:style style:name="P356" style:parent-style-name="Normal" style:family="paragraph">
      <style:paragraph-properties fo:line-height="150%"/>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50%"/>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6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line-height="150%" fo:margin-left="2in" fo:text-indent="0.5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YORK GENERAL POWER OF ATTORNEY</text:p>
      <text:p text:style-name="P13"/>
      <text:p text:style-name="P14"><text:span text:style-name="T15">I,<text:s/></text:span><text:span text:style-name="T16">[PRINCPAL NAME]</text:span><text:span text:style-name="T17">, the<text:s/></text:span><text:span text:style-name="T18">P</text:span><text:span text:style-name="T19">rincipal, of</text:span><text:span text:style-name="T20"><text:s/></text:span><text:span text:style-name="T21">[PRINC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p text:style-name="P42">I.<text:s/>POWERS</text:p>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5"/>
      <text:p text:style-name="P66"><text:span text:style-name="T67">[INITIALS]</text:span><text:span text:style-name="T68"><text:s/></text:span><text:span text:style-name="T69">-<text:s/></text:span><text:span text:style-name="T70">Power to Acquire, Lease and Sell Personal Property</text:span><text:span text:style-name="T7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P73"><text:span text:style-name="T74">[INITIALS]</text:span><text:span text:style-name="T75"><text:s/></text:span><text:span text:style-name="T76">-<text:s/></text:span><text:span text:style-name="T77">Power to Acquire, Lease and Sell Real Property</text:span><text:span text:style-name="T78">.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79"/>
      <text:p text:style-name="P80"><text:span text:style-name="T81">[INITIALS]</text:span><text:span text:style-name="T82"><text:s/></text:span><text:span text:style-name="T83">-<text:s/></text:span><text:span text:style-name="T84">Management Powers</text:span><text:span text:style-name="T8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6"/>
      <text:p text:style-name="P87"><text:span text:style-name="T88">[INITIALS]</text:span><text:span text:style-name="T89"><text:s/></text:span><text:span text:style-name="T90">-<text:s/></text:span><text:span text:style-name="T91">Banking Powers</text:span><text:span text:style-name="T9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3"/>
      <text:p text:style-name="P94"><text:span text:style-name="T95">[INITIALS]</text:span><text:span text:style-name="T96"><text:s/></text:span><text:span text:style-name="T97">-<text:s/></text:span><text:span text:style-name="T98">Motor Vehicles</text:span><text:span text:style-name="T9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0"/>
      <text:p text:style-name="P101"><text:span text:style-name="T102">[INITIALS]</text:span><text:span text:style-name="T103"><text:s/></text:span><text:span text:style-name="T104">-<text:s/></text:span><text:span text:style-name="T105">Tax Powers</text:span><text:span text:style-name="T10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7"/>
      <text:p text:style-name="P108"><text:span text:style-name="T109">[INITIALS]</text:span><text:span text:style-name="T110"><text:s/></text:span><text:span text:style-name="T111">-<text:s/></text:span><text:span text:style-name="T112">Safe-Deposit Boxes</text:span><text:span text:style-name="T113">.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4"/>
      <text:p text:style-name="P115"><text:span text:style-name="T116">[INITIALS]</text:span><text:span text:style-name="T117"><text:s/></text:span><text:span text:style-name="T118">-<text:s/></text:span><text:span text:style-name="T119">Gift Making Powers</text:span><text:span text:style-name="T120">.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1"/>
      <text:p text:style-name="P122"><text:span text:style-name="T123">[INITIALS]</text:span><text:span text:style-name="T124"><text:s/></text:span><text:span text:style-name="T125">-<text:s/></text:span><text:span text:style-name="T126">Lending and Borrowing</text:span><text:span text:style-name="T127">.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8"/>
      <text:p text:style-name="P129"><text:span text:style-name="T130">[INITIALS]</text:span><text:span text:style-name="T131"><text:s/></text:span><text:span text:style-name="T132">-<text:s/></text:span><text:span text:style-name="T133">Contracts</text:span><text:span text:style-name="T134">. To enter into contracts of whatever nature or kind in my name;</text:span></text:p>
      <text:p text:style-name="P135"/>
      <text:p text:style-name="P136"><text:span text:style-name="T137">[INITIALS]</text:span><text:span text:style-name="T138"><text:s/></text:span><text:span text:style-name="T139">-<text:s/></text:span><text:span text:style-name="T140">Health Care</text:span><text:span text:style-name="T141">.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2"/>
      <text:p text:style-name="P143"><text:span text:style-name="T144">[INITIALS]</text:span><text:span text:style-name="T145"><text:s/></text:span><text:span text:style-name="T146">-<text:s/></text:span><text:span text:style-name="T147">HIPAA</text:span><text:span text:style-name="T148">. To have the power and authority as my personal representative for all purposes of the Health Insurance Portability and Accountability Act of 1996 (Pub. L. No. 104-191);</text:span></text:p>
      <text:p text:style-name="P149"/>
      <text:p text:style-name="P150"><text:span text:style-name="T151">[INITIALS]</text:span><text:span text:style-name="T152"><text:s/></text:span><text:span text:style-name="T153">-<text:s/></text:span><text:span text:style-name="T154">Power to Hire and Pay for Services</text:span><text:span text:style-name="T155">.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6"/>
      <text:p text:style-name="P157"><text:span text:style-name="T158">[INITIALS]</text:span><text:span text:style-name="T159"><text:s/></text:span><text:span text:style-name="T160">-<text:s/></text:span><text:span text:style-name="T161">Reimbursement of Attorney-in-Fact</text:span><text:span text:style-name="T162">. To reimburse my attorney-in-fact for any reasonable expenses incurred in connection with such services; and</text:span></text:p>
      <text:p text:style-name="P163"/>
      <text:p text:style-name="P164"><text:span text:style-name="T165">[INITIALS]</text:span><text:span text:style-name="T166"><text:s/></text:span><text:span text:style-name="T167">-<text:s/></text:span><text:span text:style-name="T168">Power to Sue Third Parties Who Fail to Act Pursuant to Power of Attorney</text:span><text:span text:style-name="T169">.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0"/>
      <text:p text:style-name="P171"><text:span text:style-name="T172">[INITIALS]</text:span><text:span text:style-name="T173"><text:s/></text:span><text:span text:style-name="T174">-<text:s/></text:span><text:span text:style-name="T175">Other</text:span><text:span text:style-name="T176">. Power to conduct the following</text:span><text:span text:style-name="T177">:</text:span></text:p>
      <text:p text:style-name="P178"/>
      <text:p text:style-name="P179"><text:span text:style-name="T180">[ENTER ANY ADDITIONAL POWER(S) HERE.]</text:span></text:p>
      <text:p text:style-name="P181">II.<text:s/>INTERPRETATION AND GOVERNING LAW</text:p>
      <text:p text:style-name="P193"/>
      <text:p text:style-name="P194"><text:span text:style-name="T195">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text:span><text:span text:style-name="T196">New York</text:span><text:span text:style-name="T197"><text:s/></text:span><text:span text:style-name="T198">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199"/>
      <text:p text:style-name="P200">III. EFFECTIVE DATE AND TERMINATION</text:p>
      <text:p text:style-name="P201"/>
      <text:p text:style-name="P202"><text:span text:style-name="T203">To indicate when this document shall become effective,</text:span><text:span text:style-name="T204"><text:s/></text:span><text:span text:style-name="T205">initial</text:span><text:span text:style-name="T206"><text:s/></text:span><text:span text:style-name="T207">one</text:span><text:span text:style-name="T208"><text:s/>of the following:</text:span></text:p>
      <text:p text:style-name="P209"/>
      <text:p text:style-name="P210"><text:span text:style-name="T211">[INITIALS]</text:span><text:span text:style-name="T212"><text:s/></text:span><text:span text:style-name="T213">- Upon the date of this document with my authorization.</text:span></text:p>
      <text:p text:style-name="P214">OR</text:p>
      <text:p text:style-name="P215"><text:span text:style-name="T216">[INITIALS]</text:span><text:span text:style-name="T217"><text:s/></text:span><text:span text:style-name="T218">- The following date</text:span><text:span text:style-name="T219">:</text:span><text:span text:style-name="T220"><text:s/></text:span><text:span text:style-name="T221">[MM/DD/YYYY]</text:span><text:span text:style-name="T222">.</text:span></text:p>
      <text:p text:style-name="P223"/>
      <text:p text:style-name="P224"><text:span text:style-name="T225">To indicate when this document shall become terminated,<text:s/></text:span><text:span text:style-name="T226">initial</text:span><text:span text:style-name="T227"><text:s/>all of the following that apply (termination is effective at which of the following occurs first):</text:span></text:p>
      <text:p text:style-name="P228"/>
      <text:p text:style-name="P229"><text:span text:style-name="T230">[INITIALS]</text:span><text:span text:style-name="T231"><text:s/></text:span><text:span text:style-name="T232">- On the following date</text:span><text:span text:style-name="T233">:</text:span><text:span text:style-name="T234"><text:s/></text:span><text:span text:style-name="T235">[MM/DD/YYYY]</text:span><text:span text:style-name="T236">.</text:span></text:p>
      <text:p text:style-name="P237"><text:span text:style-name="T238">[INITIALS]</text:span><text:span text:style-name="T239"><text:s/>- When I have made a written revocation.</text:span></text:p>
      <text:p text:style-name="Normal"><text:span text:style-name="T240">[INITIALS]</text:span><text:span text:style-name="T241"><text:s/></text:span><text:span text:style-name="T242">- When and if I become incapacitated and unable to make decisions as determined by<text:s/></text:span></text:p>
      <text:p text:style-name="P243"><text:s/>a physician.</text:p>
      <text:p text:style-name="P244">IV. THIRD PARTY RELIANCE</text:p>
      <text:p text:style-name="P256"/>
      <text:p text:style-name="P25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58"><text:tab/></text:p>
      <text:p text:style-name="P259"><text:span text:style-name="T260">IN WITNESS WHEREOF, I have executed this General Non-Durable Power of Attorney on<text:s/></text:span><text:span text:style-name="T261">[MM/DD/YYYY]</text:span><text:span text:style-name="T262">.</text:span></text:p>
      <text:p text:style-name="P263"/>
      <text:p text:style-name="Normal"><text:a xlink:href="https://esign.com/" office:target-frame-name="_top" xlink:show="replace"><text:span text:style-name="T264">____________________________________</text:span></text:a><text:span text:style-name="T265"><text:tab/></text:span><text:span text:style-name="T266"><text:tab/></text:span><text:span text:style-name="T267"><text:tab/></text:span></text:p>
      <text:p text:style-name="P268">Principal Signature<text:tab/><text:tab/><text:tab/><text:tab/><text:tab/></text:p>
      <text:p text:style-name="P269"/>
      <text:p text:style-name="Normal"><text:span text:style-name="T270">[PRINCIPAL PRINTED NAME]</text:span></text:p>
      <text:p text:style-name="P271">Print Name</text:p>
      <text:p text:style-name="P272"/>
      <text:p text:style-name="P273">ACCEPTANCE OF APPOINTMENT</text:p>
      <text:p text:style-name="P274"/>
      <text:p text:style-name="P275"><text:span text:style-name="T276">I,<text:s/></text:span><text:span text:style-name="T277">[ATTORNEY-IN-FACT NAME]</text:span><text:span text:style-name="T278">, the attorney-in-fact named above, hereby accept appointment as attorney-in-fact in accordance with the foregoing instrument.</text:span></text:p>
      <text:p text:style-name="P279"/>
      <text:p text:style-name="Normal"><text:a xlink:href="https://esign.com/" office:target-frame-name="_top" xlink:show="replace"><text:span text:style-name="T280">____________________________________</text:span></text:a><text:span text:style-name="T281"><text:tab/></text:span><text:span text:style-name="T282"><text:tab/></text:span><text:span text:style-name="T283"><text:tab/></text:span></text:p>
      <text:p text:style-name="P284">Attorney-in-Fact Signature<text:tab/><text:tab/><text:tab/><text:tab/><text:tab/></text:p>
      <text:p text:style-name="P285"/>
      <text:p text:style-name="Normal"><text:span text:style-name="T286">[ATTORNEY-IN-FACT PRINTED NAME]</text:span></text:p>
      <text:p text:style-name="P287">Print Name</text:p>
      <text:p text:style-name="P288"/>
      <text:p text:style-name="P289"/>
      <text:p text:style-name="P290"/>
      <text:p text:style-name="P291">WITNESS</text:p>
      <text:p text:style-name="P303"/>
      <text:p text:style-name="P304">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05"/>
      <text:p text:style-name="Normal"><text:a xlink:href="https://esign.com/" office:target-frame-name="_top" xlink:show="replace"><text:span text:style-name="T306">___________________________________</text:span></text:a><text:span text:style-name="T307"><text:tab/></text:span><text:span text:style-name="T308"><text:tab/></text:span><text:span text:style-name="T309">[WITNESS (1) ADDRESS LINE 1]</text:span></text:p>
      <text:p text:style-name="Normal"><text:span text:style-name="T310">Witness Signature</text:span><text:span text:style-name="T311"><text:tab/></text:span><text:span text:style-name="T312"><text:tab/></text:span><text:span text:style-name="T313"><text:tab/></text:span><text:span text:style-name="T314"><text:tab/></text:span><text:span text:style-name="T315"><text:tab/></text:span><text:span text:style-name="T316">Address</text:span></text:p>
      <text:p text:style-name="P317"/>
      <text:p text:style-name="Normal"><text:span text:style-name="T318">[WITNESS (1) PRINTED NAME]</text:span><text:span text:style-name="T319"><text:tab/></text:span><text:span text:style-name="T320"><text:tab/></text:span><text:span text:style-name="T321"><text:tab/></text:span><text:span text:style-name="T322">[WITNESS (1) ADDRESS LINE 2]</text:span></text:p>
      <text:p text:style-name="P323">Print Name</text:p>
      <text:p text:style-name="P324"/>
      <text:p text:style-name="Normal"><text:a xlink:href="https://esign.com/" office:target-frame-name="_top" xlink:show="replace"><text:span text:style-name="T325">___________________________________</text:span></text:a><text:span text:style-name="T326"><text:tab/></text:span><text:span text:style-name="T327"><text:tab/></text:span><text:span text:style-name="T328">[WITNESS (2) ADDRESS LINE 1]</text:span></text:p>
      <text:p text:style-name="Normal"><text:span text:style-name="T329">Witness Signature</text:span><text:span text:style-name="T330"><text:tab/></text:span><text:span text:style-name="T331"><text:tab/></text:span><text:span text:style-name="T332"><text:tab/></text:span><text:span text:style-name="T333"><text:tab/></text:span><text:span text:style-name="T334"><text:tab/></text:span><text:span text:style-name="T335">Address</text:span></text:p>
      <text:p text:style-name="P336"/>
      <text:p text:style-name="Normal"><text:span text:style-name="T337">[WITNESS (2) PRINTED NAME]</text:span><text:span text:style-name="T338"><text:tab/></text:span><text:span text:style-name="T339"><text:tab/></text:span><text:span text:style-name="T340"><text:tab/></text:span><text:span text:style-name="T341">[WITNESS (2) ADDRESS LINE 2]</text:span></text:p>
      <text:p text:style-name="P342">Print Name</text:p>
      <text:p text:style-name="P343"/>
      <text:p text:style-name="P344">ACKNOWLEDGMENT OF NOTARY PUBLIC</text:p>
      <text:p text:style-name="P345"/>
      <text:p text:style-name="P346"><text:span text:style-name="T347">STATE OF<text:s/></text:span><text:span text:style-name="T348">[NOTARY ONLY: STATE]</text:span></text:p>
      <text:p text:style-name="P349"/>
      <text:p text:style-name="P350"><text:span text:style-name="T351">COUNTY OF<text:s/></text:span><text:span text:style-name="T352">[NOTARY ONLY: COUNTY]</text:span><text:span text:style-name="T353">,</text:span><text:span text:style-name="T354"><text:s/>ss.<text:s/></text:span></text:p>
      <text:p text:style-name="P355"/>
      <text:p text:style-name="P356"><text:span text:style-name="T357">On<text:s/></text:span><text:span text:style-name="T358">[NOTARY ONLY: MM/DD/YYYY]</text:span><text:span text:style-name="T359">,<text:s/></text:span><text:span text:style-name="T360">before me appeared</text:span></text:p>
      <text:p text:style-name="P361"><text:span text:style-name="T362">[NOTARY ONLY: PRINCIPAL NAME]</text:span><text:span text:style-name="T363">,<text:s/></text:span><text:span text:style-name="T364">as Principal of this Power of Attorney who proved to me through government issued photo identification to be the above-named person, in my presence executed foregoing instrument and acknowledged that he executed the same as his free act and deed.</text:span></text:p>
      <text:p text:style-name="P365"><text:tab/><text:tab/><text:tab/><text:tab/>___________________________________</text:p>
      <text:p text:style-name="P366"><text:tab/><text:tab/><text:tab/><text:tab/>Notary Public<text:tab/></text:p>
      <text:p text:style-name="P367">(seal)<text:tab/><text:tab/><text:tab/><text:tab/><text:tab/></text:p>
      <text:p text:style-name="P368"><text:span text:style-name="T369">My<text:s/></text:span><text:span text:style-name="T370">C</text:span><text:span text:style-name="T371">ommission<text:s/></text:span><text:span text:style-name="T372">E</text:span><text:span text:style-name="T373">xpires:<text:s/></text:span><text:span text:style-name="T374">[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2" style:parent-style-name="Footer" style:family="paragraph">
      <style:paragraph-properties fo:text-align="end"/>
    </style:style>
    <style:style style:name="P183" style:parent-style-name="Footer" style:family="paragraph">
      <style:paragraph-properties fo:margin-right="0.25in">
        <style:tab-stops>
          <style:tab-stop style:type="left" style:position="4.2916in"/>
        </style:tab-stops>
      </style:paragraph-properties>
    </style:style>
    <style:style style:name="F1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5" style:parent-style-name="PageNumber" style:family="text">
      <style:text-properties style:font-name="Arial" style:font-name-complex="Arial" fo:font-size="11pt" style:font-size-asian="11pt" style:font-size-complex="11pt"/>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color="#000000" fo:font-size="10pt" style:font-size-asian="10pt" style:font-size-complex="10pt" style:text-underline-type="none"/>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5" style:parent-style-name="Footer" style:family="paragraph">
      <style:paragraph-properties fo:text-align="end"/>
    </style:style>
    <style:style style:name="P246" style:parent-style-name="Footer" style:family="paragraph">
      <style:paragraph-properties fo:margin-right="0.25in">
        <style:tab-stops>
          <style:tab-stop style:type="left" style:position="4.2916in"/>
        </style:tab-stops>
      </style:paragraph-properties>
    </style:style>
    <style:style style:name="F2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Hyperlink" style:family="text">
      <style:text-properties style:font-name="Arial" style:font-name-complex="Arial" fo:color="#000000" fo:font-size="10pt" style:font-size-asian="10pt" style:font-size-complex="10pt" style:text-underline-type="none"/>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2" style:parent-style-name="Footer" style:family="paragraph">
      <style:paragraph-properties fo:text-align="end"/>
    </style:style>
    <style:style style:name="P293" style:parent-style-name="Footer" style:family="paragraph">
      <style:paragraph-properties fo:margin-right="0.25in">
        <style:tab-stops>
          <style:tab-stop style:type="left" style:position="4.2916in"/>
        </style:tab-stops>
      </style:paragraph-properties>
    </style:style>
    <style:style style:name="F2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5" style:parent-style-name="PageNumber" style:family="text">
      <style:text-properties style:font-name="Arial" style:font-name-complex="Arial" fo:font-size="11pt" style:font-size-asian="11pt" style:font-size-complex="11pt"/>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PageNumber" style:family="text">
      <style:text-properties style:font-name="Arial" style:font-name-complex="Arial" fo:font-size="11pt" style:font-size-asian="11pt" style:font-size-complex="11pt"/>
    </style:style>
    <style:style style:name="T300" style:parent-style-name="Hyperlink" style:family="text">
      <style:text-properties style:font-name="Arial" style:font-name-complex="Arial" fo:color="#000000" fo:font-size="10pt" style:font-size-asian="10pt" style:font-size-complex="10pt" style:text-underline-type="none"/>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3"><draw:frame draw:style-name="F184" text:anchor-type="paragraph" svg:x="6.4034in" svg:y="0.0902in" svg:width="1.043in" draw:z-index="0"><draw:text-box fo:min-height="0in"><text:p text:style-name="P182"><text:span text:style-name="T185">Page<text:s/></text:span><text:span text:style-name="T186"><text:page-number text:fixed="false">1</text:page-number></text:span><text:span text:style-name="T187"><text:s/>of<text:s/></text:span><text:span text:style-name="T188"><text:page-count>7</text:page-count></text:span><text:span text:style-name="T189"><text:s/></text:span></text:p></draw:text-box></draw:frame><text:span text:style-name="T19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1"><text:s/></text:span><text:span text:style-name="T192"><text:tab/></text:span></text:p>
      </style:footer>
    </style:master-page>
    <style:master-page style:name="MP2" style:page-layout-name="PL2">
      <style:footer>
        <text:p text:style-name="P246"><draw:frame draw:style-name="F247" text:anchor-type="paragraph" svg:x="6.4034in" svg:y="0.0902in" svg:width="1.043in" draw:z-index="0"><draw:text-box fo:min-height="0in"><text:p text:style-name="P245"><text:span text:style-name="T248">Page<text:s/></text:span><text:span text:style-name="T249"><text:page-number text:fixed="false">1</text:page-number></text:span><text:span text:style-name="T250"><text:s/>of<text:s/></text:span><text:span text:style-name="T251"><text:page-count>7</text:page-count></text:span><text:span text:style-name="T252"><text:s/></text:span></text:p></draw:text-box></draw:frame><text:span text:style-name="T253"><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4"><text:s/></text:span><text:span text:style-name="T255"><text:tab/></text:span></text:p>
      </style:footer>
    </style:master-page>
    <style:master-page style:name="MP3" style:page-layout-name="PL3">
      <style:footer>
        <text:p text:style-name="P293"><draw:frame draw:style-name="F294" text:anchor-type="paragraph" svg:x="6.4034in" svg:y="0.0902in" svg:width="1.043in" draw:z-index="0"><draw:text-box fo:min-height="0in"><text:p text:style-name="P292"><text:span text:style-name="T295">Page<text:s/></text:span><text:span text:style-name="T296"><text:page-number text:fixed="false">1</text:page-number></text:span><text:span text:style-name="T297"><text:s/>of<text:s/></text:span><text:span text:style-name="T298"><text:page-count>7</text:page-count></text:span><text:span text:style-name="T299"><text:s/></text:span></text:p></draw:text-box></draw:frame><text:span text:style-name="T300"><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1"><text:s/></text:span><text:span text:style-name="T3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General (Financial) Power of Attorney Form</dc:title>
    <dc:description/>
    <dc:subject/>
    <meta:initial-creator>eSign.com</meta:initial-creator>
    <dc:creator>ilmacaulay@gmail.com</dc:creator>
    <meta:creation-date>2022-09-30T15:15:00Z</meta:creation-date>
    <dc:date>2022-09-30T15:15:00Z</dc:date>
    <meta:template xlink:href="Normal.dotm" xlink:type="simple"/>
    <meta:editing-cycles>2</meta:editing-cycles>
    <meta:editing-duration>PT0S</meta:editing-duration>
    <meta:document-statistic meta:page-count="1" meta:paragraph-count="28" meta:word-count="2166" meta:character-count="14485" meta:row-count="102" meta:non-whitespace-character-count="12347"/>
  </office:meta>
</office:document-meta>
</file>