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color="#000000" fo:font-size="9pt" style:font-size-asian="9pt"/>
    </style:style>
    <style:style style:name="P6" style:parent-style-name="BodyText" style:family="paragraph">
      <style:paragraph-properties fo:line-height="115%"/>
      <style:text-properties fo:font-weight="bold" style:font-weight-asian="bold" fo:color="#000000" fo:font-size="10pt" style:font-size-asian="10pt"/>
    </style:style>
    <style:style style:name="P7" style:parent-style-name="BodyText" style:family="paragraph">
      <style:paragraph-properties fo:line-height="115%"/>
      <style:text-properties fo:font-weight="bold" style:font-weight-asian="bold" fo:color="#000000" fo:font-size="13pt" style:font-size-asian="13pt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fo:color="#000000" fo:letter-spacing="-0.002in"/>
    </style:style>
    <style:style style:name="T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00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000000" fo:letter-spacing="-0.004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48in"/>
    </style:style>
    <style:style style:name="P49" style:parent-style-name="Normal" style:family="paragraph">
      <style:paragraph-properties fo:line-height="115%"/>
      <style:text-properties fo:color="#000000" fo:letter-spacing="-0.0048in"/>
    </style:style>
    <style:style style:name="P50" style:parent-style-name="Normal" style:family="paragraph">
      <style:paragraph-properties fo:line-height="115%"/>
      <style:text-properties fo:color="#000000" fo:letter-spacing="-0.0048in"/>
    </style:style>
    <style:style style:name="P51" style:parent-style-name="Normal" style:family="paragraph">
      <style:paragraph-properties fo:line-height="115%"/>
      <style:text-properties fo:color="#000000" fo:letter-spacing="-0.0048in"/>
    </style:style>
    <style:style style:name="P52" style:parent-style-name="Normal" style:family="paragraph">
      <style:paragraph-properties fo:line-height="115%"/>
      <style:text-properties fo:color="#000000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15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0.0034in"/>
    </style:style>
    <style:style style:name="T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="MS Gothic" style:font-name-asian="MS Gothic" fo:color="#000000"/>
    </style:style>
    <style:style style:name="T68" style:parent-style-name="DefaultParagraphFont" style:family="text">
      <style:text-properties fo:color="#000000" fo:letter-spacing="-0.0034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="MS Gothic" style:font-name-asian="MS Gothic" fo:color="#000000"/>
    </style:style>
    <style:style style:name="T71" style:parent-style-name="DefaultParagraphFont" style:family="text">
      <style:text-properties fo:color="#000000" fo:letter-spacing="-0.0034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0.034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256in"/>
    </style:style>
    <style:style style:name="T77" style:parent-style-name="DefaultParagraphFont" style:family="text">
      <style:text-properties fo:color="#000000"/>
    </style:style>
    <style:style style:name="P78" style:parent-style-name="BodyText" style:family="paragraph">
      <style:paragraph-properties fo:line-height="115%"/>
      <style:text-properties fo:color="#000000" fo:font-size="14pt" style:font-size-asian="14pt"/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1" style:parent-style-name="Hyperlink" style:family="text">
      <style:text-properties fo:color="#000000" fo:letter-spacing="-0.0027in" fo:font-size="11pt" style:font-size-asian="11pt" style:font-size-complex="11pt"/>
    </style:style>
    <style:style style:name="T8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8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style:text-scale="105%" style:text-underline-type="none" style:text-underline-color="#231F20"/>
    </style:style>
    <style:style style:name="P8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style:text-scale="105%" style:text-underline-type="none" style:text-underline-color="#231F20"/>
    </style:style>
    <style:style style:name="P8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NEW YORK<text:s/>IMMEDIATE<text:s/>NOTICE TO QUIT<text:s/>|<text:s/>ILLEGAL ACTIVITY</text:p>
      <text:p text:style-name="P5"/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UNIT# (IF APPLICABLE)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New York</text:span></text:p>
      <text:p text:style-name="P28"/>
      <text:p text:style-name="P29"><text:span text:style-name="T30">You<text:s/></text:span><text:span text:style-name="T31">have violated the law an</text:span><text:span text:style-name="T32">d</text:span><text:span text:style-name="T33"><text:s/>your rental agreement by engaging in an illegal activity on<text:s/></text:span><text:span text:style-name="T34">the<text:s/></text:span><text:span text:style-name="T35">premises</text:span><text:span text:style-name="T36"><text:s/></text:span><text:span text:style-name="T37">listed</text:span><text:span text:style-name="T38"><text:s/>above</text:span><text:span text:style-name="T39">,</text:span><text:span text:style-name="T40"><text:s/>or</text:span><text:span text:style-name="T41"><text:s/>by using the premises for an illegal purpose</text:span><text:span text:style-name="T42">,</text:span><text:span text:style-name="T43"><text:s/>as</text:span><text:span text:style-name="T44"><text:s/></text:span><text:span text:style-name="T45">follows:</text:span></text:p>
      <text:p text:style-name="P46"><text:span text:style-name="T47">[DESCRIBE ILLEGAL ACTIVITIES HERE]</text:span><text:span text:style-name="T48">.</text:span></text:p>
      <text:p text:style-name="P49"/>
      <text:p text:style-name="P50"/>
      <text:p text:style-name="P51"/>
      <text:p text:style-name="P52"/>
      <text:p text:style-name="P53"><text:span text:style-name="T54">Pursuant to<text:s/></text:span><text:span text:style-name="T55">§<text:s/></text:span><text:span text:style-name="T56">711.5</text:span><text:span text:style-name="T57"><text:s/>you are hereby notified that your tenancy is terminated</text:span><text:span text:style-name="T58"><text:s/>immediately.</text:span><text:span text:style-name="T59"><text:s/></text:span><text:span text:style-name="T60">Y</text:span><text:span text:style-name="T61">ou must move from the premises no later than</text:span><text:span text:style-name="T62"><text:s/></text:span><text:span text:style-name="T63">[MM/DD/YYYY]</text:span><text:span text:style-name="T64"><text:s/>at<text:s/></text:span><text:span text:style-name="T65">[HH:MM]</text:span><text:span text:style-name="T66"><text:s/></text:span><text:span text:style-name="T67">☐</text:span><text:span text:style-name="T68"><text:s/></text:span><text:span text:style-name="T69">AM |<text:s/></text:span><text:span text:style-name="T70">☐</text:span><text:span text:style-name="T71"><text:s/>PM</text:span><text:span text:style-name="T72">. If you have not<text:s/></text:span><text:span text:style-name="T73">moved</text:span><text:span text:style-name="T74"><text:s/></text:span><text:span text:style-name="T75">by the date and time indicated on this notice, a lawsuit may be filed to evict</text:span><text:span text:style-name="T76"><text:s/></text:span><text:span text:style-name="T77">you.</text:span></text:p>
      <text:p text:style-name="P78"/>
      <text:p text:style-name="P79"><text:span text:style-name="T80">Landlord / Agent Signature:<text:s/></text:span><text:a xlink:href="http://esign.com/" office:target-frame-name="_top" xlink:show="replace"><text:span text:style-name="T81">_______________________</text:span></text:a><text:span text:style-name="T82"><text:s/></text:span><text:span text:style-name="T83">Printed Name</text:span><text:span text:style-name="T84">:<text:s/></text:span><text:span text:style-name="T85">[PRINTED NAME]</text:span></text:p>
      <text:h text:style-name="P86" text:outline-level="1"/>
      <text:h text:style-name="P87" text:outline-level="1"/>
      <text:h text:style-name="P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Immediate Notice to Quit for Illegal Activity</dc:title>
    <dc:description/>
    <dc:subject/>
    <meta:initial-creator>eSign</meta:initial-creator>
    <dc:creator>ilmacaulay@gmail.com</dc:creator>
    <meta:creation-date>2022-09-20T15:57:00Z</meta:creation-date>
    <dc:date>2022-09-20T1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