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7pt" style:font-size-asian="17pt" style:font-size-complex="17pt"/>
    </style:style>
    <style:style style:name="T13" style:parent-style-name="DefaultParagraphFont" style:family="text">
      <style:text-properties style:font-name-complex="Arial" fo:font-size="17pt" style:font-size-asian="17pt" style:font-size-complex="17pt"/>
    </style:style>
    <style:style style:name="T14" style:parent-style-name="DefaultParagraphFont" style:family="text">
      <style:text-properties style:font-name-complex="Arial" fo:font-size="17pt" style:font-size-asian="17pt" style:font-size-complex="17pt"/>
    </style:style>
    <style:style style:name="T15" style:parent-style-name="DefaultParagraphFont" style:family="text">
      <style:text-properties style:font-name-complex="Arial" fo:font-size="17pt" style:font-size-asian="17pt" style:font-size-complex="17pt"/>
    </style:style>
    <style:style style:name="T16" style:parent-style-name="DefaultParagraphFont" style:family="text">
      <style:text-properties style:font-name-complex="Arial" fo:letter-spacing="0.0444in" fo:font-size="17pt" style:font-size-asian="17pt" style:font-size-complex="17pt"/>
    </style:style>
    <style:style style:name="T17" style:parent-style-name="DefaultParagraphFont" style:family="text">
      <style:text-properties style:font-name-complex="Arial" fo:font-size="17pt" style:font-size-asian="17pt" style:font-size-complex="17pt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6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letter-spacing="0.0041in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scale="105%"/>
    </style:style>
    <style:style style:name="T35" style:parent-style-name="DefaultParagraphFont" style:family="text">
      <style:text-properties style:font-name="Arial" style:font-name-complex="Arial" fo:letter-spacing="-0.0118in" style:text-scale="105%"/>
    </style:style>
    <style:style style:name="T36" style:parent-style-name="DefaultParagraphFont" style:family="text">
      <style:text-properties style:font-name="Arial" style:font-name-complex="Arial" style:text-scale="105%"/>
    </style:style>
    <style:style style:name="P3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8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letter-spacing="0.0041in"/>
    </style:style>
    <style:style style:name="T40" style:parent-style-name="DefaultParagraphFont" style:family="text">
      <style:text-properties style:font-name="Arial" style:font-name-complex="Arial" fo:letter-spacing="-0.0034in" style:text-scale="105%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3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letter-spacing="-0.0034in" style:text-scale="105%"/>
    </style:style>
    <style:style style:name="T45" style:parent-style-name="DefaultParagraphFont" style:family="text">
      <style:text-properties style:font-name="Arial" style:font-name-complex="Arial" style:text-scale="105%"/>
    </style:style>
    <style:style style:name="T46" style:parent-style-name="DefaultParagraphFont" style:family="text">
      <style:text-properties style:font-name="Arial" style:font-name-complex="Arial" fo:letter-spacing="-0.0041in" style:text-scale="105%"/>
    </style:style>
    <style:style style:name="T47" style:parent-style-name="DefaultParagraphFont" style:family="text">
      <style:text-properties style:font-name="Arial" style:font-name-complex="Arial" style:text-scale="105%"/>
    </style:style>
    <style:style style:name="T48" style:parent-style-name="DefaultParagraphFont" style:family="text">
      <style:text-properties style:font-name="Arial" style:font-name-complex="Arial" fo:letter-spacing="-0.0034in" style:text-scale="105%"/>
    </style:style>
    <style:style style:name="T49" style:parent-style-name="DefaultParagraphFont" style:family="text">
      <style:text-properties style:font-name="Arial" style:font-name-complex="Arial" style:text-scale="105%"/>
    </style:style>
    <style:style style:name="T50" style:parent-style-name="DefaultParagraphFont" style:family="text">
      <style:text-properties style:font-name="Arial" style:font-name-complex="Arial" fo:letter-spacing="-0.0048in" style:text-scale="105%"/>
    </style:style>
    <style:style style:name="T51" style:parent-style-name="DefaultParagraphFont" style:family="text">
      <style:text-properties style:font-name="Arial" style:font-name-complex="Arial" style:text-scale="105%"/>
    </style:style>
    <style:style style:name="T52" style:parent-style-name="DefaultParagraphFont" style:family="text">
      <style:text-properties style:font-name="Arial" style:font-name-complex="Arial" fo:letter-spacing="-0.0048in" style:text-scale="105%"/>
    </style:style>
    <style:style style:name="T53" style:parent-style-name="DefaultParagraphFont" style:family="text">
      <style:text-properties style:font-name="Arial" style:font-name-complex="Arial" style:text-scale="105%"/>
    </style:style>
    <style:style style:name="T54" style:parent-style-name="DefaultParagraphFont" style:family="text">
      <style:text-properties style:font-name="Arial" style:font-name-complex="Arial" fo:letter-spacing="-0.0041in" style:text-scale="105%"/>
    </style:style>
    <style:style style:name="T55" style:parent-style-name="DefaultParagraphFont" style:family="text">
      <style:text-properties style:font-name="Arial" style:font-name-complex="Arial" style:text-scale="105%"/>
    </style:style>
    <style:style style:name="T56" style:parent-style-name="DefaultParagraphFont" style:family="text">
      <style:text-properties style:font-name="Arial" style:font-name-complex="Arial" fo:letter-spacing="-0.0048in" style:text-scale="105%"/>
    </style:style>
    <style:style style:name="T57" style:parent-style-name="DefaultParagraphFont" style:family="text">
      <style:text-properties style:font-name="Arial" style:font-name-complex="Arial" style:text-scale="105%"/>
    </style:style>
    <style:style style:name="T58" style:parent-style-name="DefaultParagraphFont" style:family="text">
      <style:text-properties style:font-name="Arial" style:font-name-complex="Arial" fo:letter-spacing="-0.0041in" style:text-scale="105%"/>
    </style:style>
    <style:style style:name="T59" style:parent-style-name="DefaultParagraphFont" style:family="text">
      <style:text-properties style:font-name="Arial" style:font-name-complex="Arial" style:text-scale="105%"/>
    </style:style>
    <style:style style:name="T60" style:parent-style-name="DefaultParagraphFont" style:family="text">
      <style:text-properties style:font-name="Arial" style:font-name-complex="Arial" fo:letter-spacing="-0.0048in" style:text-scale="105%"/>
    </style:style>
    <style:style style:name="T61" style:parent-style-name="DefaultParagraphFont" style:family="text">
      <style:text-properties style:font-name="Arial" style:font-name-complex="Arial" style:text-scale="105%"/>
    </style:style>
    <style:style style:name="T62" style:parent-style-name="DefaultParagraphFont" style:family="text">
      <style:text-properties style:font-name="Arial" style:font-name-complex="Arial" fo:letter-spacing="-0.0034in" style:text-scale="105%"/>
    </style:style>
    <style:style style:name="T63" style:parent-style-name="DefaultParagraphFont" style:family="text">
      <style:text-properties style:font-name="Arial" style:font-name-complex="Arial" style:text-scale="105%"/>
    </style:style>
    <style:style style:name="T64" style:parent-style-name="DefaultParagraphFont" style:family="text">
      <style:text-properties style:font-name="Arial" style:font-name-complex="Arial" fo:letter-spacing="0.0013in" style:text-scale="102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style:text-scale="105%"/>
    </style:style>
    <style:style style:name="T71" style:parent-style-name="DefaultParagraphFont" style:family="text">
      <style:text-properties style:font-name="Arial" style:font-name-complex="Arial" fo:letter-spacing="-0.009in" style:text-scale="105%"/>
    </style:style>
    <style:style style:name="T72" style:parent-style-name="DefaultParagraphFont" style:family="text">
      <style:text-properties style:font-name="Arial" style:font-name-complex="Arial" style:text-scale="105%"/>
    </style:style>
    <style:style style:name="T73" style:parent-style-name="DefaultParagraphFont" style:family="text">
      <style:text-properties style:font-name="Arial" style:font-name-complex="Arial" fo:letter-spacing="-0.009in" style:text-scale="105%"/>
    </style:style>
    <style:style style:name="T74" style:parent-style-name="DefaultParagraphFont" style:family="text">
      <style:text-properties style:font-name="Arial" style:font-name-complex="Arial" style:text-scale="105%"/>
    </style:style>
    <style:style style:name="T75" style:parent-style-name="DefaultParagraphFont" style:family="text">
      <style:text-properties style:font-name="Arial" style:font-name-complex="Arial" fo:letter-spacing="-0.0097in" style:text-scale="105%"/>
    </style:style>
    <style:style style:name="T76" style:parent-style-name="DefaultParagraphFont" style:family="text">
      <style:text-properties style:font-name="Arial" style:font-name-complex="Arial" style:text-scale="105%"/>
    </style:style>
    <style:style style:name="T77" style:parent-style-name="DefaultParagraphFont" style:family="text">
      <style:text-properties style:font-name="Arial" style:font-name-complex="Arial" fo:letter-spacing="-0.0062in" style:text-scale="105%"/>
    </style:style>
    <style:style style:name="T78" style:parent-style-name="DefaultParagraphFont" style:family="text">
      <style:text-properties style:font-name="Arial" style:font-name-complex="Arial" style:text-scale="105%"/>
    </style:style>
    <style:style style:name="T79" style:parent-style-name="DefaultParagraphFont" style:family="text">
      <style:text-properties style:font-name="Arial" style:font-name-complex="Arial" fo:letter-spacing="-0.009in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style:text-scale="105%"/>
    </style:style>
    <style:style style:name="T83" style:parent-style-name="DefaultParagraphFont" style:family="text">
      <style:text-properties style:font-name="Arial" style:font-name-complex="Arial" fo:letter-spacing="-0.0097in" style:text-scale="105%"/>
    </style:style>
    <style:style style:name="T84" style:parent-style-name="DefaultParagraphFont" style:family="text">
      <style:text-properties style:font-name="Arial" style:font-name-complex="Arial" style:text-scale="105%"/>
    </style:style>
    <style:style style:name="T85" style:parent-style-name="DefaultParagraphFont" style:family="text">
      <style:text-properties style:font-name="Arial" style:font-name-complex="Arial" fo:letter-spacing="-0.0104in" style:text-scale="105%"/>
    </style:style>
    <style:style style:name="T86" style:parent-style-name="DefaultParagraphFont" style:family="text">
      <style:text-properties style:font-name="Arial" style:font-name-complex="Arial" style:text-scale="105%"/>
    </style:style>
    <style:style style:name="T87" style:parent-style-name="DefaultParagraphFont" style:family="text">
      <style:text-properties style:font-name="Arial" style:font-name-complex="Arial" fo:letter-spacing="-0.009in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style:text-scale="105%"/>
    </style:style>
    <style:style style:name="T98" style:parent-style-name="DefaultParagraphFont" style:family="text">
      <style:text-properties style:font-name="Arial" style:font-name-complex="Arial" style:text-scale="105%"/>
    </style:style>
    <style:style style:name="T99" style:parent-style-name="DefaultParagraphFont" style:family="text">
      <style:text-properties style:font-name="Arial" style:font-name-complex="Arial" style:text-scale="105%"/>
    </style:style>
    <style:style style:name="T100" style:parent-style-name="DefaultParagraphFont" style:family="text">
      <style:text-properties style:font-name="Arial" style:font-name-complex="Arial" fo:letter-spacing="0.0041in"/>
    </style:style>
    <style:style style:name="P10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1in" style:use-optimal-column-width="false"/>
    </style:style>
    <style:style style:name="TableColumn105" style:family="table-column">
      <style:table-column-properties style:column-width="1.125in" style:use-optimal-column-width="false"/>
    </style:style>
    <style:style style:name="TableColumn106" style:family="table-column">
      <style:table-column-properties style:column-width="2.0625in" style:use-optimal-column-width="false"/>
    </style:style>
    <style:style style:name="TableColumn107" style:family="table-column">
      <style:table-column-properties style:column-width="1.3298in" style:use-optimal-column-width="false"/>
    </style:style>
    <style:style style:name="Table102" style:family="table">
      <style:table-properties style:width="6.2673in" fo:margin-left="0in" table:align="left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15%" fo:margin-right="-0.0069in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3" style:family="table-row">
      <style:table-row-properties style:min-row-height="0.30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115%" fo:margin-right="-0.0069in"/>
    </style:style>
    <style:style style:name="T138" style:parent-style-name="DefaultParagraphFont" style:family="text">
      <style:text-properties style:font-name="Arial" style:font-name-complex="Arial" fo:letter-spacing="0.0041in"/>
    </style:style>
    <style:style style:name="P139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40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41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8" style:parent-style-name="DefaultParagraphFont" style:family="text">
      <style:text-properties style:font-name-complex="Arial" fo:letter-spacing="0.0041in"/>
    </style:style>
    <style:style style:name="P159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margin-top="0.0034in" fo:line-height="115%" fo:margin-right="-0.0069in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fo:font-weight="bold" style:font-weight-asian="bold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Hyperlink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letter-spacing="0.0041in"/>
    </style:style>
    <style:style style:name="P169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70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71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3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4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0.0041in"/>
    </style:style>
    <style:style style:name="P178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8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fo:letter-spacing="0.0041in"/>
    </style:style>
    <style:style style:name="T18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7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8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fo:letter-spacing="0.0041in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3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4" style:parent-style-name="Default" style:family="paragraph">
      <style:paragraph-properties fo:line-height="115%" fo:margin-right="-0.0069in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52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3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T256" style:parent-style-name="DefaultParagraphFont" style:family="text">
      <style:text-properties style:font-name-complex="Arial" fo:letter-spacing="0.0041in" style:text-underline-type="none"/>
    </style:style>
    <style:style style:name="T257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8" style:parent-style-name="DefaultParagraphFont" style:family="text">
      <style:text-properties style:font-name-complex="Arial" fo:letter-spacing="0.0041in"/>
    </style:style>
    <style:style style:name="P259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60" style:parent-style-name="Default" style:family="paragraph">
      <style:paragraph-properties fo:line-height="115%" fo:margin-right="-0.0069in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NEW<text:s/></text:span><text:span text:style-name="T13">YORK</text:span><text:span text:style-name="T14"><text:s/>M</text:span><text:span text:style-name="T15">OTOR VEHICLE POWER OF</text:span><text:span text:style-name="T16"><text:s/></text:span><text:span text:style-name="T17">ATTORNEY</text:span></text:h>
      <text:p text:style-name="P18"/>
      <text:p text:style-name="P19"><text:span text:style-name="T20">KNOW</text:span><text:span text:style-name="T21">N</text:span><text:span text:style-name="T22"><text:s/>BY ALL PERSONS BY THESE PRESENTS,</text:span><text:span text:style-name="T23"><text:s/></text:span><text:span text:style-name="T24">that</text:span></text:p>
      <text:p text:style-name="P25"><text:span text:style-name="T26">[ <text:s text:c="8"/>PRINCIPAL NAME <text:s text:c="9"/>]</text:span><text:span text:style-name="T27"><text:s/></text:span><text:span text:style-name="T28">(“Principal”)<text:s/></text:span><text:span text:style-name="T29"><text:s/></text:span><text:span text:style-name="T30">with a mailing address of</text:span></text:p>
      <text:p text:style-name="P31"><text:span text:style-name="T32">[ <text:s text:c="9"/>PRINCIPAL ADDRESS <text:s text:c="9"/>]</text:span><text:span text:style-name="T33"><text:s/></text:span><text:span text:style-name="T34">grants</text:span><text:span text:style-name="T35"><text:s/></text:span><text:span text:style-name="T36">to</text:span></text:p>
      <text:p text:style-name="P37"><text:span text:style-name="T38">[ <text:s text:c="9"/>AGENT NAME <text:s text:c="9"/>]</text:span><text:span text:style-name="T39"><text:s/></text:span><text:span text:style-name="T40">(“Agent”)<text:s/></text:span><text:span text:style-name="T41">with a mailing address of</text:span></text:p>
      <text:p text:style-name="P42"><text:span text:style-name="T43">[ <text:s text:c="9"/>AGENT ADDRESS <text:s text:c="9"/>]</text:span><text:span text:style-name="T44"><text:s/></text:span><text:span text:style-name="T45">or</text:span><text:span text:style-name="T46"><text:s/></text:span><text:span text:style-name="T47">its</text:span><text:span text:style-name="T48"><text:s/></text:span><text:span text:style-name="T49">designated</text:span><text:span text:style-name="T50"><text:s/></text:span><text:span text:style-name="T51">representative</text:span><text:span text:style-name="T52"><text:s/></text:span><text:span text:style-name="T53">for</text:span><text:span text:style-name="T54"><text:s/></text:span><text:span text:style-name="T55">an</text:span><text:span text:style-name="T56"><text:s/></text:span><text:span text:style-name="T57">indefinite</text:span><text:span text:style-name="T58"><text:s/></text:span><text:span text:style-name="T59">period</text:span><text:span text:style-name="T60"><text:s/></text:span><text:span text:style-name="T61">of</text:span><text:span text:style-name="T62"><text:s/></text:span><text:span text:style-name="T63">time</text:span><text:span text:style-name="T64"><text:s/></text:span><text:span text:style-name="T65">or until canceled in writing,<text:s/></text:span><text:span text:style-name="T66">a limited p</text:span><text:span text:style-name="T67">ower of attorney, to act on its</text:span><text:span text:style-name="T68">/his</text:span><text:span text:style-name="T69">/her</text:span><text:span text:style-name="T70"><text:s/>behalf, with regard to all matters pertaining to the registering,</text:span><text:span text:style-name="T71"><text:s/></text:span><text:span text:style-name="T72">licensing,</text:span><text:span text:style-name="T73"><text:s/></text:span><text:span text:style-name="T74">transfer</text:span><text:span text:style-name="T75"><text:s/></text:span><text:span text:style-name="T76">of</text:span><text:span text:style-name="T77"><text:s/></text:span><text:span text:style-name="T78">ownership,</text:span><text:span text:style-name="T79"><text:s/></text:span><text:span text:style-name="T80">an</text:span><text:span text:style-name="T81">d</text:span><text:span text:style-name="T82">/or</text:span><text:span text:style-name="T83"><text:s/></text:span><text:span text:style-name="T84">titling</text:span><text:span text:style-name="T85"><text:s/></text:span><text:span text:style-name="T86">of</text:span><text:span text:style-name="T87"><text:s/></text:span><text:span text:style-name="T88">the vehicle</text:span><text:span text:style-name="T89"><text:s/></text:span><text:span text:style-name="T90">listed<text:s/></text:span><text:span text:style-name="T91">below</text:span><text:span text:style-name="T92"><text:s/></text:span><text:span text:style-name="T93">with the</text:span><text:span text:style-name="T94"><text:s/>applicable</text:span><text:span text:style-name="T95"><text:s/>motor vehicle agency<text:s/></text:span><text:span text:style-name="T96">in the State of</text:span><text:span text:style-name="T97"><text:s/></text:span><text:span text:style-name="T98">New<text:s/></text:span><text:span text:style-name="T99">York</text:span><text:span text:style-name="T100">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YEAR</text:p>
          </table:table-cell>
          <table:table-cell table:style-name="TableCell111">
            <text:p text:style-name="P112">MAKE</text:p>
          </table:table-cell>
          <table:table-cell table:style-name="TableCell113">
            <text:p text:style-name="P114">MODEL</text:p>
          </table:table-cell>
          <table:table-cell table:style-name="TableCell115">
            <text:p text:style-name="P116"><text:span text:style-name="T117">VIN</text:span><text:span text:style-name="T118"><text:s/>(17 Char</text:span><text:span text:style-name="T119">acters</text:span><text:span text:style-name="T120">)</text:span></text:p>
          </table:table-cell>
          <table:table-cell table:style-name="TableCell121">
            <text:p text:style-name="P122">ODOMETER</text:p>
          </table:table-cell>
        </table:table-row>
        <table:table-row table:style-name="TableRow123">
          <table:table-cell table:style-name="TableCell124">
            <text:p text:style-name="P125"><text:span text:style-name="T126">[YYYY]</text:span></text:p>
          </table:table-cell>
          <table:table-cell table:style-name="TableCell127">
            <text:p text:style-name="P128"><text:span text:style-name="T129">[MAKE]</text:span></text:p>
          </table:table-cell>
          <table:table-cell table:style-name="TableCell130">
            <text:p text:style-name="P131"><text:span text:style-name="T132">[MODEL]</text:span></text:p>
          </table:table-cell>
          <table:table-cell table:style-name="TableCell133">
            <text:p text:style-name="P134"><text:span text:style-name="T135">[VIN]</text:span></text:p>
          </table:table-cell>
          <table:table-cell table:style-name="TableCell136">
            <text:p text:style-name="P137"><text:span text:style-name="T138">[ODOMETER]</text:span></text:p>
          </table:table-cell>
        </table:table-row>
      </table:table>
      <text:p text:style-name="P139"/>
      <text:p text:style-name="P140"/>
      <text:p text:style-name="P141"><text:span text:style-name="T142">Principal’s<text:s/></text:span><text:span text:style-name="T143">Date</text:span><text:span text:style-name="T144"><text:s/></text:span><text:span text:style-name="T145">of Birth</text:span><text:span text:style-name="T146">:</text:span><text:span text:style-name="T147"><text:s/></text:span><text:span text:style-name="T148">[ <text:s text:c="2"/>MM/DD/YYYY <text:s text:c="2"/>]</text:span><text:span text:style-name="T149"><text:line-break/></text:span><text:span text:style-name="T150">Principal’s<text:s/></text:span><text:span text:style-name="T151">Social</text:span><text:span text:style-name="T152"><text:s/></text:span><text:span text:style-name="T153">Security</text:span><text:span text:style-name="T154"><text:s/></text:span><text:span text:style-name="T155">Number</text:span><text:span text:style-name="T156"><text:s/>(SSN)</text:span><text:span text:style-name="T157">:<text:s/></text:span><text:span text:style-name="T158">[ <text:s/># <text:s/>]</text:span></text:p>
      <text:p text:style-name="P159"/>
      <text:p text:style-name="P160"><text:span text:style-name="T161">PRINCIPAL’S</text:span><text:span text:style-name="T162"><text:s/></text:span><text:span text:style-name="T163">SIGNATURE</text:span><text:span text:style-name="T164">:</text:span><text:span text:style-name="T165"><text:s/></text:span><text:a xlink:href="https://esign.com/" office:target-frame-name="_top" xlink:show="replace"><text:span text:style-name="T166">_____________________________</text:span></text:a><text:span text:style-name="T167"><text:s/>Date:<text:s/></text:span><text:span text:style-name="T168">[ <text:s text:c="2"/>MM/DD/YYYY <text:s text:c="2"/>]</text:span></text:p>
      <text:p text:style-name="P169"/>
      <text:p text:style-name="P170">- - - - - - - - - - - - - - - - - - - - - - - - - - - - - - - - - - - - - - - - - - - - - - - - - - - - - - - - - -</text:p>
      <text:p text:style-name="P171">NOTARY ACKNOWLEDGMENT</text:p>
      <text:p text:style-name="P172"/>
      <text:p text:style-name="P173"><text:span text:style-name="T174">STATE<text:s/></text:span><text:span text:style-name="T175">O</text:span><text:span text:style-name="T176">F<text:s/></text:span><text:span text:style-name="T177">[ <text:s text:c="2"/>STATE <text:s text:c="2"/>]</text:span></text:p>
      <text:p text:style-name="P178"><text:span text:style-name="T179">COUNTY</text:span><text:span text:style-name="T180"><text:s/></text:span><text:span text:style-name="T181">O</text:span><text:span text:style-name="T182">F<text:s/></text:span><text:span text:style-name="T183">[ <text:s text:c="2"/>COUNTY <text:s text:c="2"/>]</text:span><text:span text:style-name="T184"><text:s/></text:span><text:span text:style-name="T185">ss.</text:span><text:span text:style-name="T186"><text:tab/></text:span></text:p>
      <text:p text:style-name="P187"/>
      <text:p text:style-name="P188"><text:span text:style-name="T189">Before me p</text:span><text:span text:style-name="T190">ersonally appeared</text:span><text:span text:style-name="T191"><text:s/></text:span><text:span text:style-name="T192">the</text:span><text:span text:style-name="T193"><text:s/></text:span><text:span text:style-name="T194">above-named</text:span><text:span text:style-name="T195"><text:s/></text:span><text:span text:style-name="T196">[ <text:s text:c="2"/>PRINCIPAL NAME <text:s text:c="2"/>]</text:span><text:span text:style-name="T197">,<text:s/></text:span><text:span text:style-name="T198">(</text:span><text:span text:style-name="T199">Individual</text:span><text:span text:style-name="T200"><text:s/></text:span><text:span text:style-name="T201">/</text:span><text:span text:style-name="T202"><text:s/></text:span><text:span text:style-name="T203">Company Name</text:span><text:span text:style-name="T204">)</text:span><text:span text:style-name="T205"><text:s/></text:span><text:span text:style-name="T206">acting as<text:s/></text:span><text:span text:style-name="T207">P</text:span><text:span text:style-name="T208">rincipal for</text:span><text:span text:style-name="T209"><text:s/></text:span><text:span text:style-name="T210">the above-mentioned vehicle<text:s/></text:span><text:span text:style-name="T211">and<text:s/></text:span><text:span text:style-name="T212">duly</text:span><text:span text:style-name="T213"><text:s/></text:span><text:span text:style-name="T214">acknowledged</text:span><text:span text:style-name="T215"><text:s/></text:span><text:span text:style-name="T216">the</text:span><text:span text:style-name="T217"><text:s/></text:span><text:span text:style-name="T218">foregoing</text:span><text:span text:style-name="T219"><text:s/></text:span><text:span text:style-name="T220">instrument</text:span><text:span text:style-name="T221"><text:s/></text:span><text:span text:style-name="T222">to</text:span><text:span text:style-name="T223"><text:s/></text:span><text:span text:style-name="T224">be</text:span><text:span text:style-name="T225"><text:s/></text:span><text:span text:style-name="T226">his/her</text:span><text:span text:style-name="T227"><text:s/></text:span><text:span text:style-name="T228">free</text:span><text:span text:style-name="T229"><text:s/></text:span><text:span text:style-name="T230">act</text:span><text:span text:style-name="T231"><text:s/></text:span><text:span text:style-name="T232">and</text:span><text:span text:style-name="T233"><text:s/></text:span><text:span text:style-name="T234">deed in</text:span><text:span text:style-name="T235"><text:s/></text:span><text:span text:style-name="T236">his/her</text:span><text:span text:style-name="T237"><text:s/></text:span><text:span text:style-name="T238">individual</text:span><text:span text:style-name="T239"><text:s/></text:span><text:span text:style-name="T240">capacity</text:span><text:span text:style-name="T241"><text:s/>or, if the representative of a company, acknowledges that he or she is duly authorized to sign the foregoing instrument on behalf of the company</text:span><text:span text:style-name="T242">.</text:span></text:p>
      <text:p text:style-name="P243"/>
      <text:p text:style-name="P244"><text:span text:style-name="T245">NOTARY</text:span><text:span text:style-name="T246"><text:s/></text:span><text:span text:style-name="T247">SIGNATURE</text:span><text:span text:style-name="T248">:</text:span><text:span text:style-name="T249"><text:s/></text:span><text:span text:style-name="T250">___________________________________<text:s/></text:span></text:p>
      <text:p text:style-name="P251"><text:span text:style-name="T252">Print Name</text:span><text:span text:style-name="T253">:</text:span><text:span text:style-name="T254"><text:s/></text:span><text:span text:style-name="T255">[ <text:s text:c="2"/>NOTARY NAME <text:s text:c="2"/>]</text:span><text:span text:style-name="T256"><text:s/></text:span><text:span text:style-name="T257">My Commission Expires:<text:s/></text:span><text:span text:style-name="T258">[ <text:s text:c="2"/>MM/DD/YYYY <text:s text:c="2"/>]</text:span></text:p>
      <text:p text:style-name="P259"/>
      <text:p text:style-name="P260"><text:span text:style-name="T261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Motor Vehicle (DMV) Power of Attorney</dc:title>
    <dc:description/>
    <dc:subject/>
    <meta:initial-creator>eSign</meta:initial-creator>
    <dc:creator>ilmacaulay@gmail.com</dc:creator>
    <meta:creation-date>2021-03-22T18:27:00Z</meta:creation-date>
    <dc:date>2021-03-22T18:27:00Z</dc:date>
    <meta:template xlink:href="Normal.dotm" xlink:type="simple"/>
    <meta:editing-cycles>2</meta:editing-cycles>
    <meta:editing-duration>PT6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3" meta:word-count="291" meta:character-count="1948" meta:row-count="13" meta:non-whitespace-character-count="1660"/>
  </office:meta>
</office:document-meta>
</file>