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23pt" style:font-size-asian="23pt" style:font-size-complex="23pt"/>
    </style:style>
    <style:style style:name="P11" style:parent-style-name="BodyText" style:family="paragraph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-0.002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006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5" style:parent-style-name="BodyText" style:family="paragraph">
      <style:text-properties fo:font-size="12pt" style:font-size-asian="12pt" style:font-size-complex="12pt"/>
    </style:style>
    <style:style style:name="P26" style:parent-style-name="BodyText" style:family="paragraph">
      <style:paragraph-properties fo:margin-right="0.1937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7" style:parent-style-name="BodyText" style:family="paragraph">
      <style:paragraph-properties fo:margin-right="0.1937in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Hyperlink" style:family="text">
      <style:text-properties fo:font-size="12pt" style:font-size-asian="12pt" style:font-size-complex="12pt"/>
    </style:style>
    <style:style style:name="T51" style:parent-style-name="Hyperlink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4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end" fo:margin-top="0.0833in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NEW YORK<text:s/>NOTARY ACKNOWLEDGMENT<text:s/></text:p>
      <text:p text:style-name="P10"/>
      <text:p text:style-name="P11"/>
      <text:p text:style-name="BodyText"><text:span text:style-name="T12">State</text:span><text:span text:style-name="T13"><text:s/></text:span><text:span text:style-name="T14">of</text:span><text:span text:style-name="T15"><text:s/></text:span><text:span text:style-name="T16">New York</text:span></text:p>
      <text:p text:style-name="P17"><text:span text:style-name="T18">County</text:span><text:span text:style-name="T19"><text:s/></text:span><text:span text:style-name="T20">of<text:s/></text:span><text:span text:style-name="T21">[COUNTY]</text:span><text:span text:style-name="T22"><text:s/></text:span></text:p>
      <text:p text:style-name="P23">)</text:p>
      <text:p text:style-name="P24">) <text:s text:c="6"/>ss:)</text:p>
      <text:p text:style-name="P25"/>
      <text:p text:style-name="P26"><text:span text:style-name="T27">On<text:s/></text:span><text:span text:style-name="T28">the</text:span><text:span text:style-name="T29"><text:s/></text:span><text:span text:style-name="T30">[DAY]</text:span><text:span text:style-name="T31"><text:s/></text:span><text:span text:style-name="T32">day<text:s/></text:span><text:span text:style-name="T33">of<text:s/></text:span><text:span text:style-name="T34">[MONTH]</text:span><text:span text:style-name="T35"><text:s/>in the year</text:span><text:span text:style-name="T36"><text:s/></text:span><text:span text:style-name="T37">[YEAR]</text:span><text:span text:style-name="T38"><text:s/></text:span><text:span text:style-name="T39">before me, the undersigned, personally appeared<text:s/></text:span><text:span text:style-name="T40">[SIGNER NAME(S)]</text:span><text:span text:style-name="T41">,<text:s/></text:span><text:span text:style-name="T42">personally known to me or proved to me on the basis of satisfactory evidence to be the individual(s) whose name(s)<text:s/></text:span><text:span text:style-name="T43">i</text:span><text:span text:style-name="T44">s/are subscribed to the within instrument and acknowledged to me that he/she/they executed the same in his/her/their capacity(ies), and that by his/her/their signature(s) on the instrument, the individual(s), or the person upon behalf of which the individual(s) acted, executed the instrument. </text:span><text:span text:style-name="T45"><text:line-break/></text:span></text:p>
      <text:p text:style-name="P46"/>
      <text:p text:style-name="P47"><text:span text:style-name="T48"><text:line-break/></text:span><text:span text:style-name="T49"><text:s/></text:span><text:a xlink:href="https://esign.com/" office:target-frame-name="_top" xlink:show="replace"><text:span text:style-name="T50">________________________</text:span></text:a><text:span text:style-name="T51">________</text:span><text:span text:style-name="T52"><text:tab/></text:span></text:p>
      <text:p text:style-name="P53">Notary<text:s/>Public<text:s/>State of New York</text:p>
      <text:p text:style-name="P54"/>
      <text:p text:style-name="P55"><text:span text:style-name="T56">My Commission Expires:<text:s/></text:span><text:span text:style-name="T57">[MM/DD/YYYY]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York Notary Acknowledgment Form</dc:title>
    <dc:description/>
    <dc:subject/>
    <meta:initial-creator>eSign</meta:initial-creator>
    <dc:creator>Richard Bastarache</dc:creator>
    <meta:creation-date>2023-06-30T21:42:00Z</meta:creation-date>
    <dc:date>2023-06-30T21:42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125" meta:character-count="837" meta:row-count="5" meta:non-whitespace-character-count="713"/>
  </office:meta>
</office:document-meta>
</file>