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</style:style>
    <style:style style:name="T77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NEW YORK</text:span><text:span text:style-name="T12"><text:s/></text:span><text:span text:style-name="T13">NOTICE TO ENTER</text:span></text:p>
      <text:p text:style-name="P14"/>
      <text:p text:style-name="P15"><text:span text:style-name="T16">[LANDLORD'S NAME]</text:span></text:p>
      <text:p text:style-name="P17"><text:span text:style-name="T18">[STREET ADDRESS]</text:span></text:p>
      <text:p text:style-name="P19"><text:span text:style-name="T20">[CITY, STATE, ZIP CODE]</text:span></text:p>
      <text:p text:style-name="P21"><text:span text:style-name="T22">[PHONE NUMBER]</text:span></text:p>
      <text:p text:style-name="P23"><text:span text:style-name="T24">[E-MAIL ADDRESS]</text:span></text:p>
      <text:p text:style-name="P25"/>
      <text:p text:style-name="P26"><text:span text:style-name="T27">[NOTICE DATE]</text:span></text:p>
      <text:p text:style-name="P28"/>
      <text:p text:style-name="P29">RE:<text:s/>NOTICE TO ENTER THE PREMISES</text:p>
      <text:p text:style-name="P30"/>
      <text:p text:style-name="P31"><text:span text:style-name="T32">Dear<text:s/></text:span><text:span text:style-name="T33">[TENANT'S NAME]</text:span><text:span text:style-name="T34">,</text:span></text:p>
      <text:p text:style-name="P35"/>
      <text:p text:style-name="P36"><text:span text:style-name="T37">In accordance with</text:span><text:span text:style-name="T38"><text:s/></text:span><text:span text:style-name="T39">New York</text:span><text:span text:style-name="T40"><text:s/></text:span><text:span text:style-name="T41">landlord-tenant laws and the terms of your lease agreement,<text:s/></text:span><text:span text:style-name="T42">this letter</text:span><text:span text:style-name="T43"><text:s/></text:span><text:span text:style-name="T44">serves as<text:s/></text:span><text:span text:style-name="T45">advance notice</text:span><text:span text:style-name="T46"><text:s/></text:span><text:span text:style-name="T47">that we require access to</text:span><text:span text:style-name="T48"><text:s/></text:span><text:span text:style-name="T49">your rental property<text:s/></text:span><text:span text:style-name="T50">located<text:s/></text:span><text:span text:style-name="T51">at<text:s/></text:span><text:span text:style-name="T52">[PROPERTY ADDRESS]</text:span><text:span text:style-name="T53"><text:s/></text:span><text:span text:style-name="T54">for the</text:span><text:span text:style-name="T55"><text:s/>following</text:span><text:span text:style-name="T56"><text:s/>purpose</text:span><text:span text:style-name="T57">:</text:span><text:span text:style-name="T58"><text:s/></text:span><text:span text:style-name="T59">[REASON FOR ENTERING]</text:span><text:span text:style-name="T60">.</text:span></text:p>
      <text:p text:style-name="P61"/>
      <text:p text:style-name="P62"><text:span text:style-name="T63">Access</text:span><text:span text:style-name="T64"><text:s/>to the property will be</text:span><text:span text:style-name="T65"><text:s/>scheduled</text:span><text:span text:style-name="T66"><text:s/>on<text:s/></text:span><text:span text:style-name="T67">[ENTRY DATE]</text:span><text:span text:style-name="T68"><text:s/>at approximately<text:s/></text:span><text:span text:style-name="T69">[TIME]</text:span><text:span text:style-name="T70">.</text:span></text:p>
      <text:p text:style-name="P71"/>
      <text:p text:style-name="P72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73"/>
      <text:p text:style-name="P74">Sincerely,</text:p>
      <text:p text:style-name="P75"/>
      <text:p text:style-name="P76"><text:a xlink:href="https://esign.com/" office:target-frame-name="_top" xlink:show="replace"><text:span text:style-name="T77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York Notice to Enter</dc:title>
    <dc:description/>
    <dc:subject/>
    <meta:initial-creator>eSign</meta:initial-creator>
    <dc:creator>Richard Bastarache</dc:creator>
    <meta:creation-date>2023-04-22T18:16:00Z</meta:creation-date>
    <dc:date>2023-04-22T18:16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4" meta:word-count="121" meta:character-count="776" meta:row-count="28" meta:non-whitespace-character-count="669"/>
  </office:meta>
</office:document-meta>
</file>