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line-height="115%"/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NEW YORK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New York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New York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 notice<text:s/></text:span><text:span text:style-name="T52">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2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2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York Notice to Quit </dc:title>
    <dc:description/>
    <dc:subject/>
    <meta:initial-creator>eSign</meta:initial-creator>
    <dc:creator>ilmacaulay@gmail.com</dc:creator>
    <meta:creation-date>2022-09-28T19:38:00Z</meta:creation-date>
    <dc:date>2022-09-28T19:38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8" meta:character-count="2133" meta:row-count="15" meta:non-whitespace-character-count="1819"/>
  </office:meta>
</office:document-meta>
</file>