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paragraph-properties fo:text-align="center"/>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11pt" style:font-size-asian="11pt" style:font-size-complex="11pt"/>
    </style:style>
    <style:style style:name="P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0"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paragraph-properties fo:line-height="150%"/>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MS Gothic" style:font-name-asian="MS Gothic"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line-height="150%"/>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MS Gothic" style:font-name-asian="MS Gothic"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MS Gothic" style:font-name-asian="MS Gothic"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line-height="150%"/>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bottom="0.0833in"/>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paragraph-properties fo:line-height="150%"/>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line-height="150%"/>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line-height="150%"/>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2" style:parent-style-name="Normal" style:family="paragraph">
      <style:paragraph-properties fo:line-height="150%"/>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50%"/>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833in"/>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paragraph-properties fo:line-height="150%"/>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fo:line-height="150%"/>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0" style:parent-style-name="Normal" style:family="paragraph">
      <style:paragraph-properties fo:line-height="150%"/>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0"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paragraph-properties fo:line-height="150%"/>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line-height="150%"/>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9" style:parent-style-name="Normal" style:family="paragraph">
      <style:paragraph-properties fo:line-height="150%"/>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5" style:parent-style-name="Normal" style:family="paragraph">
      <style:paragraph-properties fo:margin-bottom="0.0833in"/>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line-height="150%"/>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margin-bottom="0.0833in"/>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9" style:parent-style-name="Normal" style:family="paragraph">
      <style:paragraph-properties fo:line-height="150%"/>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line-height="150%"/>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line-height="150%"/>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bottom="0.0833in"/>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3" style:parent-style-name="Normal" style:family="paragraph">
      <style:paragraph-properties fo:line-height="150%"/>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3" style:parent-style-name="Normal" style:family="paragraph">
      <style:paragraph-properties fo:line-height="150%"/>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50%"/>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4"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bottom="0.0833in" fo:line-height="150%"/>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MS Gothic" style:font-name-asian="MS Gothic"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line-height="150%"/>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2"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3" style:parent-style-name="Normal" style:family="paragraph">
      <style:paragraph-properties fo:margin-bottom="0.0833in" fo:line-height="150%"/>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MS Gothic" style:font-name-asian="MS Gothic"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paragraph-properties fo:line-height="150%"/>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1" style:parent-style-name="Normal" style:family="paragraph">
      <style:paragraph-properties fo:margin-bottom="0.0833in"/>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1" style:parent-style-name="Normal" style:family="paragraph">
      <style:text-properties style:font-name="Arial" style:font-name-complex="Arial" fo:font-size="11pt" style:font-size-asian="11pt" style:font-size-complex="11pt"/>
    </style:style>
    <style:style style:name="P46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paragraph-properties fo:line-height="150%"/>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1" style:parent-style-name="Normal" style:family="paragraph">
      <style:paragraph-properties fo:line-height="150%"/>
      <style:text-properties style:font-name="Arial" style:font-name-complex="Arial" fo:font-size="11pt" style:font-size-asian="11pt" style:font-size-complex="11pt"/>
    </style:style>
    <style:style style:name="P482" style:parent-style-name="Normal" style:family="paragraph">
      <style:paragraph-properties fo:line-height="150%"/>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9" style:parent-style-name="Normal" style:family="paragraph">
      <style:paragraph-properties fo:line-height="150%"/>
      <style:text-properties style:font-name="Arial" style:font-name-complex="Arial" fo:font-size="11pt" style:font-size-asian="11pt" style:font-size-complex="11pt"/>
    </style:style>
    <style:style style:name="P500" style:parent-style-name="Normal" style:family="paragraph">
      <style:paragraph-properties fo:line-height="150%"/>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fo:margin-bottom="0.0833in"/>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8" style:parent-style-name="Normal" style:family="paragraph">
      <style:text-properties style:font-name="Arial" style:font-name-complex="Arial" fo:font-size="11pt" style:font-size-asian="11pt" style:font-size-complex="11pt"/>
    </style:style>
    <style:style style:name="P5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paragraph-properties fo:line-height="150%"/>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MS Gothic" style:font-name-asian="MS Gothic"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Normal" style:family="paragraph">
      <style:paragraph-properties fo:margin-bottom="0.0833in" fo:line-height="150%"/>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50%"/>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MS Gothic" style:font-name-asian="MS Gothic"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paragraph-properties fo:margin-bottom="0.0833in" fo:line-height="150%"/>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50%"/>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MS Gothic" style:font-name-asian="MS Gothic"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MS Gothic" style:font-name-asian="MS Gothic"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margin-bottom="0.0833in" fo:line-height="150%"/>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fo:line-height="150%"/>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MS Gothic" style:font-name-asian="MS Gothic"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MS Gothic" style:font-name-asian="MS Gothic"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margin-bottom="0.0833in" fo:line-height="150%"/>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50%"/>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MS Gothic" style:font-name-asian="MS Gothic"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MS Gothic" style:font-name-asian="MS Gothic"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master-page-name="MP3" style:family="paragraph">
      <style:paragraph-properties fo:break-before="page"/>
      <style:text-properties style:font-name="Arial" style:font-name-complex="Arial" fo:font-size="11pt" style:font-size-asian="11pt" style:font-size-complex="11pt"/>
    </style:style>
    <style:style style:name="P58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paragraph-properties fo:margin-top="0.0416in"/>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ListParagraph" style:list-style-name="LFO2" style:family="paragraph">
      <style:text-properties style:font-name="Arial" style:font-name-complex="Arial" fo:font-size="11pt" style:font-size-asian="11pt" style:font-size-complex="11pt"/>
    </style:style>
    <style:style style:name="P591" style:parent-style-name="ListParagraph" style:list-style-name="LFO2" style:family="paragraph">
      <style:text-properties style:font-name="Arial" style:font-name-complex="Arial" fo:font-size="11pt" style:font-size-asian="11pt" style:font-size-complex="11pt"/>
    </style:style>
    <style:style style:name="P592" style:parent-style-name="ListParagraph" style:list-style-name="LFO2"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ListParagraph" style:list-style-name="LFO2" style:family="paragraph">
      <style:text-properties style:font-name="Arial" style:font-name-complex="Arial" fo:font-size="11pt" style:font-size-asian="11pt" style:font-size-complex="11pt"/>
    </style:style>
    <style:style style:name="P599" style:parent-style-name="ListParagraph" style:list-style-name="LFO2" style:family="paragraph">
      <style:text-properties style:font-name="Arial" style:font-name-complex="Arial" fo:font-size="11pt" style:font-size-asian="11pt" style:font-size-complex="11pt"/>
    </style:style>
    <style:style style:name="P600" style:parent-style-name="ListParagraph" style:list-style-name="LFO2" style:family="paragraph">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02" style:parent-style-name="Normal" style:family="paragraph">
      <style:paragraph-properties fo:line-height="115%"/>
      <style:text-properties style:font-name="Arial" style:font-name-complex="Arial" fo:font-size="11pt" style:font-size-asian="11pt" style:font-size-complex="11pt"/>
    </style:style>
    <style:style style:name="P603" style:parent-style-name="Normal" style:family="paragraph">
      <style:paragraph-properties fo:line-height="115%"/>
      <style:text-properties style:font-name="Arial" style:font-name-complex="Arial" fo:font-size="11pt" style:font-size-asian="11pt" style:font-size-complex="11pt"/>
    </style:style>
    <style:style style:name="P604" style:parent-style-name="NormalWeb" style:family="paragraph">
      <style:paragraph-properties fo:margin-top="0in" fo:margin-bottom="0in"/>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8" style:parent-style-name="NormalWeb" style:family="paragraph">
      <style:paragraph-properties fo:margin-top="0in" fo:margin-bottom="0in"/>
      <style:text-properties style:font-name="Arial" style:font-name-complex="Arial" fo:font-size="11pt" style:font-size-asian="11pt" style:font-size-complex="11pt"/>
    </style:style>
    <style:style style:name="P609" style:parent-style-name="NormalWeb" style:family="paragraph">
      <style:paragraph-properties fo:margin-top="0in" fo:margin-bottom="0in"/>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Hyperlink"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6"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3">NEW YORK</text:span><text:span text:style-name="T14"><text:s/>RESIDENTIAL<text:s/></text:span><text:span text:style-name="T15">RENTAL APPLICATION</text:span></text:p>
      <text:p text:style-name="P16">(1<text:s/>form<text:s/>per applicant)</text:p>
      <text:p text:style-name="P17"/>
      <text:p text:style-name="P18"/>
      <text:p text:style-name="P19">THE PROPERTY</text:p>
      <text:p text:style-name="P20">(TO BE COMPLETED BY LANDLORD)</text:p>
      <text:p text:style-name="P21"/>
      <text:p text:style-name="P22"><text:span text:style-name="T23">Property Type:<text:s/></text:span><text:span text:style-name="T24">☐</text:span><text:span text:style-name="T25"><text:s/>Apartment |<text:s/></text:span><text:span text:style-name="T26">☐</text:span><text:span text:style-name="T27"><text:s/>Condominium |<text:s/></text:span><text:span text:style-name="T28">☐</text:span><text:span text:style-name="T29"><text:s/>Home |<text:s/></text:span><text:span text:style-name="T30">☐</text:span><text:span text:style-name="T31"><text:s/>Other:<text:s/></text:span><text:span text:style-name="T32">[OTHER TYPE]</text:span></text:p>
      <text:p text:style-name="P33"><text:span text:style-name="T34">Property Address:<text:s/></text:span><text:span text:style-name="T35">[PROPERTY ADDRESS]</text:span></text:p>
      <text:p text:style-name="P36"><text:span text:style-name="T37">Beds</text:span><text:span text:style-name="T38"><text:s/>(#)</text:span><text:span text:style-name="T39">:<text:s/></text:span><text:span text:style-name="T40">[#]</text:span><text:span text:style-name="T41"><text:tab/></text:span><text:span text:style-name="T42"><text:tab/></text:span><text:span text:style-name="T43"><text:tab/></text:span><text:span text:style-name="T44">Baths</text:span><text:span text:style-name="T45"><text:s/>(#)</text:span><text:span text:style-name="T46">:<text:s/></text:span><text:span text:style-name="T47">[#]</text:span><text:span text:style-name="T48"><text:tab/></text:span><text:span text:style-name="T49"><text:tab/></text:span><text:span text:style-name="T50"><text:tab/></text:span><text:span text:style-name="T51">Square Feet (SF):<text:s/></text:span><text:span text:style-name="T52">[#]</text:span></text:p>
      <text:p text:style-name="P53"><text:span text:style-name="T54">Lease Type:<text:s/></text:span><text:span text:style-name="T55">☐</text:span><text:span text:style-name="T56"><text:s/></text:span><text:span text:style-name="T57">Fixed term</text:span><text:span text:style-name="T58"><text:s/></text:span><text:span text:style-name="T59">☐</text:span><text:span text:style-name="T60"><text:s/></text:span><text:span text:style-name="T61">Periodic</text:span><text:span text:style-name="T62"><text:s text:c="8"/></text:span><text:span text:style-name="T63"><text:s text:c="2"/></text:span><text:span text:style-name="T64"><text:s text:c="2"/></text:span><text:span text:style-name="T65">Lease<text:s/></text:span><text:span text:style-name="T66">Start Date:<text:s/></text:span><text:span text:style-name="T67">[MM/DD/YYYY]</text:span></text:p>
      <text:p text:style-name="P68"><text:span text:style-name="T69">Pets allowed?<text:s/></text:span><text:span text:style-name="T70">☐</text:span><text:span text:style-name="T71"><text:s/>Yes<text:s/></text:span><text:span text:style-name="T72">☐</text:span><text:span text:style-name="T73"><text:s/>No <text:s text:c="9"/>Smoking allowed?<text:s/></text:span><text:span text:style-name="T74">☐</text:span><text:span text:style-name="T75"><text:s/>Yes<text:s/></text:span><text:span text:style-name="T76">☐</text:span><text:span text:style-name="T77"><text:s/>No <text:s text:c="9"/>Parking?<text:s/></text:span><text:span text:style-name="T78">☐</text:span><text:span text:style-name="T79"><text:s/>Yes<text:s/></text:span><text:span text:style-name="T80">☐</text:span><text:span text:style-name="T81"><text:s/>No</text:span></text:p>
      <text:p text:style-name="P82"><text:span text:style-name="T83">Monthly Rent</text:span><text:span text:style-name="T84">:</text:span><text:span text:style-name="T85"><text:s/></text:span><text:span text:style-name="T86">$</text:span><text:span text:style-name="T87">[RENT AMOUNT]</text:span><text:span text:style-name="T88"><text:tab/></text:span><text:span text:style-name="T89"><text:s/></text:span><text:span text:style-name="T90"><text:tab/></text:span><text:span text:style-name="T91">Application Fee: $</text:span><text:span text:style-name="T92">[FEE AMOUNT]</text:span></text:p>
      <text:p text:style-name="P93"/>
      <text:p text:style-name="P94">THE APPLICANT</text:p>
      <text:p text:style-name="P95"/>
      <text:p text:style-name="P96"><text:span text:style-name="T97">Applicant’s<text:s/></text:span><text:span text:style-name="T98">Full<text:s/></text:span><text:span text:style-name="T99">Name:<text:s/></text:span><text:span text:style-name="T100">[FULL NAME]</text:span><text:span text:style-name="T101"><text:tab/></text:span><text:span text:style-name="T102">SSN:<text:s/></text:span><text:span text:style-name="T103">[SOCIAL SECURITY NUMBER]</text:span></text:p>
      <text:p text:style-name="P104"><text:span text:style-name="T105">Date of Birth:<text:s/></text:span><text:span text:style-name="T106">[MM/DD/YYYY]</text:span><text:span text:style-name="T107"><text:tab/></text:span><text:span text:style-name="T108"><text:tab/></text:span><text:span text:style-name="T109"><text:s text:c="8"/></text:span><text:span text:style-name="T110">Phone</text:span><text:span text:style-name="T111"><text:s/>Number</text:span><text:span text:style-name="T112">:</text:span><text:span text:style-name="T113"><text:s/></text:span><text:span text:style-name="T114">[APPLICANT PHONE NUMBER]</text:span></text:p>
      <text:p text:style-name="P115"><text:span text:style-name="T116">E</text:span><text:span text:style-name="T117">m</text:span><text:span text:style-name="T118">ail:<text:s/></text:span><text:span text:style-name="T119">[APPLICANT EMAIL ADDRESS]</text:span></text:p>
      <text:p text:style-name="P120"><text:span text:style-name="T121">Photo ID:<text:s/></text:span><text:span text:style-name="T122">☐</text:span><text:span text:style-name="T123"><text:s/>Driver’s License<text:s/></text:span><text:span text:style-name="T124">☐</text:span><text:span text:style-name="T125"><text:s/>Passport<text:s/></text:span><text:span text:style-name="T126">☐</text:span><text:span text:style-name="T127"><text:s/>Other:<text:s/></text:span><text:span text:style-name="T128">[OTHER TYPE]</text:span></text:p>
      <text:p text:style-name="P129"><text:span text:style-name="T130">ID#:<text:s/></text:span><text:span text:style-name="T131">[IDENTIFICATION NUMBER]</text:span></text:p>
      <text:p text:style-name="P132"><text:span text:style-name="T133">Additional Occupant(s)?</text:span><text:span text:style-name="T134"><text:s/></text:span><text:span text:style-name="T135">☐</text:span><text:span text:style-name="T136"><text:s/></text:span><text:span text:style-name="T137">Yes<text:s/></text:span><text:span text:style-name="T138">☐</text:span><text:span text:style-name="T139"><text:s/></text:span><text:span text:style-name="T140">No</text:span></text:p>
      <text:p text:style-name="P141"><text:span text:style-name="T142">If yes, describe:<text:s/></text:span><text:span text:style-name="T143">[DESCRIBE ADDITIONAL OCCUPANTS (IF ANY)]</text:span><text:span text:style-name="T144">.</text:span></text:p>
      <text:p text:style-name="P145"><text:span text:style-name="T146">Pet(s)?<text:s/></text:span><text:span text:style-name="T147">☐</text:span><text:span text:style-name="T148"><text:s/>Yes<text:s/></text:span><text:span text:style-name="T149">☐</text:span><text:span text:style-name="T150"><text:s/>No</text:span></text:p>
      <text:p text:style-name="P151"><text:span text:style-name="T152">If yes, describe:<text:s/></text:span><text:span text:style-name="T153">[DESCRIBE PETS (IF ANY)]</text:span><text:span text:style-name="T154">.</text:span></text:p>
      <text:p text:style-name="P155"/>
      <text:p text:style-name="P156">CURRENT RESIDENCE</text:p>
      <text:p text:style-name="P157"/>
      <text:p text:style-name="P158"><text:span text:style-name="T159">Property Type:<text:s/></text:span><text:span text:style-name="T160">☐</text:span><text:span text:style-name="T161"><text:s/>Apartment |<text:s/></text:span><text:span text:style-name="T162">☐</text:span><text:span text:style-name="T163"><text:s/>Condominium |<text:s/></text:span><text:span text:style-name="T164">☐</text:span><text:span text:style-name="T165"><text:s/>Home |<text:s/></text:span><text:span text:style-name="T166">☐</text:span><text:span text:style-name="T167"><text:s/>Other:<text:s/></text:span><text:span text:style-name="T168">[OTHER TYPE]</text:span></text:p>
      <text:p text:style-name="P169"><text:span text:style-name="T170">Property Address:<text:s/></text:span><text:span text:style-name="T171">[CURRENT PROPERTY ADDRESS]</text:span></text:p>
      <text:p text:style-name="P172"><text:span text:style-name="T173">Monthly Rent ($):<text:s/></text:span><text:span text:style-name="T174">[RENT]</text:span><text:span text:style-name="T175"><text:tab/></text:span><text:span text:style-name="T176"><text:s text:c="4"/></text:span><text:span text:style-name="T177">Beds (#):<text:s/></text:span><text:span text:style-name="T178">[#]</text:span><text:span text:style-name="T179"><text:tab/></text:span><text:span text:style-name="T180"><text:s text:c="3"/></text:span><text:span text:style-name="T181">Baths (#):<text:s/></text:span><text:span text:style-name="T182">[#]</text:span><text:span text:style-name="T183"><text:s text:c="8"/></text:span><text:span text:style-name="T184">Square Feet (SF):<text:s/></text:span><text:span text:style-name="T185">[#]</text:span></text:p>
      <text:p text:style-name="P186"><text:span text:style-name="T187">Lease Start</text:span><text:span text:style-name="T188">:<text:s/></text:span><text:span text:style-name="T189">[MM/DD/YYYY]</text:span><text:span text:style-name="T190"><text:tab/></text:span><text:span text:style-name="T191"><text:tab/></text:span><text:span text:style-name="T192">Lease End</text:span><text:span text:style-name="T193">:<text:s/></text:span><text:span text:style-name="T194">[MM/DD/YYYY]</text:span></text:p>
      <text:p text:style-name="P195"><text:span text:style-name="T196">Reason for<text:s/></text:span><text:span text:style-name="T197">Moving</text:span><text:span text:style-name="T198">:<text:s/></text:span><text:span text:style-name="T199">[REASON FOR MOVING]</text:span></text:p>
      <text:p text:style-name="P200"><text:span text:style-name="T201">Landlord Name:<text:s/></text:span><text:span text:style-name="T202">[LANDLORD NAME]</text:span></text:p>
      <text:p text:style-name="Normal"><text:span text:style-name="T203">Landlord<text:s/></text:span><text:span text:style-name="T204">Email</text:span><text:span text:style-name="T205">:<text:s/></text:span><text:span text:style-name="T206">[LANDLORD EMAIL]</text:span><text:span text:style-name="T207"><text:tab/></text:span><text:span text:style-name="T208">Landlord Phone:<text:s/></text:span><text:span text:style-name="T209">[LANDLORD PHONE]</text:span></text:p>
      <text:soft-page-break/>
      <text:p text:style-name="P210">PREVIOUS<text:s/>RESIDENCE<text:s/>- 1</text:p>
      <text:p text:style-name="P222"/>
      <text:p text:style-name="P223"><text:span text:style-name="T224">Property Type:<text:s/></text:span><text:span text:style-name="T225">☐</text:span><text:span text:style-name="T226"><text:s/>Apartment |<text:s/></text:span><text:span text:style-name="T227">☐</text:span><text:span text:style-name="T228"><text:s/>Condominium |<text:s/></text:span><text:span text:style-name="T229">☐</text:span><text:span text:style-name="T230"><text:s/>Home |<text:s/></text:span><text:span text:style-name="T231">☐</text:span><text:span text:style-name="T232"><text:s/>Other:<text:s/></text:span><text:span text:style-name="T233">[OTHER TYPE]</text:span></text:p>
      <text:p text:style-name="P234"><text:span text:style-name="T235">Property Address:<text:s/></text:span><text:span text:style-name="T236">[PREVIOUS PROPERTY ADDRESS]</text:span></text:p>
      <text:p text:style-name="P237"><text:span text:style-name="T238">Monthly Rent ($):<text:s/></text:span><text:span text:style-name="T239">[RENT]</text:span><text:span text:style-name="T240"><text:tab/><text:s text:c="4"/></text:span><text:span text:style-name="T241">Beds (#):<text:s/></text:span><text:span text:style-name="T242">[#]</text:span><text:span text:style-name="T243"><text:tab/><text:s text:c="3"/></text:span><text:span text:style-name="T244">Baths (#):<text:s/></text:span><text:span text:style-name="T245">[#]</text:span><text:span text:style-name="T246"><text:s text:c="8"/></text:span><text:span text:style-name="T247">Square Feet (SF):<text:s/></text:span><text:span text:style-name="T248">[#]</text:span></text:p>
      <text:p text:style-name="P249"><text:span text:style-name="T250">Lease Start</text:span><text:span text:style-name="T251">:<text:s/></text:span><text:span text:style-name="T252">[MM/DD/YYYY]</text:span><text:span text:style-name="T253"><text:tab/></text:span><text:span text:style-name="T254"><text:tab/>Lease End</text:span><text:span text:style-name="T255">:<text:s/></text:span><text:span text:style-name="T256">[MM/DD/YYYY]</text:span></text:p>
      <text:p text:style-name="P257"><text:span text:style-name="T258">Reason for<text:s/></text:span><text:span text:style-name="T259">Moving</text:span><text:span text:style-name="T260">:<text:s/></text:span><text:span text:style-name="T261">[REASON FOR MOVING]</text:span></text:p>
      <text:p text:style-name="P262"><text:span text:style-name="T263">Landlord Name:<text:s/></text:span><text:span text:style-name="T264">[LANDLORD NAME]</text:span></text:p>
      <text:p text:style-name="P265"><text:span text:style-name="T266">Landlord<text:s/></text:span><text:span text:style-name="T267">Email</text:span><text:span text:style-name="T268">:<text:s/></text:span><text:span text:style-name="T269">[LANDLORD EMAIL]</text:span><text:span text:style-name="T270"><text:tab/></text:span><text:span text:style-name="T271">Landlord Phone:<text:s/></text:span><text:span text:style-name="T272">[LANDLORD PHONE]</text:span></text:p>
      <text:p text:style-name="P273"/>
      <text:p text:style-name="P274">PREVIOUS<text:s/>RESIDENCE<text:s/>- 2</text:p>
      <text:p text:style-name="P275"/>
      <text:p text:style-name="P276"><text:span text:style-name="T277">Property Type:<text:s/></text:span><text:span text:style-name="T278">☐</text:span><text:span text:style-name="T279"><text:s/>Apartment |<text:s/></text:span><text:span text:style-name="T280">☐</text:span><text:span text:style-name="T281"><text:s/>Condominium |<text:s/></text:span><text:span text:style-name="T282">☐</text:span><text:span text:style-name="T283"><text:s/>Home |<text:s/></text:span><text:span text:style-name="T284">☐</text:span><text:span text:style-name="T285"><text:s/>Other:<text:s/></text:span><text:span text:style-name="T286">[OTHER TYPE]</text:span></text:p>
      <text:p text:style-name="P287"><text:span text:style-name="T288">Property Address:<text:s/></text:span><text:span text:style-name="T289">[PREVIOUS PROPERTY ADDRESS]</text:span></text:p>
      <text:p text:style-name="P290"><text:span text:style-name="T291">Monthly Rent ($):<text:s/></text:span><text:span text:style-name="T292">[RENT]</text:span><text:span text:style-name="T293"><text:tab/><text:s text:c="4"/></text:span><text:span text:style-name="T294">Beds (#):<text:s/></text:span><text:span text:style-name="T295">[#]</text:span><text:span text:style-name="T296"><text:tab/><text:s text:c="3"/></text:span><text:span text:style-name="T297">Baths (#):<text:s/></text:span><text:span text:style-name="T298">[#]</text:span><text:span text:style-name="T299"><text:s text:c="8"/></text:span><text:span text:style-name="T300">Square Feet (SF):<text:s/></text:span><text:span text:style-name="T301">[#]</text:span></text:p>
      <text:p text:style-name="P302"><text:span text:style-name="T303">Lease Start</text:span><text:span text:style-name="T304">:<text:s/></text:span><text:span text:style-name="T305">[MM/DD/YYYY]</text:span><text:span text:style-name="T306"><text:tab/></text:span><text:span text:style-name="T307"><text:tab/>Lease End</text:span><text:span text:style-name="T308">:<text:s/></text:span><text:span text:style-name="T309">[MM/DD/YYYY]</text:span></text:p>
      <text:p text:style-name="P310"><text:span text:style-name="T311">Reason for<text:s/></text:span><text:span text:style-name="T312">Moving</text:span><text:span text:style-name="T313">:<text:s/></text:span><text:span text:style-name="T314">[REASON FOR MOVING]</text:span></text:p>
      <text:p text:style-name="P315"><text:span text:style-name="T316">Landlord Name:<text:s/></text:span><text:span text:style-name="T317">[LANDLORD NAME]</text:span></text:p>
      <text:p text:style-name="P318"><text:span text:style-name="T319">Landlord<text:s/></text:span><text:span text:style-name="T320">Email</text:span><text:span text:style-name="T321">:<text:s/></text:span><text:span text:style-name="T322">[LANDLORD EMAIL]</text:span><text:span text:style-name="T323"><text:tab/></text:span><text:span text:style-name="T324">Landlord Phone:<text:s/></text:span><text:span text:style-name="T325">[LANDLORD PHONE]</text:span></text:p>
      <text:p text:style-name="P326"/>
      <text:p text:style-name="P327">CURRENT<text:s/>EMPLOYER</text:p>
      <text:p text:style-name="P328"/>
      <text:p text:style-name="P329"><text:span text:style-name="T330">Company Name</text:span><text:span text:style-name="T331">:<text:s/></text:span><text:span text:style-name="T332">[CURRENT EMPLOYER NAME]</text:span></text:p>
      <text:p text:style-name="P333"><text:span text:style-name="T334">Employer’s Address:<text:s/></text:span><text:span text:style-name="T335">[CURRENT EMPLOYER ADDRESS]</text:span></text:p>
      <text:p text:style-name="P336"><text:span text:style-name="T337">Title / Occupation:<text:s/></text:span><text:span text:style-name="T338">[CURRENT TITLE / OCCUPATION]</text:span></text:p>
      <text:p text:style-name="P339"><text:span text:style-name="T340">Gross</text:span><text:span text:style-name="T341"><text:s/>Monthly</text:span><text:span text:style-name="T342"><text:s/>Income: $</text:span><text:span text:style-name="T343">[MONTHLY INCOME]</text:span><text:span text:style-name="T344"><text:s/></text:span><text:span text:style-name="T345"><text:tab/></text:span><text:span text:style-name="T346">Start Date:<text:s/></text:span><text:span text:style-name="T347">[MM/DD/YYYY]</text:span></text:p>
      <text:p text:style-name="P348"><text:span text:style-name="T349">Supervisor Name:<text:s/></text:span><text:span text:style-name="T350">[CURRENT SUPERVISOR NAME]</text:span></text:p>
      <text:p text:style-name="P351"><text:span text:style-name="T352">Supervisor<text:s/></text:span><text:span text:style-name="T353">Phone</text:span><text:span text:style-name="T354">:<text:s/></text:span><text:span text:style-name="T355">[SUPERVISOR PHONE]</text:span><text:span text:style-name="T356"><text:tab/></text:span><text:span text:style-name="T357"><text:tab/></text:span><text:span text:style-name="T358">Supervisor Email:<text:s/></text:span><text:span text:style-name="T359">[SUPERVISOR EMAIL]</text:span></text:p>
      <text:p text:style-name="P360"/>
      <text:p text:style-name="P361">PREVIOUS<text:s/>EMPLOYER</text:p>
      <text:p text:style-name="P362"/>
      <text:p text:style-name="P363"><text:span text:style-name="T364">Company Name</text:span><text:span text:style-name="T365">:<text:s/></text:span><text:span text:style-name="T366">[PREVIOUS EMPLOYER NAME]</text:span></text:p>
      <text:p text:style-name="P367"><text:span text:style-name="T368">Employer’s Address:<text:s/></text:span><text:span text:style-name="T369">[PREVIOUS EMPLOYER ADDRESS]</text:span></text:p>
      <text:p text:style-name="P370"><text:span text:style-name="T371">Title / Occupation:<text:s/></text:span><text:span text:style-name="T372">[PREVIOUS TITLE / OCCUPATION]</text:span></text:p>
      <text:p text:style-name="P373"><text:span text:style-name="T374">Gross</text:span><text:span text:style-name="T375"><text:s/>Monthly</text:span><text:span text:style-name="T376"><text:s/>Income: $</text:span><text:span text:style-name="T377">[MONTHLY INCOME]</text:span><text:span text:style-name="T378"><text:s/></text:span><text:span text:style-name="T379"><text:tab/></text:span><text:span text:style-name="T380">For h</text:span><text:span text:style-name="T381">ow long?<text:s/></text:span><text:span text:style-name="T382">[#]</text:span><text:span text:style-name="T383"><text:s/></text:span><text:span text:style-name="T384">Months</text:span></text:p>
      <text:p text:style-name="P385"><text:span text:style-name="T386">Supervisor Name:<text:s/></text:span><text:span text:style-name="T387">[PREVIOUS SUPERVISOR NAME]</text:span></text:p>
      <text:p text:style-name="Normal"><text:span text:style-name="T388">Supervisor Phone:<text:s/></text:span><text:span text:style-name="T389">[SUPERVISOR PHONE]</text:span><text:span text:style-name="T390"><text:tab/></text:span><text:span text:style-name="T391"><text:tab/></text:span><text:span text:style-name="T392">Supervisor Email:<text:s/></text:span><text:span text:style-name="T393">[SUPERVISOR EMAIL]</text:span></text:p>
      <text:soft-page-break/>
      <text:p text:style-name="P394">VEHICLE(S)</text:p>
      <text:p text:style-name="P406"/>
      <text:p text:style-name="P407"><text:span text:style-name="T408">Do you own a vehicle?<text:s/></text:span><text:span text:style-name="T409">☐</text:span><text:span text:style-name="T410"><text:s/>Yes (describe below)<text:s/></text:span><text:span text:style-name="T411">☐</text:span><text:span text:style-name="T412"><text:s/>No</text:span></text:p>
      <text:p text:style-name="P413"><text:span text:style-name="T414">Make:<text:s/></text:span><text:span text:style-name="T415">[VEHICLE MAKE]</text:span><text:span text:style-name="T416"><text:tab/></text:span><text:span text:style-name="T417">Model:<text:s/></text:span><text:span text:style-name="T418">[VEHICLE MODEL]</text:span><text:span text:style-name="T419"><text:tab/></text:span><text:span text:style-name="T420"><text:tab/></text:span><text:span text:style-name="T421">Year:<text:s/></text:span><text:span text:style-name="T422">[VEHICLE YEAR]</text:span></text:p>
      <text:p text:style-name="Normal"><text:span text:style-name="T423">Color:<text:s/></text:span><text:span text:style-name="T424">[VEHICLE COLOR]</text:span><text:span text:style-name="T425"><text:tab/></text:span><text:span text:style-name="T426">Plate #:<text:s/></text:span><text:span text:style-name="T427">[VEHICLE PLATE #]</text:span><text:span text:style-name="T428"><text:tab/></text:span><text:span text:style-name="T429"><text:tab/></text:span><text:span text:style-name="T430">State:<text:s/></text:span><text:span text:style-name="T431">[VEHICLE STATE]</text:span></text:p>
      <text:p text:style-name="P432"/>
      <text:p text:style-name="P433"><text:span text:style-name="T434">Do you own a<text:s/></text:span><text:span text:style-name="T435">second<text:s/></text:span><text:span text:style-name="T436">vehicle?<text:s/></text:span><text:span text:style-name="T437">☐</text:span><text:span text:style-name="T438"><text:s/>Yes (describe below)<text:s/></text:span><text:span text:style-name="T439">☐</text:span><text:span text:style-name="T440"><text:s/>No</text:span></text:p>
      <text:p text:style-name="P441"><text:span text:style-name="T442">Make:<text:s/></text:span><text:span text:style-name="T443">[VEHICLE MAKE]</text:span><text:span text:style-name="T444"><text:tab/></text:span><text:span text:style-name="T445">Model:<text:s/></text:span><text:span text:style-name="T446">[VEHICLE MODEL]</text:span><text:span text:style-name="T447"><text:tab/></text:span><text:span text:style-name="T448"><text:tab/></text:span><text:span text:style-name="T449">Year:<text:s/></text:span><text:span text:style-name="T450">[VEHICLE YEAR]</text:span></text:p>
      <text:p text:style-name="P451"><text:span text:style-name="T452">Color:<text:s/></text:span><text:span text:style-name="T453">[VEHICLE COLOR]</text:span><text:span text:style-name="T454"><text:tab/></text:span><text:span text:style-name="T455">Plate #:<text:s/></text:span><text:span text:style-name="T456">[VEHICLE PLATE #]</text:span><text:span text:style-name="T457"><text:tab/></text:span><text:span text:style-name="T458"><text:tab/></text:span><text:span text:style-name="T459">State:<text:s/></text:span><text:span text:style-name="T460">[VEHICLE STATE]</text:span></text:p>
      <text:p text:style-name="P461"/>
      <text:p text:style-name="P462">REFERENCES</text:p>
      <text:p text:style-name="P463"/>
      <text:p text:style-name="P464"><text:span text:style-name="T465">Full<text:s/></text:span><text:span text:style-name="T466">Name:<text:s/></text:span><text:span text:style-name="T467">[REFERENCE NAME]</text:span><text:span text:style-name="T468"><text:tab/></text:span><text:span text:style-name="T469"><text:tab/></text:span><text:span text:style-name="T470">Relationship:<text:s/></text:span><text:span text:style-name="T471">[RELATIONSHIP]</text:span></text:p>
      <text:p text:style-name="Normal"><text:span text:style-name="T472">E</text:span><text:span text:style-name="T473">m</text:span><text:span text:style-name="T474">ail:<text:s/></text:span><text:span text:style-name="T475">[EMAIL ADDRESS]</text:span><text:span text:style-name="T476"><text:tab/></text:span><text:span text:style-name="T477"><text:tab/></text:span><text:span text:style-name="T478"><text:tab/></text:span><text:span text:style-name="T479">Phone:<text:s/></text:span><text:span text:style-name="T480">[PHONE NUMBER]</text:span></text:p>
      <text:p text:style-name="P481"/>
      <text:p text:style-name="P482"><text:span text:style-name="T483">Full<text:s/></text:span><text:span text:style-name="T484">Name:<text:s/></text:span><text:span text:style-name="T485">[REFERENCE NAME]</text:span><text:span text:style-name="T486"><text:tab/></text:span><text:span text:style-name="T487"><text:tab/></text:span><text:span text:style-name="T488">Relationship:<text:s/></text:span><text:span text:style-name="T489">[RELATIONSHIP]</text:span></text:p>
      <text:p text:style-name="Normal"><text:span text:style-name="T490">E</text:span><text:span text:style-name="T491">m</text:span><text:span text:style-name="T492">ail:<text:s/></text:span><text:span text:style-name="T493">[EMAIL ADDRESS]</text:span><text:span text:style-name="T494"><text:tab/></text:span><text:span text:style-name="T495"><text:tab/></text:span><text:span text:style-name="T496"><text:tab/></text:span><text:span text:style-name="T497">Phone:<text:s/></text:span><text:span text:style-name="T498">[PHONE NUMBER]</text:span></text:p>
      <text:p text:style-name="P499"/>
      <text:p text:style-name="P500"><text:span text:style-name="T501">Full<text:s/></text:span><text:span text:style-name="T502">Name:<text:s/></text:span><text:span text:style-name="T503">[REFERENCE NAME]</text:span><text:span text:style-name="T504"><text:tab/></text:span><text:span text:style-name="T505"><text:tab/></text:span><text:span text:style-name="T506">Relationship:<text:s/></text:span><text:span text:style-name="T507">[RELATIONSHIP]</text:span></text:p>
      <text:p text:style-name="P508"><text:span text:style-name="T509">E</text:span><text:span text:style-name="T510">m</text:span><text:span text:style-name="T511">ail:<text:s/></text:span><text:span text:style-name="T512">[EMAIL ADDRESS]</text:span><text:span text:style-name="T513"><text:tab/></text:span><text:span text:style-name="T514"><text:tab/></text:span><text:span text:style-name="T515"><text:tab/></text:span><text:span text:style-name="T516">Phone:<text:s/></text:span><text:span text:style-name="T517">[PHONE NUMBER]</text:span></text:p>
      <text:p text:style-name="P518"/>
      <text:p text:style-name="P519">BACKGROUND INFORMATION</text:p>
      <text:p text:style-name="P520"/>
      <text:p text:style-name="P521"><text:span text:style-name="T522">Have you ever been evicted or a defendant in an eviction action?<text:s/></text:span><text:span text:style-name="T523">☐</text:span><text:span text:style-name="T524"><text:s/>Yes<text:s/></text:span><text:span text:style-name="T525">☐</text:span><text:span text:style-name="T526"><text:s/>No</text:span></text:p>
      <text:p text:style-name="P527"><text:span text:style-name="T528"><text:tab/>If yes, describe:<text:s/></text:span><text:span text:style-name="T529">[DESCRIBE (IF APPLICABLE)]</text:span><text:span text:style-name="T530">.</text:span></text:p>
      <text:p text:style-name="P531"><text:span text:style-name="T532">Have you ever filed, or are you in the process of filing bankruptcy?<text:s/></text:span><text:span text:style-name="T533">☐</text:span><text:span text:style-name="T534"><text:s/>Yes<text:s/></text:span><text:span text:style-name="T535">☐</text:span><text:span text:style-name="T536"><text:s/>No</text:span></text:p>
      <text:p text:style-name="P537"><text:span text:style-name="T538"><text:tab/>If yes, describe:<text:s/></text:span><text:span text:style-name="T539">[DESCRIBE (IF APPLICABLE)]</text:span><text:span text:style-name="T540">.</text:span></text:p>
      <text:p text:style-name="P541"><text:span text:style-name="T542">Do you have any outstanding balances with past landlords?<text:s/></text:span><text:span text:style-name="T543">☐</text:span><text:span text:style-name="T544"><text:s/>Yes<text:s/></text:span><text:span text:style-name="T545">☐</text:span><text:span text:style-name="T546"><text:s/>No</text:span></text:p>
      <text:p text:style-name="P547"><text:span text:style-name="T548"><text:tab/>If yes, describe:<text:s/></text:span><text:span text:style-name="T549">[DESCRIBE (IF APPLICABLE)]</text:span><text:span text:style-name="T550">.</text:span></text:p>
      <text:p text:style-name="P551"><text:span text:style-name="T552">Have you ever been asked to move for a lease violation of any kind?<text:s/></text:span><text:span text:style-name="T553">☐</text:span><text:span text:style-name="T554"><text:s/>Yes<text:s/></text:span><text:span text:style-name="T555">☐</text:span><text:span text:style-name="T556"><text:s/>No</text:span></text:p>
      <text:p text:style-name="P557"><text:span text:style-name="T558"><text:tab/>If yes, describe:<text:s/></text:span><text:span text:style-name="T559">[DESCRIBE (IF APPLICABLE)]</text:span><text:span text:style-name="T560">.</text:span></text:p>
      <text:p text:style-name="P561"><text:span text:style-name="T562">Have you ever been convicted of a crime?<text:s/></text:span><text:span text:style-name="T563">☐</text:span><text:span text:style-name="T564"><text:s/>Yes<text:s/></text:span><text:span text:style-name="T565">☐</text:span><text:span text:style-name="T566"><text:s/>No</text:span></text:p>
      <text:p text:style-name="Normal"><text:span text:style-name="T567"><text:tab/>If yes, describe:<text:s/></text:span><text:span text:style-name="T568">[DESCRIBE (IF APPLICABLE)]</text:span><text:span text:style-name="T569">.</text:span></text:p>
      <text:p text:style-name="P570"/>
      <text:p text:style-name="P582">CONSENT &amp; ACKNOWLEDGMENT</text:p>
      <text:p text:style-name="P583"/>
      <text:p text:style-name="P584">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5"/>
      <text:p text:style-name="P586">Important information about your rights under the Fair Credit reporting Act:</text:p>
      <text:p text:style-name="P587"/>
      <text:list text:style-name="LFO2" text:continue-numbering="true">
        <text:list-item>
          <text:p text:style-name="P588">You have a right to request disclosure of the nature and scope of the investigation.</text:p>
        </text:list-item>
        <text:list-item>
          <text:p text:style-name="P589">You must be told if information in your file has been used against you.</text:p>
        </text:list-item>
        <text:list-item>
          <text:p text:style-name="P590">You have a right to know what is in your file, and this disclosure may be free.</text:p>
        </text:list-item>
        <text:list-item>
          <text:p text:style-name="P591">You have the right to ask for a credit score (there may be a fee for this service).</text:p>
        </text:list-item>
        <text:list-item>
          <text:p text:style-name="P592">You have the right to dispute incomplete or inaccurate information. Consumer reporting agencies must correct inaccurate, incomplete, or unverifiable information.</text:p>
        </text:list-item>
      </text:list>
      <text:p text:style-name="P593"/>
      <text:p text:style-name="P594">Consumer Response Center, Room 130-A, Federal Trade Commission, 600 Pennsylvania Avenue N.W., Washington D.C. 20580.</text:p>
      <text:p text:style-name="P595"/>
      <text:p text:style-name="P596">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7"/>
      <text:list text:style-name="LFO2" text:continue-numbering="true">
        <text:list-item>
          <text:p text:style-name="P598">Equifax, E.C.I.F., P.O. Box 740241, Atlanta, GA, 30374-0241, (800) 685-1111</text:p>
        </text:list-item>
        <text:list-item>
          <text:p text:style-name="P599">Trans Union, Regional Disclosure Center, 1561 Orangethorpe Ave., Fullerton, CA, 92631, (714) 738-3800</text:p>
        </text:list-item>
        <text:list-item>
          <text:p text:style-name="P600">Experian (TRW), Consumer Assistance, P.O. Box 949, Allen, TX, 75002, (888) 397-3742</text:p>
        </text:list-item>
      </text:list>
      <text:p text:style-name="P601"/>
      <text:p text:style-name="P602">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3"/>
      <text:p text:style-name="P604"><text:span text:style-name="T605">Application Fee:<text:s/></text:span><text:span text:style-name="T606">$</text:span><text:span text:style-name="T607">[FEE AMOUNT (IF ANY)]</text:span></text:p>
      <text:p text:style-name="P608"/>
      <text:p text:style-name="P609"/>
      <text:p text:style-name="Normal"><text:span text:style-name="T610">Applicant’s Signature:</text:span><text:span text:style-name="T611"><text:s/></text:span><text:a xlink:href="http://esign.com/" office:target-frame-name="_top" xlink:show="replace"><text:span text:style-name="T612">__________________________________</text:span></text:a><text:span text:style-name="T613"><text:s/></text:span><text:span text:style-name="T614">Date:<text:s/></text:span><text:span text:style-name="T615">[MM/DD/YYYY]</text:span></text:p>
      <text:p text:style-name="P616"/>
      <text:p text:style-name="Normal"><text:span text:style-name="T617">Print</text:span><text:span text:style-name="T618">ed</text:span><text:span text:style-name="T619"><text:s/>Name</text:span><text:span text:style-name="T620">:<text:s/></text:span><text:span text:style-name="T621">[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1" style:parent-style-name="Footer" style:family="paragraph">
      <style:paragraph-properties fo:text-align="end"/>
    </style:style>
    <style:style style:name="P212" style:parent-style-name="Footer" style:family="paragraph">
      <style:paragraph-properties fo:margin-right="0.25in">
        <style:tab-stops>
          <style:tab-stop style:type="left" style:position="4.2916in"/>
        </style:tab-stops>
      </style:paragraph-properties>
    </style:style>
    <style:style style:name="F21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PageNumber" style:family="text">
      <style:text-properties style:font-name="Arial" style:font-name-complex="Arial" fo:font-size="11pt" style:font-size-asian="11pt" style:font-size-complex="11pt"/>
    </style:style>
    <style:style style:name="T217" style:parent-style-name="PageNumber" style:family="text">
      <style:text-properties style:font-name="Arial" style:font-name-complex="Arial" fo:font-size="11pt" style:font-size-asian="11pt" style:font-size-complex="11pt"/>
    </style:style>
    <style:style style:name="T218" style:parent-style-name="PageNumber"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0pt" style:font-size-asian="10pt" style:font-size-complex="10pt"/>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5" style:parent-style-name="Footer" style:family="paragraph">
      <style:paragraph-properties fo:text-align="end"/>
    </style:style>
    <style:style style:name="P396" style:parent-style-name="Footer" style:family="paragraph">
      <style:paragraph-properties fo:margin-right="0.25in">
        <style:tab-stops>
          <style:tab-stop style:type="left" style:position="4.2916in"/>
        </style:tab-stops>
      </style:paragraph-properties>
    </style:style>
    <style:style style:name="F3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PageNumber" style:family="text">
      <style:text-properties style:font-name="Arial" style:font-name-complex="Arial" fo:font-size="11pt" style:font-size-asian="11pt" style:font-size-complex="11pt"/>
    </style:style>
    <style:style style:name="T401" style:parent-style-name="PageNumber" style:family="text">
      <style:text-properties style:font-name="Arial" style:font-name-complex="Arial" fo:font-size="11pt" style:font-size-asian="11pt" style:font-size-complex="11pt"/>
    </style:style>
    <style:style style:name="T402" style:parent-style-name="PageNumber"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0pt" style:font-size-asian="10pt" style:font-size-complex="10pt"/>
    </style:style>
    <style:style style:name="T404" style:parent-style-name="DefaultParagraphFont" style:family="text">
      <style:text-properties style:font-name="Arial" style:font-name-complex="Arial"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71" style:parent-style-name="Footer" style:family="paragraph">
      <style:paragraph-properties fo:text-align="end"/>
    </style:style>
    <style:style style:name="P572" style:parent-style-name="Footer" style:family="paragraph">
      <style:paragraph-properties fo:margin-right="0.25in">
        <style:tab-stops>
          <style:tab-stop style:type="left" style:position="4.2916in"/>
        </style:tab-stops>
      </style:paragraph-properties>
    </style:style>
    <style:style style:name="F57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PageNumber" style:family="text">
      <style:text-properties style:font-name="Arial" style:font-name-complex="Arial" fo:font-size="11pt" style:font-size-asian="11pt" style:font-size-complex="11pt"/>
    </style:style>
    <style:style style:name="T577" style:parent-style-name="PageNumber" style:family="text">
      <style:text-properties style:font-name="Arial" style:font-name-complex="Arial" fo:font-size="11pt" style:font-size-asian="11pt" style:font-size-complex="11pt"/>
    </style:style>
    <style:style style:name="T578" style:parent-style-name="PageNumber"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0pt" style:font-size-asian="10pt" style:font-size-complex="10pt"/>
    </style:style>
    <style:style style:name="T580" style:parent-style-name="DefaultParagraphFont" style:family="text">
      <style:text-properties style:font-name="Arial" style:font-name-complex="Arial" fo:font-size="10pt" style:font-size-asian="10pt" style:font-size-complex="10pt"/>
    </style:style>
    <style:style style:name="T58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12"><draw:frame draw:style-name="F213" text:anchor-type="paragraph" svg:x="6.4034in" svg:y="0.1062in" svg:width="1.0006in" draw:z-index="0"><draw:text-box fo:min-height="0in"><text:p text:style-name="P211"><text:span text:style-name="T214">Page<text:s/></text:span><text:span text:style-name="T215"><text:page-number text:fixed="false">1</text:page-number></text:span><text:span text:style-name="T216"><text:s/>of<text:s/></text:span><text:span text:style-name="T217"><text:page-count>1</text:page-count></text:span><text:span text:style-name="T218"><text:s/></text:span></text:p></draw:text-box></draw:frame><text:span text:style-name="T219"><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20"><text:s/></text:span><text:span text:style-name="T221"><text:tab/></text:span></text:p>
      </style:footer>
    </style:master-page>
    <style:master-page style:name="MP2" style:page-layout-name="PL2">
      <style:footer>
        <text:p text:style-name="P396"><draw:frame draw:style-name="F397" text:anchor-type="paragraph" svg:x="6.4034in" svg:y="0.1062in" svg:width="1.0006in" draw:z-index="0"><draw:text-box fo:min-height="0in"><text:p text:style-name="P395"><text:span text:style-name="T398">Page<text:s/></text:span><text:span text:style-name="T399"><text:page-number text:fixed="false">1</text:page-number></text:span><text:span text:style-name="T400"><text:s/>of<text:s/></text:span><text:span text:style-name="T401"><text:page-count>1</text:page-count></text:span><text:span text:style-name="T402"><text:s/></text:span></text:p></draw:text-box></draw:frame><text:span text:style-name="T403"><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4"><text:s/></text:span><text:span text:style-name="T405"><text:tab/></text:span></text:p>
      </style:footer>
    </style:master-page>
    <style:master-page style:name="MP3" style:page-layout-name="PL3">
      <style:footer>
        <text:p text:style-name="P572"><draw:frame draw:style-name="F573" text:anchor-type="paragraph" svg:x="6.4034in" svg:y="0.1062in" svg:width="1.0006in" draw:z-index="0"><draw:text-box fo:min-height="0in"><text:p text:style-name="P571"><text:span text:style-name="T574">Page<text:s/></text:span><text:span text:style-name="T575"><text:page-number text:fixed="false">1</text:page-number></text:span><text:span text:style-name="T576"><text:s/>of<text:s/></text:span><text:span text:style-name="T577"><text:page-count>1</text:page-count></text:span><text:span text:style-name="T578"><text:s/></text:span></text:p></draw:text-box></draw:frame><text:span text:style-name="T579"><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80"><text:s/></text:span><text:span text:style-name="T58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Residential Rental Application</dc:title>
    <dc:description/>
    <dc:subject/>
    <meta:initial-creator>eSign</meta:initial-creator>
    <dc:creator>Richard Bastarache</dc:creator>
    <meta:creation-date>2021-07-01T20:39:00Z</meta:creation-date>
    <dc:date>2021-07-01T20:39:00Z</dc:date>
    <meta:template xlink:href="Normal.dotm" xlink:type="simple"/>
    <meta:editing-cycles>2</meta:editing-cycles>
    <meta:editing-duration>PT0S</meta:editing-duration>
    <meta:document-statistic meta:page-count="4" meta:paragraph-count="100" meta:word-count="1026" meta:character-count="6869" meta:row-count="156" meta:non-whitespace-character-count="5827"/>
  </office:meta>
</office:document-meta>
</file>