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ListParagraph"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style>
    <style:style style:name="P333" style:parent-style-name="Normal" style:family="paragraph">
      <style:paragraph-properties fo:line-height="115%"/>
      <style:text-properties style:font-name="Arial" style:font-name-complex="Arial" fo:font-weight="bold" style:font-weight-asian="bold" fo:color="#000000"/>
    </style:style>
    <style:style style:name="P334" style:parent-style-name="ListParagraph" style:family="paragraph">
      <style:paragraph-properties fo:line-height="115%"/>
    </style:style>
    <style:style style:name="T335" style:parent-style-name="DefaultParagraphFont" style:family="text">
      <style:text-properties style:font-name="Arial" style:font-name-complex="Arial" fo:font-weight="bold" style:font-weight-asian="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2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55in"/>
    </style:style>
    <style:style style:name="T347" style:parent-style-name="DefaultParagraphFont" style:family="text">
      <style:text-properties style:font-name="Arial" style:font-name-complex="Arial" style:font-weight-complex="bold" fo:color="#000000" fo:letter-spacing="-0.002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fo:letter-spacing="-0.0027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55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fo:letter-spacing="-0.0041in"/>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55in"/>
    </style:style>
    <style:style style:name="P361"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2" style:parent-style-name="ListParagraph" style:family="paragraph">
      <style:paragraph-properties fo:line-height="115%"/>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family="paragraph">
      <style:text-properties style:font-name="Arial" style:font-name-complex="Arial"/>
    </style:style>
    <style:style style:name="P366" style:parent-style-name="ListParagraph" style:family="paragraph">
      <style:paragraph-properties fo:line-height="115%" fo:margin-left="0.5in" fo:text-indent="0in">
        <style:tab-stops/>
      </style:paragraph-properties>
    </style:style>
    <style:style style:name="T367" style:parent-style-name="DefaultParagraphFont" style:family="text">
      <style:text-properties style:font-name="Arial"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style>
    <style:style style:name="P369" style:parent-style-name="Normal" style:family="paragraph">
      <style:paragraph-properties fo:line-height="115%"/>
      <style:text-properties style:font-name="Arial" style:font-name-complex="Arial" fo:font-weight="bold" style:font-weight-asian="bold" fo:color="#000000"/>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P376" style:parent-style-name="Normal" style:family="paragraph">
      <style:paragraph-properties fo:line-height="115%"/>
      <style:text-properties style:font-name="Arial" style:font-name-complex="Arial" style:font-weight-complex="bold" fo:color="#000000"/>
    </style:style>
    <style:style style:name="P377" style:parent-style-name="ListParagraph" style:family="paragraph">
      <style:paragraph-properties fo:margin-bottom="0.0833in" fo:line-height="115%" fo:margin-left="0.25in" fo:text-indent="0in">
        <style:tab-stops/>
      </style:paragraph-properties>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font-weight-complex="bold" fo:color="#000000"/>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P387" style:parent-style-name="Normal" style:family="paragraph">
      <style:paragraph-properties fo:line-height="115%" fo:text-indent="0.5in"/>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P391" style:parent-style-name="Normal" style:family="paragraph">
      <style:paragraph-properties fo:line-height="115%" fo:text-indent="0.5in"/>
      <style:text-properties style:font-name="Arial" style:font-name-complex="Arial" fo:font-weight="bold" style:font-weight-asian="bold" fo:color="#000000"/>
    </style:style>
    <style:style style:name="P392" style:parent-style-name="ListParagraph" style:family="paragraph">
      <style:paragraph-properties fo:margin-bottom="0.0833in" fo:line-height="115%" fo:margin-left="0.25in" fo:text-indent="0in">
        <style:tab-stops/>
      </style:paragraph-properties>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Hyperlink" style:family="text">
      <style:text-properties style:font-name="Arial" style:font-name-complex="Arial"/>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font-weight-complex="bold" fo:color="#000000"/>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P402" style:parent-style-name="Normal" style:family="paragraph">
      <style:paragraph-properties fo:line-height="115%" fo:text-indent="0.5in"/>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P406"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7" style:parent-style-name="ListParagraph" style:family="paragraph">
      <style:paragraph-properties fo:margin-bottom="0.0833in" fo:line-height="115%" fo:margin-left="0.25in" fo:text-indent="0in">
        <style:tab-stops/>
      </style:paragraph-properties>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Hyperlink"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font-weight-complex="bold" fo:color="#000000"/>
    </style:style>
    <style:style style:name="T416" style:parent-style-name="DefaultParagraphFont" style:family="text">
      <style:text-properties style:font-name="Arial" style:font-name-complex="Arial" style:text-underline-type="single" style:text-underline-style="solid" style:text-underline-width="auto" style:text-underline-mode="continuous"/>
    </style:style>
    <style:style style:name="P417" style:parent-style-name="Normal" style:family="paragraph">
      <style:paragraph-properties fo:line-height="115%" fo:text-indent="0.5in"/>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P421"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2" style:parent-style-name="ListParagraph" style:family="paragraph">
      <style:paragraph-properties fo:margin-bottom="0.0833in" fo:line-height="115%" fo:margin-left="0.25in" fo:text-indent="0in">
        <style:tab-stops/>
      </style:paragraph-properties>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font-weight-complex="bold" fo:color="#000000"/>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P432" style:parent-style-name="Normal" style:family="paragraph">
      <style:paragraph-properties fo:line-height="115%" fo:text-indent="0.5in"/>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NEW YORK<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New York</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soft-page-break/>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soft-page-break/>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text:span><text:span text:style-name="T318"><text:s/>that</text:span><text:span text:style-name="T319"><text:s/>they<text:s/></text:span><text:span text:style-name="T320">(or<text:s/></text:span><text:span text:style-name="T321">their guests)</text:span><text:span text:style-name="T322"><text:s/>cause</text:span><text:span text:style-name="T323">. If there is damage that cannot be reasonably traced back to a particular person, the cost of the damage will be shared equally by all Roommates.</text:span></text:p>
        </text:list-item>
      </text:list>
      <text:p text:style-name="P324"/>
      <text:list text:style-name="LFO6" text:continue-numbering="true">
        <text:list-item>
          <text:p text:style-name="P325"><text:span text:style-name="T326">GOVERNING LAW</text:span><text:span text:style-name="T327">.<text:s/></text:span><text:span text:style-name="T328">This<text:s/></text:span><text:span text:style-name="T329">Agreement<text:s/></text:span><text:span text:style-name="T330">is governed by the laws of the State of<text:s/></text:span><text:span text:style-name="T331">New York</text:span><text:span text:style-name="T332">.</text:span></text:p>
        </text:list-item>
      </text:list>
      <text:p text:style-name="P333"/>
      <text:list text:style-name="LFO6" text:continue-numbering="true">
        <text:list-item>
          <text:p text:style-name="P334"><text:span text:style-name="T335">WRITTEN AGREEMENT</text:span><text:span text:style-name="T336">.</text:span><text:span text:style-name="T337"><text:s/></text:span><text:span text:style-name="T338">Any of<text:s/></text:span><text:span text:style-name="T339">the</text:span><text:span text:style-name="T340"><text:s/>provisions<text:s/></text:span><text:span text:style-name="T341">included in this Agreement<text:s/></text:span><text:span text:style-name="T342">may<text:s/></text:span><text:span text:style-name="T343">be changed by written<text:s/></text:span><text:span text:style-name="T344">mutual consent.<text:s/></text:span><text:span text:style-name="T345">This Agreement will be<text:s/></text:span><text:span text:style-name="T346">attached<text:s/></text:span><text:span text:style-name="T347">to<text:s/></text:span><text:span text:style-name="T348">each</text:span><text:span text:style-name="T349"><text:s/>roommate’s cop</text:span><text:span text:style-name="T350">y</text:span><text:span text:style-name="T351"><text:s/>of the lease<text:s/></text:span><text:span text:style-name="T352">contract.<text:s/></text:span><text:span text:style-name="T353">Provisions<text:s/></text:span><text:span text:style-name="T354">may<text:s/></text:span><text:span text:style-name="T355">be omitted by marking out and initialing by<text:s/></text:span><text:span text:style-name="T356">the Roommates</text:span><text:span text:style-name="T357">. This Agreement is<text:s/></text:span><text:span text:style-name="T358">only<text:s/></text:span><text:span text:style-name="T359">binding to those who sign<text:s/></text:span><text:span text:style-name="T360">it.</text:span></text:p>
        </text:list-item>
      </text:list>
      <text:p text:style-name="P361"/>
      <text:list text:style-name="LFO6" text:continue-numbering="true">
        <text:list-item>
          <text:p text:style-name="P362"><text:span text:style-name="T363">ADDITIONAL PROVISIONS</text:span><text:span text:style-name="T364">.</text:span></text:p>
        </text:list-item>
      </text:list>
      <text:p text:style-name="P365"/>
      <text:p text:style-name="P366"><text:span text:style-name="T367">[WRITE ANY ADDITIONAL PROVISIONS HERE (OPTIONAL)]</text:span><text:span text:style-name="T368">.</text:span></text:p>
      <text:p text:style-name="P369"/>
      <text:list text:style-name="LFO6" text:continue-numbering="true">
        <text:list-item>
          <text:p text:style-name="P370"><text:span text:style-name="T371">SIGNATURES</text:span><text:span text:style-name="T372">.</text:span><text:span text:style-name="T373"><text:s/></text:span><text:span text:style-name="T374">IN WITNESS WHEREOF, the Roommates have entered into this<text:s/></text:span><text:span text:style-name="T375">Agreement to be executed on the day and year first written above.</text:span></text:p>
        </text:list-item>
      </text:list>
      <text:p text:style-name="P376"/>
      <text:p text:style-name="P377"><text:span text:style-name="T378">Roommat</text:span><text:span text:style-name="T379">e</text:span><text:span text:style-name="T380"><text:s/>Signature</text:span><text:span text:style-name="T381">:<text:s/></text:span><text:a xlink:href="http://esign.com/" office:target-frame-name="_top" xlink:show="replace"><text:span text:style-name="T382">____________________________</text:span></text:a><text:span text:style-name="T383"><text:s/></text:span><text:span text:style-name="T384">Date</text:span><text:span text:style-name="T385">:<text:s/></text:span><text:span text:style-name="T386">[MM/DD/YYYY]</text:span></text:p>
      <text:p text:style-name="P387"><text:span text:style-name="T388">Printed Name</text:span><text:span text:style-name="T389">:<text:s/></text:span><text:span text:style-name="T390">[ROOMMATE (1) NAME]</text:span></text:p>
      <text:p text:style-name="P391"/>
      <text:p text:style-name="P392"><text:span text:style-name="T393">Roommat</text:span><text:span text:style-name="T394">e</text:span><text:span text:style-name="T395"><text:s/>Signature</text:span><text:span text:style-name="T396">:<text:s/></text:span><text:a xlink:href="http://esign.com/" office:target-frame-name="_top" xlink:show="replace"><text:span text:style-name="T397">____________________________</text:span></text:a><text:span text:style-name="T398"><text:s/></text:span><text:span text:style-name="T399">Date</text:span><text:span text:style-name="T400">:<text:s/></text:span><text:span text:style-name="T401">[MM/DD/YYYY]</text:span></text:p>
      <text:p text:style-name="P402"><text:span text:style-name="T403">Printed Name</text:span><text:span text:style-name="T404">:<text:s/></text:span><text:span text:style-name="T405">[ROOMMATE (2) NAME]</text:span></text:p>
      <text:p text:style-name="P406"/>
      <text:p text:style-name="P407"><text:span text:style-name="T408">Roommat</text:span><text:span text:style-name="T409">e</text:span><text:span text:style-name="T410"><text:s/>Signature</text:span><text:span text:style-name="T411">:<text:s/></text:span><text:a xlink:href="http://esign.com/" office:target-frame-name="_top" xlink:show="replace"><text:span text:style-name="T412">____________________________</text:span></text:a><text:span text:style-name="T413"><text:s/></text:span><text:span text:style-name="T414">Date</text:span><text:span text:style-name="T415">:<text:s/></text:span><text:span text:style-name="T416">[MM/DD/YYYY]</text:span></text:p>
      <text:p text:style-name="P417"><text:span text:style-name="T418">Printed Name</text:span><text:span text:style-name="T419">:<text:s/></text:span><text:span text:style-name="T420">[ROOMMATE (3) NAME]</text:span></text:p>
      <text:p text:style-name="P421"/>
      <text:p text:style-name="P422"><text:span text:style-name="T423">Roommat</text:span><text:span text:style-name="T424">e</text:span><text:span text:style-name="T425"><text:s/>Signature</text:span><text:span text:style-name="T426">:<text:s/></text:span><text:a xlink:href="http://esign.com/" office:target-frame-name="_top" xlink:show="replace"><text:span text:style-name="T427">____________________________</text:span></text:a><text:span text:style-name="T428"><text:s/></text:span><text:span text:style-name="T429">Date</text:span><text:span text:style-name="T430">:<text:s/></text:span><text:span text:style-name="T431">[MM/DD/YYYY]</text:span></text:p>
      <text:p text:style-name="P432"><text:span text:style-name="T433">Printed Name</text:span><text:span text:style-name="T434">:<text:s/></text:span><text:span text:style-name="T435">[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4</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4</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oommate Agreement</dc:title>
    <dc:description/>
    <dc:subject/>
    <meta:initial-creator>eSign</meta:initial-creator>
    <dc:creator>Richard Bastarache</dc:creator>
    <meta:creation-date>2021-06-07T22:05:00Z</meta:creation-date>
    <dc:date>2021-06-07T22:05:00Z</dc:date>
    <meta:template xlink:href="Normal.dotm" xlink:type="simple"/>
    <meta:editing-cycles>2</meta:editing-cycles>
    <meta:editing-duration>PT60S</meta:editing-duration>
    <meta:document-statistic meta:page-count="3" meta:paragraph-count="67" meta:word-count="726" meta:character-count="4627" meta:row-count="121" meta:non-whitespace-character-count="3970"/>
  </office:meta>
</office:document-meta>
</file>