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text-properties style:font-name="Arial" style:font-name-complex="Arial" fo:color="#000000" fo:font-size="11pt" style:font-size-asian="11pt" style:font-size-complex="11pt"/>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4" style:parent-style-name="ListParagraph" style:family="paragraph">
      <style:paragraph-properties fo:margin-left="0.25in">
        <style:tab-stops/>
      </style:paragraph-properties>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ListParagraph" style:list-style-name="LFO2" style:family="paragraph"/>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text-properties style:font-name="Arial" style:font-name-complex="Arial" fo:color="#000000" fo:font-size="11pt" style:font-size-asian="11pt" style:font-size-complex="11pt"/>
    </style:style>
    <style:style style:name="P32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2" style:parent-style-name="Normal" style:family="paragraph">
      <style:paragraph-properties fo:margin-left="0.25in" fo:background-color="#FFFFFF">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4" style:parent-style-name="DefaultParagraphFont" style:family="text">
      <style:text-properties style:font-name="Arial" style:font-name-complex="Arial" fo:color="#000000"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Hyperlink" style:family="text">
      <style:text-properties style:font-name="Arial" style:font-name-complex="Arial"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fo:language="fr" fo:country="CA"/>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margin-left="0.25in" fo:background-color="#FFFFFF">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margin-left="0.25in" fo:background-color="#FFFFFF">
        <style:tab-stops/>
      </style:paragraph-properties>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Hyperlink"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6" style:parent-style-name="Normal" style:family="paragraph">
      <style:paragraph-properties fo:margin-left="0.25in" fo:background-color="#FFFFFF">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margin-left="0.25in" fo:background-color="#FFFFFF">
        <style:tab-stops/>
      </style:paragraph-properties>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3" style:parent-style-name="Normal" style:family="paragraph">
      <style:paragraph-properties fo:margin-left="0.25in" fo:background-color="#FFFFFF">
        <style:tab-stops/>
      </style:paragraph-properties>
    </style:style>
    <style:style style:name="T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margin-left="0.25in" fo:background-color="#FFFFFF">
        <style:tab-stops/>
      </style:paragraph-properties>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8"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NEW YORK</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soft-page-break/>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soft-page-break/>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text:s/></text:span><text:span text:style-name="T305">State of</text:span><text:span text:style-name="T306"><text:s/></text:span><text:span text:style-name="T307">New York</text:span><text:span text:style-name="T308">.</text:span></text:p>
        </text:list-item>
      </text:list>
      <text:p text:style-name="P309"/>
      <text:list text:style-name="LFO2" text:continue-numbering="true">
        <text:list-item>
          <text:p text:style-name="P310"><text:span text:style-name="T311">ADDITIONAL TERMS &amp; CONDITIONS</text:span><text:span text:style-name="T312">.</text:span></text:p>
        </text:list-item>
      </text:list>
      <text:p text:style-name="P313"/>
      <text:p text:style-name="P314"><text:span text:style-name="T315">[ADD ANY ADDITIONAL TERMS AND CONDITIONS HERE]</text:span><text:span text:style-name="T316">.</text:span></text:p>
      <text:p text:style-name="Normal"><text:span text:style-name="T317"> </text:span></text:p>
      <text:list text:style-name="LFO2" text:continue-numbering="true">
        <text:list-item>
          <text:p text:style-name="P318"><text:span text:style-name="T319">SIGNATURE AREA</text:span></text:p>
        </text:list-item>
      </text:list>
      <text:p text:style-name="P320"> </text:p>
      <text:h text:style-name="P321" text:outline-level="1"/>
      <text:h text:style-name="P322" text:outline-level="1"><text:span text:style-name="T323">Lender Signature</text:span><text:span text:style-name="T324">:<text:s/></text:span><text:a xlink:href="https://esign.com/" office:target-frame-name="_top" xlink:show="replace"><text:span text:style-name="T325"><text:tab/></text:span><text:span text:style-name="T326"><text:tab/></text:span><text:span text:style-name="T327"><text:tab/></text:span><text:span text:style-name="T328"><text:tab/></text:span><text:span text:style-name="T329"><text:tab/></text:span><text:span text:style-name="T330"><text:tab/></text:span></text:a><text:span text:style-name="T331"><text:s/>Date:<text:s/></text:span><text:span text:style-name="T332">[MM/DD/YYYY]</text:span></text:h>
      <text:h text:style-name="P333" text:outline-level="1"/>
      <text:h text:style-name="P334" text:outline-level="1"><text:span text:style-name="T335">Printed Name:<text:s/></text:span><text:span text:style-name="T336">[LENDER NAME]</text:span></text:h>
      <text:h text:style-name="P337" text:outline-level="1"/>
      <text:h text:style-name="P338" text:outline-level="1"/>
      <text:h text:style-name="P339" text:outline-level="1"><text:span text:style-name="T340">Borrower Signature</text:span><text:span text:style-name="T341">:<text:s/></text:span><text:a xlink:href="https://esign.com/" office:target-frame-name="_top" xlink:show="replace"><text:span text:style-name="T342"><text:tab/></text:span><text:span text:style-name="T343"><text:tab/></text:span><text:span text:style-name="T344"><text:tab/></text:span><text:span text:style-name="T345"><text:tab/></text:span><text:span text:style-name="T346"><text:tab/></text:span><text:span text:style-name="T347"><text:tab/></text:span></text:a><text:span text:style-name="T348"><text:s/>Date:<text:s/></text:span><text:span text:style-name="T349">[MM/DD/YYYY]</text:span></text:h>
      <text:h text:style-name="P350" text:outline-level="1"/>
      <text:h text:style-name="P351" text:outline-level="1"><text:span text:style-name="T352">Printed Name:<text:s/></text:span><text:span text:style-name="T353">[BORROWER NAME]</text:span></text:h>
      <text:h text:style-name="P354" text:outline-level="1"/>
      <text:h text:style-name="P355" text:outline-level="1"/>
      <text:h text:style-name="P356" text:outline-level="1"><text:span text:style-name="T357">Co-Signer Signature</text:span><text:span text:style-name="T358">:<text:s/></text:span><text:a xlink:href="https://esign.com/" office:target-frame-name="_top" xlink:show="replace"><text:span text:style-name="T359"><text:tab/></text:span><text:span text:style-name="T360"><text:tab/></text:span><text:span text:style-name="T361"><text:tab/></text:span><text:span text:style-name="T362"><text:tab/></text:span><text:span text:style-name="T363"><text:tab/></text:span><text:span text:style-name="T364"><text:tab/></text:span></text:a><text:span text:style-name="T365"><text:s/>Date:<text:s/></text:span><text:span text:style-name="T366">[MM/DD/YYYY]</text:span></text:h>
      <text:h text:style-name="P367" text:outline-level="1"/>
      <text:h text:style-name="P368" text:outline-level="1"><text:span text:style-name="T369">Printed Name:<text:s/></text:span><text:span text:style-name="T370">[CO-SIGNER NAME]</text:span></text:h>
      <text:h text:style-name="P371" text:outline-level="1"/>
      <text:h text:style-name="P372" text:outline-level="1"/>
      <text:h text:style-name="P373" text:outline-level="1">- - - - - - - - - - - - - - - - - - - - - - - - - - - - - - - - - - - - - - - - - - - - - - - - - - - - - - - - - - - - - - - - - - -</text:h>
      <text:h text:style-name="P374" text:outline-level="1"/>
      <text:h text:style-name="P375" text:outline-level="1"/>
      <text:h text:style-name="P376" text:outline-level="1"><text:span text:style-name="T377">Witness Signature</text:span><text:span text:style-name="T378">:<text:s/></text:span><text:a xlink:href="https://esign.com/" office:target-frame-name="_top" xlink:show="replace"><text:span text:style-name="T379"><text:tab/></text:span><text:span text:style-name="T380"><text:tab/></text:span><text:span text:style-name="T381"><text:tab/></text:span><text:span text:style-name="T382"><text:tab/></text:span><text:span text:style-name="T383"><text:tab/></text:span><text:span text:style-name="T384"><text:tab/></text:span></text:a><text:span text:style-name="T385"><text:s/>Date:<text:s/></text:span><text:span text:style-name="T386">[MM/DD/YYYY]</text:span></text:h>
      <text:h text:style-name="P387" text:outline-level="1"/>
      <text:h text:style-name="P388" text:outline-level="1"><text:span text:style-name="T389">Printed Name:<text:s/></text:span><text:span text:style-name="T390">[WITNESS NAME]</text:span></text:h>
      <text:h text:style-name="P391" text:outline-level="1"/>
      <text:h text:style-name="P392" text:outline-level="1"/>
      <text:h text:style-name="P393" text:outline-level="1"><text:span text:style-name="T394">Witness Signature</text:span><text:span text:style-name="T395">:<text:s/></text:span><text:a xlink:href="https://esign.com/" office:target-frame-name="_top" xlink:show="replace"><text:span text:style-name="T396"><text:tab/></text:span><text:span text:style-name="T397"><text:tab/></text:span><text:span text:style-name="T398"><text:tab/></text:span><text:span text:style-name="T399"><text:tab/></text:span><text:span text:style-name="T400"><text:tab/></text:span><text:span text:style-name="T401"><text:tab/></text:span></text:a><text:span text:style-name="T402"><text:s/>Date:<text:s/></text:span><text:span text:style-name="T403">[MM/DD/YYYY]</text:span></text:h>
      <text:h text:style-name="P404" text:outline-level="1"/>
      <text:h text:style-name="P405" text:outline-level="1"><text:span text:style-name="T406">Printed Name:<text:s/></text:span><text:span text:style-name="T407">[WITNESS NAME]</text:span></text:h>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Standard Promissory Note Template</dc:title>
    <dc:description/>
    <dc:subject/>
    <meta:initial-creator>eSign</meta:initial-creator>
    <dc:creator>Richard Bastarache</dc:creator>
    <meta:creation-date>2022-01-29T01:03:00Z</meta:creation-date>
    <dc:date>2022-01-29T01:03:00Z</dc:date>
    <meta:template xlink:href="Normal.dotm" xlink:type="simple"/>
    <meta:editing-cycles>2</meta:editing-cycles>
    <meta:editing-duration>PT0S</meta:editing-duration>
    <meta:document-statistic meta:page-count="3" meta:paragraph-count="49" meta:word-count="1113" meta:character-count="6497" meta:row-count="144" meta:non-whitespace-character-count="5372"/>
  </office:meta>
</office:document-meta>
</file>