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text-properties style:font-name="Arial" style:font-name-complex="Arial" fo:font-weight="bold" style:font-weight-asian="bold" style:font-weight-complex="bold"/>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25in">
        <style:tab-stops/>
      </style:paragraph-propertie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5in">
        <style:tab-stops/>
      </style:paragraph-propertie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fo:margin-left="1.25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3"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7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0.7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list-style-name="LFO3" style:family="paragraph">
      <style:paragraph-properties fo:margin-left="1.25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style:style>
    <style:style style:name="P251" style:parent-style-name="ListParagraph" style:family="paragraph">
      <style:paragraph-properties fo:margin-left="1.3125in" fo:text-indent="-0.3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1in">
        <style:tab-stops/>
      </style:paragraph-properties>
      <style:text-properties style:font-name="Arial" style:font-name-complex="Arial"/>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25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3" style:family="paragraph">
      <style:paragraph-properties fo:margin-left="1.7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2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3" style:family="paragraph">
      <style:paragraph-properties fo:margin-left="1.75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3" style:family="paragraph">
      <style:paragraph-properties fo:margin-left="1.75in">
        <style:tab-stops/>
      </style:paragraph-properties>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3125in" fo:text-indent="-0.312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25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2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ListParagraph" style:list-style-name="LFO2"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text-properties style:font-name="Arial" style:font-name-complex="Arial" fo:font-weight="bold" style:font-weight-asian="bold" style:font-weight-complex="bold"/>
    </style:style>
    <style:style style:name="P411" style:parent-style-name="ListParagraph" style:family="paragraph">
      <style:paragraph-properties fo:margin-left="1.3125in" fo:text-indent="-0.312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left="1in">
        <style:tab-stops/>
      </style:paragraph-properties>
      <style:text-properties style:font-name="Arial" style:font-name-complex="Arial"/>
    </style:style>
    <style:style style:name="P420" style:parent-style-name="ListParagraph" style:family="paragraph">
      <style:paragraph-properties fo:margin-left="1.3125in" fo:text-indent="-0.312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in">
        <style:tab-stops/>
      </style:paragraph-properties>
      <style:text-properties style:font-name="Arial" style:font-name-complex="Arial"/>
    </style:style>
    <style:style style:name="P430" style:parent-style-name="Normal" style:family="paragraph">
      <style:paragraph-properties fo:margin-left="1in">
        <style:tab-stops/>
      </style:paragraph-properties>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2" style:family="paragraph"/>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paragraph-properties fo:margin-left="1.3125in" fo:text-indent="-0.312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3125in" fo:text-indent="-0.312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2" style:family="paragraph"/>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25in">
        <style:tab-stops/>
      </style:paragraph-properties>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2"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P486" style:parent-style-name="ListParagraph" style:list-style-name="LFO2" style:family="paragraph"/>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list-style-name="LFO4" style:family="paragraph"/>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4" style:family="paragraph"/>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list-style-name="LFO2"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ListParagraph" style:list-style-name="LFO2"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text-indent="0.5in"/>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text-indent="0.5in"/>
      <style:text-properties style:font-name="Arial" style:font-name-complex="Arial"/>
    </style:style>
    <style:style style:name="P545" style:parent-style-name="Normal" style:family="paragraph">
      <style:paragraph-properties fo:margin-left="0.3125in" fo:text-indent="0.5in">
        <style:tab-stops/>
      </style:paragraph-properties>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TableColumn550" style:family="table-column">
      <style:table-column-properties style:column-width="6.493in"/>
    </style:style>
    <style:style style:name="Table549" style:family="table">
      <style:table-properties style:width="6.493in" fo:margin-left="0in" table:align="left"/>
    </style:style>
    <style:style style:name="TableRow551" style:family="table-row">
      <style:table-row-properties style:min-row-height="0.2555in"/>
    </style:style>
    <style:style style:name="TableCell552" style:family="table-cell">
      <style:table-cell-properties fo:border="none" fo:background-color="#DEEAF6"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font-weight="bold" style:font-weight-asian="bold" style:letter-kerning="false"/>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fo:font-weight="bold" style:font-weight-asian="bold" style:font-weight-complex="bold"/>
    </style:style>
    <style:style style:name="P559" style:parent-style-name="Normal" style:family="paragraph">
      <style:text-properties style:font-name="Arial" style:font-name-complex="Arial"/>
    </style:style>
    <style:style style:name="P560" style:parent-style-name="Normal" style:family="paragraph">
      <style:paragraph-properties fo:margin-left="0.3125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paragraph-properties fo:margin-left="0.3125in">
        <style:tab-stops/>
      </style:paragraph-properties>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style:style>
    <style:style style:name="P569" style:parent-style-name="Normal" style:family="paragraph">
      <style:paragraph-properties fo:margin-left="0.3125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style:style style:name="P576"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NORTH CAROLINA</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text:span><text:span text:style-name="T134">,<text:s/></text:span><text:span text:style-name="T135">to</text:span><text:span text:style-name="T136">:</text:span></text:p>
        </text:list-item>
      </text:list>
      <text:p text:style-name="P137"/>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text:span text:style-name="T155">Name</text:span><text:span text:style-name="T156">:<text:s/></text:span><text:span text:style-name="T157">[BENEFICIARY'S NAME]</text:span><text:span text:style-name="T158"><text:s/></text:span><text:span text:style-name="T159">Relation</text:span><text:span text:style-name="T160">:<text:s/></text:span><text:span text:style-name="T161">[RELATIONSHIP]</text:span><text:span text:style-name="T162"><text:s/></text:span></text:p>
      <text:list text:style-name="LFO3" text:continue-numbering="true">
        <text:list-item>
          <text:p text:style-name="P163"><text:span text:style-name="T164">Residual<text:s/></text:span><text:span text:style-name="T165">Estate</text:span><text:span text:style-name="T166"><text:s/>Share</text:span><text:span text:style-name="T167">:<text:s/></text:span><text:span text:style-name="T168">[#]</text:span><text:span text:style-name="T169">%</text:span></text:p>
        </text:list-item>
      </text:list>
      <text:p text:style-name="P170"><text:span text:style-name="T171">Name</text:span><text:span text:style-name="T172">:<text:s/></text:span><text:span text:style-name="T173">[BENEFICIARY'S NAME]</text:span><text:span text:style-name="T174"><text:s/></text:span><text:span text:style-name="T175">Relation</text:span><text:span text:style-name="T176">:<text:s/></text:span><text:span text:style-name="T177">[RELATIONSHIP]</text:span><text:span text:style-name="T178"><text:s/></text:span></text:p>
      <text:list text:style-name="LFO3" text:continue-numbering="true">
        <text:list-item>
          <text:p text:style-name="P179"><text:span text:style-name="T180">Residual<text:s/></text:span><text:span text:style-name="T181">Estate</text:span><text:span text:style-name="T182"><text:s/>Share</text:span><text:span text:style-name="T183">:<text:s/></text:span><text:span text:style-name="T184">[#]</text:span><text:span text:style-name="T185">%</text:span></text:p>
        </text:list-item>
      </text:list>
      <text:soft-page-break/>
      <text:p text:style-name="P186"><text:span text:style-name="T187">Name</text:span><text:span text:style-name="T188">:<text:s/></text:span><text:span text:style-name="T189">[BENEFICIARY'S NAME]</text:span><text:span text:style-name="T190"><text:s/></text:span><text:span text:style-name="T191">Relation</text:span><text:span text:style-name="T192">:<text:s/></text:span><text:span text:style-name="T193">[RELATIONSHIP]</text:span><text:span text:style-name="T194"><text:s/></text:span></text:p>
      <text:list text:style-name="LFO3" text:continue-numbering="true">
        <text:list-item>
          <text:p text:style-name="P195"><text:span text:style-name="T196">Residual<text:s/></text:span><text:span text:style-name="T197">Estate</text:span><text:span text:style-name="T198"><text:s/>Share</text:span><text:span text:style-name="T199">:<text:s/></text:span><text:span text:style-name="T200">[#]</text:span><text:span text:style-name="T201">%</text:span></text:p>
        </text:list-item>
      </text:list>
      <text:p text:style-name="P202"><text:span text:style-name="T203">Name</text:span><text:span text:style-name="T204">:<text:s/></text:span><text:span text:style-name="T205">[BENEFICIARY'S NAME]</text:span><text:span text:style-name="T206"><text:s/></text:span><text:span text:style-name="T207">Relation</text:span><text:span text:style-name="T208">:<text:s/></text:span><text:span text:style-name="T209">[RELATIONSHIP]</text:span><text:span text:style-name="T210"><text:s/></text:span></text:p>
      <text:list text:style-name="LFO3" text:continue-numbering="true">
        <text:list-item>
          <text:p text:style-name="P211"><text:span text:style-name="T212">Residual<text:s/></text:span><text:span text:style-name="T213">Estate</text:span><text:span text:style-name="T214"><text:s/>Share</text:span><text:span text:style-name="T215">:<text:s/></text:span><text:span text:style-name="T216">[#]</text:span><text:span text:style-name="T217">%</text:span></text:p>
        </text:list-item>
      </text:list>
      <text:p text:style-name="P218"><text:span text:style-name="T219">Name</text:span><text:span text:style-name="T220">:<text:s/></text:span><text:span text:style-name="T221">[BENEFICIARY'S NAME]</text:span><text:span text:style-name="T222"><text:s/></text:span><text:span text:style-name="T223">Relation</text:span><text:span text:style-name="T224">:<text:s/></text:span><text:span text:style-name="T225">[RELATIONSHIP]</text:span><text:span text:style-name="T226"><text:s/></text:span></text:p>
      <text:list text:style-name="LFO3" text:continue-numbering="true">
        <text:list-item>
          <text:p text:style-name="P227"><text:span text:style-name="T228">Residual<text:s/></text:span><text:span text:style-name="T229">Estate</text:span><text:span text:style-name="T230"><text:s/>Share</text:span><text:span text:style-name="T231">:<text:s/></text:span><text:span text:style-name="T232">[#]</text:span><text:span text:style-name="T233">%</text:span><text:span text:style-name="T234"><text:line-break/></text:span></text:p>
        </text:list-item>
      </text:list>
      <text:p text:style-name="ListParagraph"><text:span text:style-name="T235">Hereinafter known as the “Beneficiaries.”</text:span><text:span text:style-name="T236"><text:line-break/></text:span></text:p>
      <text:list text:style-name="LFO2" text:continue-numbering="true">
        <text:list-item>
          <text:p text:style-name="P237"><text:span text:style-name="T238">SPECIAL BEQUESTS</text:span><text:span text:style-name="T239">.<text:s/></text:span><text:span text:style-name="T240">Special bequests are requests for specific property<text:s/></text:span><text:span text:style-name="T241">to<text:s/></text:span><text:span text:style-name="T242">be given to certain individuals, separate from the<text:s/></text:span><text:span text:style-name="T243">R</text:span><text:span text:style-name="T244">esidual<text:s/></text:span><text:span text:style-name="T245">E</text:span><text:span text:style-name="T246">state. This<text:s/></text:span><text:span text:style-name="T247">W</text:span><text:span text:style-name="T248">ill shall have:</text:span><text:span text:style-name="T249"><text:s/>(check one)</text:span></text:p>
        </text:list-item>
      </text:list>
      <text:p text:style-name="P250"/>
      <text:p text:style-name="P251"><text:span text:style-name="T252">☐</text:span><text:span text:style-name="T253"><text:s/></text:span><text:span text:style-name="T254">-<text:s/></text:span><text:span text:style-name="T255">No</text:span><text:span text:style-name="T256"><text:s/>Special Bequests</text:span><text:span text:style-name="T257">. The entirety of my Residual Estate will be received by the Beneficiaries with no special bequests.</text:span></text:p>
      <text:p text:style-name="P258"/>
      <text:p text:style-name="P259"><text:span text:style-name="T260">☐</text:span><text:span text:style-name="T261"><text:s/></text:span><text:span text:style-name="T262">-<text:s/></text:span><text:span text:style-name="T263">Special Bequests</text:span><text:span text:style-name="T264">. I wish to separate the following property from my Residual Estate to give to the following parties: (list below)</text:span></text:p>
      <text:p text:style-name="P265"><text:span text:style-name="T266"><text:s/></text:span><text:span text:style-name="T267">Name</text:span><text:span text:style-name="T268">:<text:s/></text:span><text:span text:style-name="T269">[RECEIVER'S NAME]</text:span><text:span text:style-name="T270"><text:s/></text:span><text:span text:style-name="T271">Relation</text:span><text:span text:style-name="T272">:<text:s/></text:span><text:span text:style-name="T273">[RELATIONSHIP]</text:span><text:span text:style-name="T274"><text:s/></text:span></text:p>
      <text:list text:style-name="LFO3" text:continue-numbering="true">
        <text:list-item>
          <text:p text:style-name="P275"><text:span text:style-name="T276">Property Given</text:span><text:span text:style-name="T277">:<text:s/></text:span><text:span text:style-name="T278">[DESCRIBE]</text:span><text:span text:style-name="T279"><text:s/></text:span></text:p>
        </text:list-item>
      </text:list>
      <text:p text:style-name="P280"><text:span text:style-name="T281"><text:s/></text:span><text:span text:style-name="T282">Name</text:span><text:span text:style-name="T283">:<text:s/></text:span><text:span text:style-name="T284">[RECEIVER'S NAME]</text:span><text:span text:style-name="T285"><text:s/></text:span><text:span text:style-name="T286">Relation</text:span><text:span text:style-name="T287">:<text:s/></text:span><text:span text:style-name="T288">[RELATIONSHIP]</text:span><text:span text:style-name="T289"><text:s/></text:span></text:p>
      <text:list text:style-name="LFO3" text:continue-numbering="true">
        <text:list-item>
          <text:p text:style-name="P290"><text:span text:style-name="T291">Property Given</text:span><text:span text:style-name="T292">:<text:s/></text:span><text:span text:style-name="T293">[DESCRIBE]</text:span><text:span text:style-name="T294"><text:s/></text:span></text:p>
        </text:list-item>
      </text:list>
      <text:p text:style-name="P295"><text:span text:style-name="T296"><text:s/></text:span><text:span text:style-name="T297">Name</text:span><text:span text:style-name="T298">:<text:s/></text:span><text:span text:style-name="T299">[RECEIVER'S NAME]</text:span><text:span text:style-name="T300"><text:s/></text:span><text:span text:style-name="T301">Relation</text:span><text:span text:style-name="T302">:<text:s/></text:span><text:span text:style-name="T303">[RELATIONSHIP]</text:span><text:span text:style-name="T304"><text:s/></text:span></text:p>
      <text:list text:style-name="LFO3" text:continue-numbering="true">
        <text:list-item>
          <text:p text:style-name="P305"><text:span text:style-name="T306">Property Given</text:span><text:span text:style-name="T307">:<text:s/></text:span><text:span text:style-name="T308">[DESCRIBE]</text:span></text:p>
        </text:list-item>
      </text:list>
      <text:p text:style-name="P309"/>
      <text:list text:style-name="LFO2" text:continue-numbering="true">
        <text:list-item>
          <text:p text:style-name="P310"><text:span text:style-name="T311">SPECIAL EX</text:span><text:span text:style-name="T312">CL</text:span><text:span text:style-name="T313">USIONS</text:span><text:span text:style-name="T314">.<text:s/></text:span><text:span text:style-name="T315">The following shall indicate any exclusions I intend to make under this Will</text:span><text:span text:style-name="T316">: (check one)</text:span></text:p>
        </text:list-item>
      </text:list>
      <text:p text:style-name="P317"/>
      <text:p text:style-name="P318"><text:span text:style-name="T319">☐</text:span><text:span text:style-name="T320"><text:s/></text:span><text:span text:style-name="T321">-<text:s/></text:span><text:span text:style-name="T322">No Exclusions</text:span><text:span text:style-name="T323">. The entirety of my Residual Estate will be received by the Beneficiaries named in this Will with no exclusions.</text:span></text:p>
      <text:p text:style-name="P324"/>
      <text:p text:style-name="P325"><text:span text:style-name="T326">☐</text:span><text:span text:style-name="T327"><text:s/></text:span><text:span text:style-name="T328">-<text:s/></text:span><text:span text:style-name="T329">Excluded Individuals</text:span><text:span text:style-name="T330">.</text:span></text:p>
      <text:p text:style-name="P331"><text:span text:style-name="T332"><text:s/></text:span><text:span text:style-name="T333">Name</text:span><text:span text:style-name="T334">:<text:s/></text:span><text:span text:style-name="T335">[EXCLUDED PERSON'S NAME]</text:span><text:span text:style-name="T336"><text:s/></text:span><text:span text:style-name="T337">Relation</text:span><text:span text:style-name="T338">:<text:s/></text:span><text:span text:style-name="T339">[RELATIONSHIP]</text:span><text:span text:style-name="T340"><text:s/></text:span></text:p>
      <text:p text:style-name="P341"><text:span text:style-name="T342"><text:s/></text:span><text:span text:style-name="T343">Name</text:span><text:span text:style-name="T344">:<text:s/></text:span><text:span text:style-name="T345">[EXCLUDED PERSON'S NAME]</text:span><text:span text:style-name="T346"><text:s/></text:span><text:span text:style-name="T347">Relation</text:span><text:span text:style-name="T348">:<text:s/></text:span><text:span text:style-name="T349">[RELATIONSHIP]</text:span><text:span text:style-name="T350"><text:s/></text:span></text:p>
      <text:p text:style-name="P351"><text:span text:style-name="T352"><text:s/></text:span><text:span text:style-name="T353">Name</text:span><text:span text:style-name="T354">:<text:s/></text:span><text:span text:style-name="T355">[EXCLUDED PERSON'S NAME]</text:span><text:span text:style-name="T356"><text:s/></text:span><text:span text:style-name="T357">Relation</text:span><text:span text:style-name="T358">:<text:s/></text:span><text:span text:style-name="T359">[RELATIONSHIP]</text:span><text:span text:style-name="T360"><text:s/></text:span></text:p>
      <text:p text:style-name="P361"/>
      <text:list text:style-name="LFO2" text:continue-numbering="true">
        <text:list-item>
          <text:p text:style-name="P362"><text:span text:style-name="T363">PERSONAL RESPRESENTATIVE</text:span><text:span text:style-name="T364">. I appoint</text:span><text:span text:style-name="T365"><text:s/></text:span><text:span text:style-name="T366">[PERSONAL REPRESENTATIVE]</text:span><text:span text:style-name="T367"><text:s/></text:span><text:span text:style-name="T368">with a mailing address of<text:s/></text:span><text:span text:style-name="T369">[MAILING ADDRESS]</text:span><text:span text:style-name="T370"><text:s/></text:span><text:span text:style-name="T371">(“Personal Representative</text:span><text:span text:style-name="T372">”</text:span><text:span text:style-name="T373">) to be my executor of this Will and exercise such legal powers and authority to:</text:span><text:span text:style-name="T374"><text:line-break/></text:span></text:p>
        </text:list-item>
      </text:list>
      <text:list text:style-name="LFO1" text:continue-numbering="true">
        <text:list-item>
          <text:p text:style-name="P375"><text:span text:style-name="T376">Buy and Sell Property</text:span><text:span text:style-name="T377">. To purchase or sell assets, real estate, or tangible or intangible property.</text:span></text:p>
        </text:list-item>
        <text:list-item>
          <text:p text:style-name="P378"><text:span text:style-name="T379">Outstanding<text:s/></text:span><text:span text:style-name="T380">Expenses</text:span><text:span text:style-name="T381">. To settle all my debts, loans, mortgages, bills, outstanding expenses, or any other money owed be paid.</text:span></text:p>
        </text:list-item>
        <text:list-item>
          <text:p text:style-name="P382"><text:span text:style-name="T383">Taxes</text:span><text:span text:style-name="T384">. To file and pay federal, state, local, and any other taxes related to my death or the Estate, including inheritance taxes.</text:span></text:p>
        </text:list-item>
        <text:list-item>
          <text:p text:style-name="P385"><text:span text:style-name="T386">Property Management</text:span><text:span text:style-name="T387">.</text:span><text:span text:style-name="T388"><text:s/>To control and decide the use of real estate.</text:span></text:p>
        </text:list-item>
        <text:list-item>
          <text:p text:style-name="P389"><text:span text:style-name="T390">Claims</text:span><text:span text:style-name="T391">. To resolve and negotiate active legal claims, lawsuits, or proceedings at the time of my death, in addition to claims brought against the Estate.</text:span></text:p>
        </text:list-item>
        <text:list-item>
          <text:p text:style-name="P392"><text:span text:style-name="T393">Division of Property</text:span><text:span text:style-name="T394">. To handle the division and separation of my Estate to its rightful Beneficiaries so that each party receives its equal share.</text:span></text:p>
        </text:list-item>
        <text:list-item>
          <text:p text:style-name="P395"><text:span text:style-name="T396">Hiring Consultants</text:span><text:span text:style-name="T397">.</text:span><text:span text:style-name="T398"><text:s/>To use Estate funds to hire legal, financial, and any other professionals to assist in preserving the Estate’s value.</text:span></text:p>
        </text:list-item>
        <text:list-item>
          <text:p text:style-name="P399"><text:span text:style-name="T400">Borrowing Money</text:span><text:span text:style-name="T401">. To borrow, pledge, mortgage, or post any property as collateral, and to make secured and unsecured loans. This includes making interest-free loans to Beneficiaries during the probate process.</text:span></text:p>
        </text:list-item>
      </text:list>
      <text:p text:style-name="P402"/>
      <text:p text:style-name="P403">Every action by the Personal Representative must be done in the best interest of the Estate. The Personal Representative is prohibited from benefitting financially in any way, directly or indirectly.</text:p>
      <text:p text:style-name="P404"/>
      <text:list text:style-name="LFO2" text:continue-numbering="true">
        <text:list-item>
          <text:p text:style-name="P405"><text:span text:style-name="T406">PERSONAL REPRESENTATIVE’S PAY</text:span><text:span text:style-name="T407">. I agree that the Personal Representative shall</text:span><text:span text:style-name="T408"><text:s/>receive</text:span><text:span text:style-name="T409">: (check one)</text:span></text:p>
        </text:list-item>
      </text:list>
      <text:p text:style-name="P410"/>
      <text:p text:style-name="P411"><text:span text:style-name="T412">☐</text:span><text:span text:style-name="T413"><text:s/></text:span><text:span text:style-name="T414">-<text:s/></text:span><text:span text:style-name="T415">No Compensation</text:span><text:span text:style-name="T416">. Under no circumstance<text:s/></text:span><text:span text:style-name="T417">shall the Personal Representative<text:s/></text:span><text:span text:style-name="T418">receive compensation or payment for their role in this Will.</text:span></text:p>
      <text:p text:style-name="P419"/>
      <text:p text:style-name="P420"><text:span text:style-name="T421">☐</text:span><text:span text:style-name="T422"><text:s/></text:span><text:span text:style-name="T423">-<text:s/></text:span><text:span text:style-name="T424">Compensation</text:span><text:span text:style-name="T425">.<text:s/></text:span><text:span text:style-name="T426">The Personal Representative shall b</text:span><text:span text:style-name="T427">e compensated for their time and effort in performing the roles of this Will in the following manner:<text:s/></text:span><text:span text:style-name="T428">[DESCRIBE COMPENSATION]</text:span></text:p>
      <text:p text:style-name="P429"/>
      <text:p text:style-name="P430">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1"/>
      <text:list text:style-name="LFO2" text:continue-numbering="true">
        <text:list-item>
          <text:p text:style-name="P432"><text:span text:style-name="T433">PREDECEASE</text:span><text:span text:style-name="T434">D PARTIES</text:span><text:span text:style-name="T435">. If any of the Beneficiaries predecease me, their portion of the Residual Estate shall go to the: (check one)</text:span></text:p>
        </text:list-item>
      </text:list>
      <text:p text:style-name="P436"/>
      <text:p text:style-name="P437"><text:span text:style-name="T438">☐</text:span><text:span text:style-name="T439"><text:s/></text:span><text:span text:style-name="T440">-<text:s/></text:span><text:span text:style-name="T441">Remaining Beneficiaries</text:span><text:span text:style-name="T442">. Any predeceased person’s share of my Residual Estate shall flow equally to the remaining Beneficiaries.</text:span></text:p>
      <text:p text:style-name="P443"><text:span text:style-name="T444">☐</text:span><text:span text:style-name="T445"><text:s/></text:span><text:span text:style-name="T446">-<text:s/></text:span><text:span text:style-name="T447">Heirs</text:span><text:span text:style-name="T448"><text:s/></text:span><text:span text:style-name="T449">at</text:span><text:span text:style-name="T450"><text:s/></text:span><text:span text:style-name="T451">Law</text:span><text:span text:style-name="T452">. Any predeceased person’s share of my Residual Estate shall flow equally to my<text:s/></text:span><text:span text:style-name="T453">heirs under state intestate succession laws, except any<text:s/></text:span><text:span text:style-name="T454">of<text:s/></text:span><text:span text:style-name="T455">those</text:span><text:span text:style-name="T456"><text:s/>intentionally excluded from this Will in Section 6</text:span><text:span text:style-name="T457">.</text:span></text:p>
      <text:p text:style-name="P458"><text:span text:style-name="T459">☐</text:span><text:span text:style-name="T460"><text:s/></text:span><text:span text:style-name="T461">-<text:s/></text:span><text:span text:style-name="T462">Other</text:span><text:span text:style-name="T463">.<text:s/></text:span><text:span text:style-name="T464">[DESCRIBE]</text:span></text:p>
      <text:soft-page-break/>
      <text:list text:style-name="LFO2" text:continue-numbering="true">
        <text:list-item>
          <text:p text:style-name="P465"><text:span text:style-name="T466">SURVIVORSHIP</text:span><text:span text:style-name="T467">.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8"/>
      <text:list text:style-name="LFO2" text:continue-numbering="true">
        <text:list-item>
          <text:p text:style-name="P469"><text:span text:style-name="T470">DIGITAL ASSETS</text:span><text:span text:style-name="T471">. I direct that my Personal Representative handle any digital assets I may have regarding social media profiles or any other online accounts.</text:span></text:p>
        </text:list-item>
      </text:list>
      <text:p text:style-name="P472"/>
      <text:list text:style-name="LFO2" text:continue-numbering="true">
        <text:list-item>
          <text:p text:style-name="P473"><text:span text:style-name="T474">BINDING ARRANGEMENT</text:span><text:span text:style-name="T475">.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6"/>
      <text:list text:style-name="LFO2" text:continue-numbering="true">
        <text:list-item>
          <text:p text:style-name="P477"><text:span text:style-name="T478">ASSIGNMENT</text:span><text:span text:style-name="T479">.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80"/>
      <text:list text:style-name="LFO2" text:continue-numbering="true">
        <text:list-item>
          <text:p text:style-name="P481"><text:span text:style-name="T482">GOVERNING LAW</text:span><text:span text:style-name="T483">.<text:s/></text:span><text:span text:style-name="T484">This document shall be governed by and under the laws of the State in which I reside at the time of my death.</text:span></text:p>
        </text:list-item>
      </text:list>
      <text:p text:style-name="P485"/>
      <text:list text:style-name="LFO2" text:continue-numbering="true">
        <text:list-item>
          <text:p text:style-name="P486"><text:span text:style-name="T487">“</text:span><text:span text:style-name="T488">ESTATE</text:span><text:span text:style-name="T489">”</text:span><text:span text:style-name="T490"><text:s/>AND<text:s/></text:span><text:span text:style-name="T491">“</text:span><text:span text:style-name="T492">RESIDUAL ESTATE</text:span><text:span text:style-name="T493">.”</text:span><text:span text:style-name="T494"><text:s/></text:span></text:p>
        </text:list-item>
      </text:list>
      <text:p text:style-name="P495"/>
      <text:list text:style-name="LFO4" text:continue-numbering="true">
        <text:list-item>
          <text:p text:style-name="P496"><text:span text:style-name="T497">“</text:span><text:span text:style-name="T498">Estate</text:span><text:span text:style-name="T499">.”</text:span><text:span text:style-name="T500"><text:s/>The term<text:s/></text:span><text:span text:style-name="T501">“E</text:span><text:span text:style-name="T502">state</text:span><text:span text:style-name="T503">”</text:span><text:span text:style-name="T504"><text:s/>shall encompass</text:span><text:span text:style-name="T505"><text:s/>all a</text:span><text:span text:style-name="T506">ssets<text:s/></text:span><text:span text:style-name="T507">I own</text:span><text:span text:style-name="T508"><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509">.</text:span></text:p>
        </text:list-item>
        <text:list-item>
          <text:p text:style-name="P510"><text:span text:style-name="T511">“</text:span><text:span text:style-name="T512">Residual Estat</text:span><text:span text:style-name="T513">e</text:span><text:span text:style-name="T514">.”</text:span><text:span text:style-name="T515"><text:s/>The term “Residual Estate” shall encompass a</text:span><text:span text:style-name="T516">ll property, assets, and rights of whatsoever kind and wheresoever situated remaining in my<text:s/></text:span><text:span text:style-name="T517">E</text:span><text:span text:style-name="T518">state after the payment of all debts, funeral expenses, administration expenses, taxes, and the satisfaction of all specific and general legacies and bequests set forth in this Will.</text:span></text:p>
        </text:list-item>
      </text:list>
      <text:p text:style-name="P519"/>
      <text:list text:style-name="LFO2" text:continue-numbering="true">
        <text:list-item>
          <text:p text:style-name="P520"><text:span text:style-name="T521">SEVERABILITY</text:span><text:span text:style-name="T522">.<text:s/></text:span><text:span text:style-name="T523">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524"/>
      <text:list text:style-name="LFO2" text:continue-numbering="true">
        <text:list-item>
          <text:p text:style-name="P525"><text:span text:style-name="T526">ADDITIONAL<text:s/></text:span><text:span text:style-name="T527">REQUESTS</text:span><text:span text:style-name="T528">.</text:span><text:span text:style-name="T529"><text:s/></text:span><text:span text:style-name="T530">[ADD ADDITIONAL REQUESTS]</text:span></text:p>
        </text:list-item>
      </text:list>
      <text:p text:style-name="P531"/>
      <text:list text:style-name="LFO2" text:continue-numbering="true">
        <text:list-item>
          <text:p text:style-name="P532"><text:span text:style-name="T533">EXECUTION</text:span><text:span text:style-name="T534">. I hereby declare to have executed this instrument as my Will<text:s/></text:span><text:span text:style-name="T535">to</text:span><text:span text:style-name="T536"><text:s/>be used in the event of my death. I signed willfully in the presence of the foregoing witnesses as a free and voluntary act.</text:span></text:p>
        </text:list-item>
      </text:list>
      <text:p text:style-name="P537"/>
      <text:p text:style-name="P538"><text:span text:style-name="T539">Testator’s Signature</text:span><text:span text:style-name="T540">:<text:s/></text:span><text:a xlink:href="https://esign.com/" office:target-frame-name="_top" xlink:show="replace"><text:span text:style-name="T541">________________________</text:span></text:a><text:span text:style-name="T542"><text:s/>Date:<text:s/></text:span><text:span text:style-name="T543">______________</text:span></text:p>
      <text:p text:style-name="P544"/>
      <text:p text:style-name="P545">Print Name: ________________________</text:p>
      <text:p text:style-name="P546"/>
      <text:p text:style-name="P547"/>
      <text:p text:style-name="P548"/>
      <table:table table:style-name="Table549">
        <table:table-columns>
          <table:table-column table:style-name="TableColumn550"/>
        </table:table-columns>
        <table:table-row table:style-name="TableRow551">
          <table:table-cell table:style-name="TableCell552">
            <text:p text:style-name="P553"><text:span text:style-name="T554">WITNESS ATTESTATION</text:span></text:p>
          </table:table-cell>
        </table:table-row>
      </table:table>
      <text:p text:style-name="P555"/>
      <text:p text:style-name="P556">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7"/>
      <text:p text:style-name="P558">Witness #1</text:p>
      <text:p text:style-name="P559"/>
      <text:p text:style-name="P560"><text:span text:style-name="T561">Witness’s Signature:<text:s/></text:span><text:a xlink:href="https://esign.com/" office:target-frame-name="_top" xlink:show="replace"><text:span text:style-name="T562">________________________</text:span></text:a><text:span text:style-name="T563"><text:s/>Date: ______________</text:span></text:p>
      <text:p text:style-name="P564"><text:line-break/>Print Name: ________________________</text:p>
      <text:p text:style-name="P565"><text:line-break/>Address: ________________________________________________</text:p>
      <text:p text:style-name="P566"/>
      <text:p text:style-name="P567">Witness #2</text:p>
      <text:p text:style-name="P568"/>
      <text:p text:style-name="P569"><text:span text:style-name="T570">Witness’s Signature</text:span><text:span text:style-name="T571">:<text:s/></text:span><text:a xlink:href="https://esign.com/" office:target-frame-name="_top" xlink:show="replace"><text:span text:style-name="T572">________________________</text:span></text:a><text:span text:style-name="T573"><text:s/>Date:<text:s/></text:span><text:span text:style-name="T574">______________</text:span></text:p>
      <text:p text:style-name="P575"><text:line-break/>Print Name: ________________________</text:p>
      <text:p text:style-name="P576"><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Last Will and Testament Form</dc:title>
    <dc:description/>
    <dc:subject/>
    <meta:initial-creator>eSign</meta:initial-creator>
    <dc:creator>Corbin Steele</dc:creator>
    <meta:creation-date>2023-08-11T18:42:00Z</meta:creation-date>
    <dc:date>2023-08-11T18:42: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20" meta:word-count="1542" meta:character-count="10313" meta:row-count="73" meta:non-whitespace-character-count="8791"/>
  </office:meta>
</office:document-meta>
</file>