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125in"/>
    </style:style>
    <style:style style:name="Table1" style:family="table" style:master-page-name="MP0">
      <style:table-properties style:width="6.3125in" fo:margin-left="0in" table:align="left"/>
    </style:style>
    <style:style style:name="TableRow3" style:family="table-row">
      <style:table-row-properties style:min-row-height="0.4145in"/>
    </style:style>
    <style:style style:name="TableCell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line-height="115%"/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zh" style:country-asian="TW"/>
    </style:style>
    <style:style style:name="P15" style:parent-style-name="Normal" style:family="paragraph">
      <style:paragraph-properties fo:margin-top="0.0555in"/>
    </style:style>
    <style:style style:name="T16" style:parent-style-name="DefaultParagraphFon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t" fo:country="BR" style:language-asian="zh" style:country-asian="TW"/>
    </style:style>
    <style:style style:name="T17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fo:language="pt" fo:country="BR" style:language-asian="zh" style:country-asian="TW"/>
    </style:style>
    <style:style style:name="T18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pt" fo:country="BR" style:language-asian="zh" style:country-asian="TW"/>
    </style:style>
    <style:style style:name="T19" style:parent-style-name="DefaultParagraphFon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t" fo:country="BR" style:language-asian="zh" style:country-asian="TW"/>
    </style:style>
    <style:style style:name="T20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fo:language="pt" fo:country="BR" style:language-asian="zh" style:country-asian="TW"/>
    </style:style>
    <style:style style:name="P21" style:parent-style-name="Normal" style:family="paragraph">
      <style:paragraph-properties fo:margin-top="0.0277in" fo:margin-bottom="0.0277in"/>
    </style:style>
    <style:style style:name="T22" style:parent-style-name="DefaultParagraphFon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T2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4" style:parent-style-name="Normal" style:family="paragraph">
      <style:paragraph-properties fo:margin-top="0.0555in"/>
    </style:style>
    <style:style style:name="T25" style:parent-style-name="DefaultParagraphFon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T26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7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28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29" style:parent-style-name="Normal" style:family="paragraph">
      <style:paragraph-properties fo:margin-top="0.0555in"/>
      <style:text-properties style:font-name="Arial" style:font-name-asian="Times New Roman" style:font-name-complex="Arial" style:font-weight-complex="bold" fo:font-style="italic" style:font-style-asian="italic" style:font-style-complex="italic" fo:font-size="10pt" style:font-size-asian="10pt" style:font-size-complex="10pt" style:language-asian="zh" style:country-asian="TW"/>
    </style:style>
    <style:style style:name="P30" style:parent-style-name="Normal" style:family="paragraph">
      <style:paragraph-properties fo:margin-top="0.0833in"/>
    </style:style>
    <style:style style:name="T31" style:parent-style-name="DefaultParagraphFon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zh" style:country-asian="TW"/>
    </style:style>
    <style:style style:name="T32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3" style:parent-style-name="Normal" style:family="paragraph">
      <style:paragraph-properties fo:margin-top="0.0277in" fo:margin-bottom="0.0555in"/>
    </style:style>
    <style:style style:name="T3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zh" style:country-asian="TW"/>
    </style:style>
    <style:style style:name="T3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3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39" style:parent-style-name="DefaultParagraphFont" style:family="text"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T40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41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42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51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widows="0" fo:orphans="0" style:text-autospace="none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fo:widows="0" fo:orphans="0" style:text-autospace="none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fo:widows="0" fo:orphans="0" style:text-autospace="none"/>
    </style:style>
    <style:style style:name="T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paragraph-properties fo:widows="0" fo:orphans="0" style:text-autospace="none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paragraph-properties fo:widows="0" fo:orphans="0" style:text-autospace="none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2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23" style:parent-style-name="Normal" style:master-page-name="MP1" style:family="paragraph">
      <style:paragraph-properties fo:widows="0" fo:orphans="0" fo:break-before="page" style:text-autospace="none"/>
    </style:style>
    <style:style style:name="T133" style:parent-style-name="DefaultParagraphFont" style:family="text">
      <style:text-properties style:font-name="Arial" fo:font-size="11pt" style:font-size-asian="11pt" style:font-size-complex="11pt"/>
    </style:style>
    <style:style style:name="T134" style:parent-style-name="DefaultParagraphFont" style:family="text">
      <style:text-properties style:font-name="Arial" fo:font-size="11pt" style:font-size-asian="11pt" style:font-size-complex="11pt"/>
    </style:style>
    <style:style style:name="T135" style:parent-style-name="DefaultParagraphFont" style:family="text">
      <style:text-properties style:font-name="Arial" fo:font-size="11pt" style:font-size-asian="11pt" style:font-size-complex="11pt"/>
    </style:style>
    <style:style style:name="T136" style:parent-style-name="DefaultParagraphFont" style:family="text">
      <style:text-properties style:font-name="Arial" fo:font-size="11pt" style:font-size-asian="11pt" style:font-size-complex="11pt"/>
    </style:style>
    <style:style style:name="T137" style:parent-style-name="DefaultParagraphFont" style:family="text">
      <style:text-properties style:font-name="Arial" fo:font-size="11pt" style:font-size-asian="11pt" style:font-size-complex="11pt"/>
    </style:style>
    <style:style style:name="T138" style:parent-style-name="DefaultParagraphFont" style:family="text">
      <style:text-properties style:font-name="Arial" fo:font-size="11pt" style:font-size-asian="11pt" style:font-size-complex="11pt"/>
    </style:style>
    <style:style style:name="T139" style:parent-style-name="DefaultParagraphFont" style:family="text">
      <style:text-properties style:font-name="Arial" fo:font-size="11pt" style:font-size-asian="11pt" style:font-size-complex="11pt"/>
    </style:style>
    <style:style style:name="T140" style:parent-style-name="DefaultParagraphFont" style:family="text">
      <style:text-properties style:font-name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fo:font-size="11pt" style:font-size-asian="11pt" style:font-size-complex="11pt"/>
    </style:style>
    <style:style style:name="T145" style:parent-style-name="DefaultParagraphFont" style:family="text">
      <style:text-properties style:font-name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8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49" style:parent-style-name="Normal" style:family="paragraph">
      <style:paragraph-properties fo:widows="0" fo:orphans="0" style:text-autospace="none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 fo:widows="0" fo:orphans="0" style:text-autospace="none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7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68" style:parent-style-name="Normal" style:family="paragraph">
      <style:paragraph-properties fo:widows="0" fo:orphans="0" style:text-autospace="none"/>
    </style:style>
    <style:style style:name="T16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4" style:parent-style-name="DefaultParagraphFont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79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180" style:parent-style-name="Normal" style:family="paragraph">
      <style:paragraph-properties fo:widows="0" fo:orphans="0" style:text-autospace="none"/>
    </style:style>
    <style:style style:name="T18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4" style:parent-style-name="DefaultParagraphFont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93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1pt" style:font-size-asian="11pt" style:font-size-complex="11pt"/>
    </style:style>
    <style:style style:name="P194" style:parent-style-name="Normal" style:family="paragraph">
      <style:paragraph-properties fo:widows="0" fo:orphans="0" style:text-autospace="none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7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98" style:parent-style-name="Normal" style:family="paragraph">
      <style:paragraph-properties fo:widows="0" fo:orphans="0" style:text-autospace="none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207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208" style:parent-style-name="Normal" style:family="paragraph">
      <style:paragraph-properties fo:widows="0" fo:orphans="0" style:text-autospace="none"/>
    </style:style>
    <style:style style:name="T209" style:parent-style-name="Hyperlink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3" style:parent-style-name="Hyperlink" style:family="text">
      <style:text-properties style:font-name="Arial" style:font-name-complex="Arial" fo:font-size="11pt" style:font-size-asian="11pt" style:font-size-complex="11pt"/>
    </style:style>
    <style:style style:name="P21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6" style:parent-style-name="Normal" style:family="paragraph">
      <style:paragraph-properties fo:widows="0" fo:orphans="0" style:text-autospace="none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24" style:parent-style-name="Normal" style:family="paragraph">
      <style:text-properties style:font-name="Arial" style:font-name-complex="Arial" fo:font-size="11pt" style:font-size-asian="11pt" style:font-size-complex="11pt"/>
    </style:style>
    <style:style style:name="P225" style:parent-style-name="Normal" style:family="paragraph">
      <style:text-properties style:font-name="Arial" style:font-name-complex="Arial" fo:font-size="11pt" style:font-size-asian="11pt" style:font-size-complex="11pt"/>
    </style:style>
    <style:style style:name="P226" style:parent-style-name="Normal" style:family="paragraph">
      <style:text-properties style:font-name="Arial" style:font-name-complex="Arial" fo:font-size="11pt" style:font-size-asian="11pt" style:font-size-complex="11pt"/>
    </style:style>
    <style:style style:name="P227" style:parent-style-name="Normal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22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231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232" style:parent-style-name="Normal" style:family="paragraph">
      <style:paragraph-properties fo:widows="0" fo:orphans="0" style:text-autospace="none" fo:line-height="115%"/>
    </style:style>
    <style:style style:name="T2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7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248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249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250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251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Normal" style:family="paragraph">
      <style:paragraph-properties fo:widows="0" fo:orphans="0" style:text-autospace="none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3" style:parent-style-name="Normal" style:family="paragraph">
      <style:paragraph-properties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4" style:parent-style-name="Normal" style:family="paragraph">
      <style:paragraph-properties fo:margin-left="2.5in" fo:text-indent="0.5in">
        <style:tab-stops/>
      </style:paragraph-properties>
    </style:style>
    <style:style style:name="T255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pace above this line for recorder’s use only</text:p>
            <text:p text:style-name="P15"><text:span text:style-name="T16">Excise Tax:<text:s/></text:span><text:span text:style-name="T17">[EXCISE TAX AMOUNT]</text:span><text:span text:style-name="T18"><text:s text:c="16"/></text:span><text:span text:style-name="T19">Parcel No:<text:s/></text:span><text:span text:style-name="T20">[PARCEL ID #]</text:span></text:p>
            <text:p text:style-name="P21"><text:span text:style-name="T22">Brief Description for Index:<text:s/></text:span><text:span text:style-name="T23">[BRIEF LEGAL DESCRIPTION (E.G., LOT # AND SUBDIVISION)]</text:span></text:p>
            <text:p text:style-name="P24"><text:span text:style-name="T25">This Instrument Prepared By:<text:s/></text:span><text:span text:style-name="T26">[PREPARER NAME]</text:span></text:p>
            <text:p text:style-name="Header"><text:span text:style-name="T27">Address:<text:s/></text:span><text:span text:style-name="T28">[PREPARER ADDRESS]</text:span></text:p>
            <text:p text:style-name="P29">Delinquent taxes, if any, to be paid by the closing attorney to the county tax collector upon disbursement of closing proceeds.</text:p>
            <text:p text:style-name="P30"><text:span text:style-name="T31">After Recording Return To:<text:s/></text:span><text:span text:style-name="T32">[RECIPIENT NAME]</text:span></text:p>
            <text:p text:style-name="P33"><text:span text:style-name="T34">Address:<text:s/></text:span><text:span text:style-name="T35">[RECIPIENT STREET ADDRESS]</text:span></text:p>
          </table:table-cell>
        </table:table-row>
      </table:table>
      <text:p text:style-name="P36"/>
      <text:p text:style-name="P37"><text:span text:style-name="T38">NORTH CAROLINA</text:span><text:span text:style-name="T39"><text:s/></text:span><text:span text:style-name="T40">LIFE ESTATE</text:span><text:span text:style-name="T41"><text:s/>DEED</text:span></text:p>
      <text:p text:style-name="P42"/>
      <text:p text:style-name="P43"><text:span text:style-name="T44">STATE OF</text:span><text:span text:style-name="T45"><text:s/></text:span><text:span text:style-name="T46">NORTH CAROLINA</text:span></text:p>
      <text:p text:style-name="P47"><text:span text:style-name="T48">[COUNTY]</text:span><text:span text:style-name="T49"><text:s/></text:span><text:span text:style-name="T50">COUNTY</text:span></text:p>
      <text:p text:style-name="P51"/>
      <text:p text:style-name="P52"><text:span text:style-name="T53">THIS DEED, made this<text:s/></text:span><text:span text:style-name="T54">[DAY]</text:span><text:span text:style-name="T55"><text:s/>of<text:s/></text:span><text:span text:style-name="T56">[MONTH]</text:span><text:span text:style-name="T57">,<text:s/></text:span><text:span text:style-name="T58">[YEAR]</text:span><text:span text:style-name="T59">, is by and between<text:s/></text:span></text:p>
      <text:p text:style-name="P60"><text:span text:style-name="T61">[GRANTOR NAME(S)]</text:span><text:span text:style-name="T62">, a<text:s/></text:span><text:span text:style-name="T63">[GRANTOR(S) MARITAL STATUS]</text:span><text:span text:style-name="T64">,</text:span><text:span text:style-name="T65"><text:s/>with a mailing address of</text:span><text:span text:style-name="T66"><text:s/></text:span><text:span text:style-name="T67">[GRANTOR(S) MAILING ADDRESS]</text:span><text:span text:style-name="T68"><text:s/></text:span><text:span text:style-name="T69">(“Grantor”)</text:span><text:span text:style-name="T70">,</text:span><text:span text:style-name="T71"><text:s/>and<text:s/></text:span><text:span text:style-name="T72">[GRANTEE NAME(S)]</text:span><text:span text:style-name="T73">, a<text:s/></text:span><text:span text:style-name="T74">[GRANTEE(S) MARITAL STATUS]</text:span><text:span text:style-name="T75">,</text:span><text:span text:style-name="T76"><text:s/>with a mailing address of</text:span><text:span text:style-name="T77"><text:s/></text:span><text:span text:style-name="T78">[GRANTEE(S) MAILING ADDRESS]</text:span><text:span text:style-name="T79"><text:s/></text:span><text:span text:style-name="T80">(“Grantee”)</text:span><text:span text:style-name="T81">.</text:span></text:p>
      <text:p text:style-name="P82"/>
      <text:p text:style-name="P83"><text:span text:style-name="T84">The d</text:span><text:span text:style-name="T85">e</text:span><text:span text:style-name="T86">signation Grantor and Grantee as used herein shall include said parties, their heirs, successors, and assigns, and shall include singular, plural, masculine, feminine</text:span><text:span text:style-name="T87">,</text:span><text:span text:style-name="T88"><text:s/>or neuter as required by context.</text:span></text:p>
      <text:p text:style-name="P89"/>
      <text:p text:style-name="P90"><text:span text:style-name="T91">WITNESSETH, that the Gran</text:span><text:span text:style-name="T92">t</text:span><text:span text:style-name="T93">or,<text:s/></text:span><text:span text:style-name="T94">for a valuable consideration paid by the<text:s/></text:span><text:span text:style-name="T95">Grantee</text:span><text:span text:style-name="T96">, the receipt of which is hereby acknowledge, has and by these presents does grant, bargain, sell and convey,<text:s/></text:span><text:span text:style-name="T97">SUBJECT TO a life estate of the Grantor herein of all of their<text:s/></text:span><text:span text:style-name="T98">right</text:span><text:span text:style-name="T99">, title and interest</text:span><text:span text:style-name="T100">,</text:span><text:span text:style-name="T101"><text:s/>unto the Grantee</text:span><text:span text:style-name="T102">,</text:span><text:span text:style-name="T103"><text:s/>in fee simple, a</text:span><text:span text:style-name="T104">ll</text:span><text:span text:style-name="T105"><text:s/>that certain lot or</text:span><text:span text:style-name="T106"><text:s/></text:span><text:span text:style-name="T107">parcel of</text:span><text:span text:style-name="T108"><text:s/></text:span><text:span text:style-name="T109">land situated in<text:s/></text:span><text:span text:style-name="T110">[TOWNSHIP NAME]</text:span><text:span text:style-name="T111"><text:s/>Township,</text:span><text:span text:style-name="T112"><text:s/></text:span><text:span text:style-name="T113">[COUNTY NAME]</text:span><text:span text:style-name="T114"><text:s/>County</text:span><text:span text:style-name="T115">, North Carolina and more particularly described as follows:</text:span><text:span text:style-name="T116"><text:s/></text:span></text:p>
      <text:p text:style-name="P117"/>
      <text:p text:style-name="P118"><text:span text:style-name="T119">[ENTER PROPERTY LEGAL DESCRIPTION HERE (OR ATTACH AND INSERT)]</text:span><text:span text:style-name="T120">.</text:span><text:span text:style-name="T121"><text:line-break/></text:span></text:p>
      <text:p text:style-name="P122"/>
      <text:soft-page-break/>
      <text:p text:style-name="P123"><text:span text:style-name="T133">The property hereinabove described was acquired by<text:s/></text:span><text:span text:style-name="T134">the<text:s/></text:span><text:span text:style-name="T135">Grantor by instrument recorded in<text:s/></text:span><text:span text:style-name="T136">d</text:span><text:span text:style-name="T137">eed<text:s/></text:span><text:span text:style-name="T138">b</text:span><text:span text:style-name="T139">ook</text:span><text:span text:style-name="T140"><text:s/></text:span><text:span text:style-name="T141">[DEED BOOK #]</text:span><text:span text:style-name="T142">,</text:span><text:span text:style-name="T143"><text:s/></text:span><text:span text:style-name="T144">p</text:span><text:span text:style-name="T145">age<text:s/></text:span><text:span text:style-name="T146">[DEED PAGE #]</text:span><text:span text:style-name="T147">.</text:span></text:p>
      <text:p text:style-name="P148"/>
      <text:p text:style-name="P149"><text:span text:style-name="T150">A map showing the above described property<text:s/></text:span><text:span text:style-name="T151">is recorded in plat b</text:span><text:span text:style-name="T152">ook<text:s/></text:span><text:span text:style-name="T153">[PLAT BOOK #]</text:span><text:span text:style-name="T154">,</text:span><text:span text:style-name="T155"><text:s/>p</text:span><text:span text:style-name="T156">age</text:span><text:span text:style-name="T157"><text:s/></text:span><text:span text:style-name="T158">[PLAT PAGE #]</text:span><text:span text:style-name="T159">.</text:span></text:p>
      <text:p text:style-name="P160"/>
      <text:p text:style-name="P161"><text:span text:style-name="T162">All or a portion of the real estate herein conveyed<text:s/></text:span><text:span text:style-name="T163">☐</text:span><text:span text:style-name="T164"><text:s/>includes or<text:s/></text:span><text:span text:style-name="T165">☐</text:span><text:span text:style-name="T166"><text:s/>does not include the primary residence of the Grantor.</text:span></text:p>
      <text:p text:style-name="P167"/>
      <text:p text:style-name="P168"><text:span text:style-name="T169">TO HAVE AND TO HOLD the aforesaid lots or parcels of<text:s/></text:span><text:span text:style-name="T170">land and</text:span><text:span text:style-name="T171"><text:s/>all privileges and appurtenances thereto belonging to the</text:span><text:span text:style-name="T172"><text:s/></text:span><text:span text:style-name="T173">Grante</text:span><text:span text:style-name="T174">e</text:span><text:span text:style-name="T175"><text:s/>in fee simple,</text:span><text:span text:style-name="T176"><text:s/></text:span><text:span text:style-name="T177">but always subject to the life estate herein reserved by the Grantor</text:span><text:span text:style-name="T178">.</text:span></text:p>
      <text:p text:style-name="P179"/>
      <text:p text:style-name="P180"><text:span text:style-name="T181">And the Gran</text:span><text:span text:style-name="T182">t</text:span><text:span text:style-name="T183">or covenants with the Grante</text:span><text:span text:style-name="T184">e</text:span><text:span text:style-name="T185">, that Grantor is seized of the premises in fee</text:span><text:span text:style-name="T186"><text:s/></text:span><text:span text:style-name="T187">simple, has the right to convey the same in</text:span><text:span text:style-name="T188"><text:s/></text:span><text:span text:style-name="T189">fee simple, that title is marketable and free and clear of all encumbrances, and that Grantor will warrant and defend the title against</text:span><text:span text:style-name="T190"><text:s/></text:span><text:span text:style-name="T191">the lawful claims of all persons whomsoever except for the exceptions hereinafter stated</text:span><text:span text:style-name="T192">:</text:span></text:p>
      <text:p text:style-name="P193"/>
      <text:p text:style-name="P194"><text:span text:style-name="T195">[LIST EXCEPTIONS TO TITLE WARRANTY (IF ANY)]</text:span><text:span text:style-name="T196">.</text:span></text:p>
      <text:p text:style-name="P197"/>
      <text:p text:style-name="P198"><text:span text:style-name="T199">IN WITNESS WHEREOF,<text:s/></text:span><text:span text:style-name="T200">the<text:s/></text:span><text:span text:style-name="T201">Grantor has<text:s/></text:span><text:span text:style-name="T202">hereunto set their hand and</text:span><text:span text:style-name="T203"><text:s/>seal as of the day and year first above written</text:span><text:span text:style-name="T204">.</text:span><text:span text:style-name="T205"><text:line-break/></text:span><text:span text:style-name="T206"><text:line-break/></text:span></text:p>
      <text:p text:style-name="P207"/>
      <text:p text:style-name="P208"><text:a xlink:href="http://esign.com/" office:target-frame-name="_top" xlink:show="replace"><text:span text:style-name="T209">_____________________________</text:span></text:a><text:span text:style-name="T210"><text:tab/></text:span><text:span text:style-name="T211"><text:tab/></text:span><text:span text:style-name="T212"><text:tab/></text:span><text:a xlink:href="http://esign.com/" office:target-frame-name="_top" xlink:show="replace"><text:span text:style-name="T213">_____________________________</text:span></text:a></text:p>
      <text:p text:style-name="P214">Grantor’s Signature<text:tab/><text:tab/><text:tab/><text:tab/><text:tab/>Grantor’s Signature</text:p>
      <text:p text:style-name="P215"/>
      <text:p text:style-name="P216"><text:span text:style-name="T217">[GRANTOR NAME]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[GRANTOR NAME]</text:span></text:p>
      <text:p text:style-name="P224">Grantor’s Name<text:tab/><text:tab/><text:tab/><text:tab/><text:tab/>Grantor’s Name</text:p>
      <text:p text:style-name="P225"/>
      <text:p text:style-name="P226"/>
      <text:p text:style-name="P227"><text:bookmark-start text:name="_Hlk190867558"/>STATE OF _____________________</text:p>
      <text:p text:style-name="P228"/>
      <text:p text:style-name="P229"><text:span text:style-name="T230">COUNTY OF _____________________</text:span></text:p>
      <text:p text:style-name="P231"/>
      <text:p text:style-name="P232"><text:span text:style-name="T233">I,<text:s/></text:span><text:span text:style-name="T234">_____________________</text:span><text:span text:style-name="T235">, a Notary Public<text:s/></text:span><text:span text:style-name="T236">of the</text:span><text:span text:style-name="T237"><text:s/>County</text:span><text:span text:style-name="T238"><text:s/>and</text:span><text:span text:style-name="T239"><text:s/>State</text:span><text:span text:style-name="T240"><text:s/>aforesaid</text:span><text:span text:style-name="T241">, certify that ______________________________</text:span><text:span text:style-name="T242">_______, Grantor,</text:span><text:span text:style-name="T243"><text:s/></text:span><text:span text:style-name="T244">personally appeared before me this day and acknowledged the execution of the<text:s/></text:span><text:span text:style-name="T245">foregoing instrument</text:span><text:span text:style-name="T246">.</text:span></text:p>
      <text:p text:style-name="P247"/>
      <text:p text:style-name="P248">Witness<text:s/>my hand<text:s/>and official stamp or seal this<text:s/>_______________ (mm/dd/yyyy).</text:p>
      <text:p text:style-name="P249"/>
      <text:p text:style-name="P250"/>
      <text:p text:style-name="P251">____________________________________</text:p>
      <text:p text:style-name="P252">Notary Public<text:s/>Signature</text:p>
      <text:p text:style-name="P253"/>
      <text:p text:style-name="P254"><text:span text:style-name="T255">My Commission Expires: ______________</text:span><text:bookmark-end text:name="_Hlk19086755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5in"/>
      </style:header-style>
      <style:footer-style>
        <style:header-footer-properties style:dynamic-spacing="true" fo:min-height="0.4in"/>
      </style:footer-style>
    </style:page-layout>
    <style:style style:name="P6" style:parent-style-name="Footer" style:family="paragraph">
      <style:paragraph-properties fo:text-align="end"/>
    </style:style>
    <style:style style:name="P7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8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PageNumber" style:family="text">
      <style:text-properties style:font-name="Arial" style:font-name-complex="Arial" fo:font-size="11pt" style:font-size-asian="11pt" style:font-size-complex="11pt"/>
    </style:style>
    <style:style style:name="T12" style:parent-style-name="PageNumber" style:family="text">
      <style:text-properties style:font-name="Arial" style:font-name-complex="Arial" fo:font-size="11pt" style:font-size-asian="11pt" style:font-size-complex="11pt"/>
    </style:style>
    <style:style style:name="T13" style:parent-style-name="PageNumber" style:family="text">
      <style:text-properties style:font-name="Arial" style:font-name-complex="Arial" fo:font-size="11pt" style:font-size-asian="11pt" style:font-size-complex="11pt"/>
    </style:style>
    <style:style style:name="T14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" style:parent-style-name="Footer" style:family="paragraph">
      <style:paragraph-properties fo:text-align="end"/>
    </style:style>
    <style:style style:name="P125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26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27" style:parent-style-name="PageNumber" style:family="text">
      <style:text-properties style:font-name="Arial" style:font-name-complex="Arial" fo:font-size="11pt" style:font-size-asian="11pt" style:font-size-complex="11pt"/>
    </style:style>
    <style:style style:name="T128" style:parent-style-name="PageNumber" style:family="text">
      <style:text-properties style:font-name="Arial" style:font-name-complex="Arial" fo:font-size="11pt" style:font-size-asian="11pt" style:font-size-complex="11pt"/>
    </style:style>
    <style:style style:name="T129" style:parent-style-name="PageNumber" style:family="text">
      <style:text-properties style:font-name="Arial" style:font-name-complex="Arial" fo:font-size="11pt" style:font-size-asian="11pt" style:font-size-complex="11pt"/>
    </style:style>
    <style:style style:name="T130" style:parent-style-name="PageNumber" style:family="text">
      <style:text-properties style:font-name="Arial" style:font-name-complex="Arial" fo:font-size="11pt" style:font-size-asian="11pt" style:font-size-complex="11pt"/>
    </style:style>
    <style:style style:name="T131" style:parent-style-name="PageNumber" style:family="text">
      <style:text-properties style:font-name="Arial" style:font-name-complex="Arial" fo:font-size="11pt" style:font-size-asian="11pt" style:font-size-complex="11pt"/>
    </style:style>
    <style:style style:name="T132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7"><draw:frame draw:style-name="F8" text:anchor-type="paragraph" svg:x="6.1736in" svg:y="0.0222in" svg:width="1.2847in" draw:z-index="0"><draw:text-box fo:min-height="0in"><text:p text:style-name="P6"><text:span text:style-name="T9">Page<text:s/></text:span><text:span text:style-name="T10"><text:page-number text:fixed="false">2</text:page-number></text:span><text:span text:style-name="T11"><text:s/>of<text:s/></text:span><text:span text:style-name="T12"><text:page-count>2</text:page-count></text:span><text:span text:style-name="T13"><text:s/></text:span></text:p></draw:text-box></draw:frame><text:span text:style-name="T14"><draw:frame draw:z-index="251659264" draw:style-name="a1" draw:name="Picture 1588787494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header>
        <text:p text:style-name="Header"/>
      </style:header>
      <style:footer>
        <text:p text:style-name="P125"><draw:frame draw:style-name="F126" text:anchor-type="paragraph" svg:x="6.1736in" svg:y="0.0222in" svg:width="1.2847in" draw:z-index="0"><draw:text-box fo:min-height="0in"><text:p text:style-name="P124"><text:span text:style-name="T127">Page<text:s/></text:span><text:span text:style-name="T128"><text:page-number text:fixed="false">2</text:page-number></text:span><text:span text:style-name="T129"><text:s/>of<text:s/></text:span><text:span text:style-name="T130"><text:page-count>2</text:page-count></text:span><text:span text:style-name="T131"><text:s/></text:span></text:p></draw:text-box></draw:frame><text:span text:style-name="T132"><draw:frame draw:z-index="251659264" draw:style-name="a2" draw:name="Picture 1588787494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orth Carolina Life Estate Deed Form</dc:title>
    <dc:description/>
    <dc:subject/>
    <meta:initial-creator>eSign</meta:initial-creator>
    <dc:creator>Corbin Steele</dc:creator>
    <meta:creation-date>2025-02-19T19:54:00Z</meta:creation-date>
    <dc:date>2025-02-19T19:54:00Z</dc:date>
    <meta:template xlink:href="Normal.dotm" xlink:type="simple"/>
    <meta:editing-cycles>2</meta:editing-cycles>
    <meta:editing-duration>PT0S</meta:editing-duration>
    <meta:document-statistic meta:page-count="2" meta:paragraph-count="7" meta:word-count="570" meta:character-count="3816" meta:row-count="27" meta:non-whitespace-character-count="3253"/>
  </office:meta>
</office:document-meta>
</file>